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8
               </text:p>
          </table:table-cell>
          <table:table-cell office:value-type="string" table:number-columns-spanned="2" table:style-name="parlementair.kopcel3">
            <text:p text:style-name="headtable.dossiertitel"> Wijziging van het Bekostigingsbesluit W.V.O. en het Formatiebesluit W.V.O. in verband met de telling van leerlingen die tijdelijk
            buiten de school worden geplaatst en enkele technische aanpass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31 oktober 2011
               
            </text:p>
          </table:table-cell>
          <table:covered-table-cell/>
        </table:table-row>
      </table:table>
      <text:p text:style-name="alineagroep">Binnen de vaste commissie voor Onderwijs, Cultuur en Wetenschap<text:note text:id="ID-137159-d28e80" text:note-class="footnote"><text:note-citation text:label="1">1</text:note-citation><text:note-body><text:p> Samenstelling:</text:p><text:p>Leden: Werf, M.C.I. van der (CDA), Dijkstra, P.A.  (D66), Klaveren, J.J. van (PVV), Beertema, H.J.  (PVV), Dibi, T.  (GL),
                  Wolbert, A.G.  (PvdA), ondervoorzitter, Miltenburg, A. van (VVD), Ham, B. van der (D66), Bochove, B.J. van (CDA), voorzitter,
                  Jadnanansing, T.M.  (PvdA), Smits, M.  (SP), Çelik, M.  (PvdA), Dijkgraaf, E.  (SGP), Liefde, B.C. de (VVD), Lucas, A.W. 
                  (VVD), Klaver, J.F.  (GL), Dekken, T.R. van (PvdA), Elias, T.M.Ch.  (VVD), Dijk, J.J. van (SP), Bosma, M.  (PVV), Ouwehand,
                  E.  (PvdD), Ortega-Martijn, C.A.  (CU) en Biskop, J.J.G.M.  (CDA).
               </text:p><text:p>Plv. leden: Rouwe, S. de (CDA), Pechtold, A.  (D66), Gerbrands, K.  (PVV), Mos, R. de (PVV), Peters, M.  (GL), Dam, M.H.P.
                  van (PvdA), Burg, B.I. van der (VVD), Koşer Kaya, F.  (D66), Ferrier, K.G.  (CDA), Dijsselbloem, J.R.V.A.  (PvdA), Wit, J.M.A.M.
                  de (SP), Hamer, M.I.  (PvdA), Staaij, C.G. van der (SGP), Lodders, W.J.H.  (VVD), Harbers, M.G.J.  (VVD), Sap, J.C.M.  (GL),
                  Klijnsma, J.  (PvdA), Hennis-Plasschaert, J.A.  (VVD), Kooiman, C.J.E.  (SP), Dille, W.R.  (PVV), Thieme, M.L.  (PvdD), Schouten,
                  C.J.  (CU) en Haverkamp, M.C.  (CDA).
               </text:p></text:note-body></text:note> hebben enkele fracties de behoefte om vragen en opmerkingen voor te leggen over de brief van de minister van Onderwijs, Cultuur
                     en Wetenschap d.d. 30 september 2011 inzake het besluit tot wijziging van het Bekostigingsbesluit W.V.O. en het Formatiebesluit
                     W.V.O. in verband met de telling van leerlingen die tijdelijk buiten de school worden geplaatst en enkele technische aanpassingen
                     (Kamerstuk 33 038, nr. 1).
                  </text:p>
      <text:p text:style-name="alineagroep.end">Bij brief van 31oktober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Arends </text:p>
      <text:p text:style-name="hardreturn"/>
      <text:h text:outline-level="2" text:style-name="divisiekop1">I Vragen en opmerkingen uit de fracties
               </text:h>
      <text:p text:style-name="algemeen">De leden van de PvdA-fractie hebben met belangstelling kennisgenomen van de onderhavige wijziging van het bekostigingsbesluit.
                  Zij vragen of de minister kan toelichten of en welke invloed zij verwacht van deze wijziging op het strategisch gedrag van
                  sommige scholen met soepele inschrijving van leerlingen vóór de peildatum van 1 oktober en zeer terughoudende inschrijving
                  van leerlingen na de peildatum van 1 oktober. Kan de minister ook toelichten hoe de bepaling dat leerlingen, die vanaf het
                  begin van het schooljaar tot aan de teldatum meer dan de helft van het aantal schooldagen zonder geldige reden hebben verzuimd
                  en niet worden meegeteld als leerlingen op de betreffende vo-school, wordt gecontroleerd aangezien de betreffende vo-school
                  dan wordt bestraft voor een deugdelijke absentieregistratie?
               </text:p>
      <text:p text:style-name="algemeen">De leden van de PVV-fractie hebben kennis genomen van de brief van de minister betreffende het Besluit tot wijziging van het
                  Bekostigingsbesluit W.V.O. en het Formatiebesluit W.V.O. in verband met de telling van leerlingen die tijdelijk buiten de
                  school worden geplaatst en enkele technische aanpassingen. De leden achten het van belang dat door middel van dit besluit
                  praktisch beleid vorm  krijgt in regelgeving. De leden van voornoemde fractie hebben dan ook geen vragen met betrekking tot
                  deze technische aanpassing.
               </text:p>
      <text:p text:style-name="algemeen">De leden van de CDA-fractie hebben met genoegen kennisgenomen van het onderhavige besluit. Deze leden zijn tevreden dat de
                  minister de kwestie met betrekking tot bekostiging van leerlingen, die tijdelijk naar een schoolvoorziening gaan buiten de
                  school waar ze staan ingeschreven, heeft aangepakt. In het verleden hebben zij aandacht gevraagd voor deze kwestie. Deze leden
                  zijn dan ook van mening dat de verduidelijking welke leerlingen mogen meetellen voor de bekostiging voor scholen heel belangrijk
                  is.
               </text:p>
      <text:h text:outline-level="2" text:style-name="divisiekop1">II Reactie van de minister
               </text:h>
      <text:p text:style-name="alineagroep">Naar aanleiding van de vraag van de leden van de PvdA-fractie welke invloed ik verwacht van deze wijziging op het strategisch
                     gedrag van sommige scholen merk ik op dat ik een dergelijke invloed niet verwacht. Het gaat in dit geval om het juridisch
                     eenduidig vastleggen van wat in de praktijk -met aanvullende goedkeuring- al gebeurt. Het bekostigingsbesluit bood geen mogelijkheid
                     om leerlingen die met toepassing van een ministeriële regeling buiten de school waren geplaatst, mee te laten tellen voor
                     de bekostiging. De instellingsaccountant controleert of er op de teldatum 1 oktober wordt voldaan aan de voorwaarden van het
                     bekostigingsbesluit. Indien dat niet het geval is, kunnen leerlingen niet voor bekostiging in aanmerking komen. Aangezien
                     dat niet de bedoeling is van de regelingen op grond waarvan de leerlingen tijdelijk buiten de school worden opgevangen, werden
                     deze leerlingen met een aanvullende goedkeuring alsnog voor bekostiging meegeteld.
                  </text:p>
      <text:p text:style-name="alineagroep.end">Het doel van de wijziging, die overigens buiten de nahangprocedure van dit wijzigingsbesluit valt en inmiddels in werking
                     is getreden, is dat de scholen en de instellingsaccountant voortaan ook formele duidelijkheid hebben over het wel of niet
                     meetellen van de leerlingen die op 1 oktober bij de school zijn ingeschreven maar tijdelijk buiten de school zijn geplaatst.
                     Deze wijziging heeft mijns inziens dan ook geen invloed op mogelijk strategisch gedrag bij de toelating van leerlingen. Indien
                     leerlingen na 1 oktober worden ingeschreven, komen zij niet voor bekostiging in aanmerking.
                  </text:p>
      <text:p text:style-name="alineagroep">In antwoord op de vraag van dezelfde leden over de controle merk ik op dat de controle wordt uitgevoerd door de instellingsaccountant.
                     Ter zake moge ik verwijzen naar onderdeel 3.3.2.3. van het Onderwijscontroleprotocol 2010, dat ingevolge artikel 14a, derde
                     lid, van het Bekostigingsbesluit W.V.O. een leidraad is voor de controle door de accountant (zie Staatscourant 2011, nummer 2789 van 25 februari 2011).
                  </text:p>
      <text:p text:style-name="alineagroep.end">Ingevolge het genoemde onderdeel stelt de instellingsaccountant met behulp van o.a. de (leerlingen)administratie van de school
                     vast dat de leerlingen vanaf de eerste werkelijke schooldag van het schooljaar tot de teldatum meer dan de helft van het aantal
                     schooldagen zonder geldige reden hebben verzuim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