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D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
         D<text:tab/>BRIEF VAN DE STAATSSECRETARIS VAN ECONOMISCHE ZAKEN</text:h>
      <text:p text:style-name="ifm_p_mt.3.76mm_ifm">Aan de Voorzitter van de Eerste Kamer der Staten-Generaal</text:p>
      <text:p text:style-name="ifm_p_mt.3.76mm_ifm">Den Haag, 30 maart 2017</text:p>
      <text:p text:style-name="ifm_p_mt.3.76mm_ifm">Hierbij bied ik u het syntheserapport evaluatie Meststoffenwet 2016<text:note text:id="ID-803615-d36e73" text:note-class="footnote"><text:note-citation text:label="1 ">1</text:note-citation><text:note-body><text:p text:style-name="ifm_p_font.normal_size.6.93pt_mt..5mm_indent.-0.1161in_mleft.0.1161in_ifm">Ter inzage gelegd op de afdeling Inhoudelijke ondersteuning onder griffienr. 160973.</text:p></text:note-body></text:note> aan.</text:p>
      <text:p text:style-name="ifm_p_ifm">Het rapport is opgesteld door het Planbureau voor de Leefomgeving, mede aan de hand van ex post en ex ante rapporten en een belevingsonderzoek.</text:p>
      <text:p text:style-name="ifm_p_ifm">Het syntheserapport en de onderliggende rapporten en onderzoeksnotities zijn beschikbaar op www.pbl.nl/publicaties/evaluatie-meststoffenwet-2016-syntheserapport.</text:p>
      <text:p text:style-name="ifm_p_mt.3.76mm_ifm">Een kabinetsreactie op het syntheserapport van de evaluatie Meststoffenwet volgt later dit jaar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3 037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3 037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Brief inzake aanbieding Syntheserapport evaluatie Meststoffenwet</dc:title>
    <meta:user-defined meta:name="OVERHEIDop.ParlID/DC.identifier">kst-33037-D</meta:user-defined>
    <meta:user-defined meta:name="OVERHEIDop.ondernummer">D</meta:user-defined>
    <meta:user-defined meta:name="DCTERMS.W3CDTF/DCTERMS.available">2017-04-03</meta:user-defined>
    <meta:user-defined meta:name="OVERHEIDop.KamerstukTypen/DC.type">Brief</meta:user-defined>
    <meta:user-defined meta:name="OVERHEIDop.dossiernummer">33037</meta:user-defined>
    <meta:user-defined meta:name="OVERHEIDop.documenttitel">Brief inzake aanbieding Syntheserapport evaluatie Meststoffenwet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Mestbeleid; Brief inzake aanbieding Syntheserapport evaluatie Meststoffen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TERMS.W3CDTF/DCTERMS.issued">2017-03-30</meta:user-defined>
    <meta:user-defined meta:name="OVERHEIDop.dossiertitel">Mestbeleid</meta:user-defined>
    <meta:user-defined meta:name="OVERHEIDop.versieInformatie"/>
  </office:meta>
</office:document-meta>
</file>