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2
      <text:tab/>MOTIE VAN HET LID GEURTS C.S.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verzoekt de regering, voor de gebieden waar discussie is over haalbaarheid en betaalbaarheid pas tot aanwijzing over te gaan als haalbaarheid en betaalbaarheid gegarandeerd zijn,</text:p>
      <text:p text:style-name="ifm_p_mt.3.76mm_ifm">en gaat over tot de orde van de dag.</text:p>
      <text:p text:style-name="ifm_p_mt.3.76mm_ifm">Geurts</text:p>
      <text:p text:style-name="ifm_p_ifm">Dijkgraaf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Geurts c.s. over gebieden waar discussie is over haalbaarheid en betaalbaarheid</dc:title>
    <meta:user-defined meta:name="OVERHEIDop.ParlID/DC.identifier">kst-33037-62</meta:user-defined>
    <meta:user-defined meta:name="OVERHEIDop.ondernummer">62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Geurts c.s. over gebieden waar discussie is over haalbaarheid en betaalbaarheid</meta:user-defined>
    <meta:user-defined meta:name="OVERHEIDop.Parlementair/DC.type">Kamerstuk</meta:user-defined>
    <meta:user-defined meta:name="OVERHEIDop.indiener">E. Dijkgraaf</meta:user-defined>
    <meta:user-defined meta:name="OVERHEIDop.indiener">R.K. Dik-Faber</meta:user-defined>
    <meta:user-defined meta:name="OVERHEIDop.indiener">J.L. Geurts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Geurts c.s. over gebieden waar discussie is over haalbaarheid en betaalbaa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