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4
      <text:tab/>BRIEF VAN DE MINISTER VAN LANDBOUW, NATUUR EN VOEDSELKWALITEIT</text:h>
      <text:p text:style-name="ifm_p_mt.3.76mm_ifm">Aan de Voorzitter van de Tweede Kamer der Staten-Generaal</text:p>
      <text:p text:style-name="ifm_p_mt.3.76mm_ifm">Den Haag, 24 juni 2024</text:p>
      <text:p text:style-name="ifm_p_mt.3.76mm_ifm">In het kader van het Beleidsondersteunend onderzoek is door Wageningen Research in de periode 2018–2021 een langjarig onderzoek uitgevoerd naar de stikstofbenutting en nitraatuitspoeling bij gebruik van dierlijke mest en kunstmest op gemaaid grasland.</text:p>
      <text:p text:style-name="ifm_p_mt.3.76mm_ifm">Bij dezen bied ik dit rapport aan de Tweede Kamer 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4<text:tab/><text:page-number text:select-page="current"/></text:p>
      </style:footer>
    </style:master-page>
    <style:master-page xmlns:sdu-fn="http://schema.sdu.nl/2011/07/functions" style:name="Landscape" style:page-layout-name="landscape-margin-text">
      <style:footer>
        <text:p text:style-name="footer">Tweede Kamer, vergaderjaar 2023-2024, 33 037,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Onderzoek Stikstofbenutting en nitraatuitspoeling bij dierlijke mest en kunstmest op gemaaid grasland</dc:title>
    <meta:user-defined meta:name="OVERHEIDop.ParlID/DC.identifier">kst-33037-544</meta:user-defined>
    <meta:user-defined meta:name="OVERHEIDop.ondernummer">544</meta:user-defined>
    <meta:user-defined meta:name="DCTERMS.W3CDTF/DCTERMS.available">2024-06-2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Onderzoek Stikstofbenutting en nitraatuitspoeling bij dierlijke mest en kunstmest op gemaaid grasland</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Mestbeleid; Brief regering; Onderzoek Stikstofbenutting en nitraatuitspoeling bij dierlijke mest en kunstmest op gemaaid gra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