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5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037<text:tab/>Mestbeleid</text:h>
      <text:h text:style-name="ifm_p_font.bold_size.9.06pt_mt.18.8mm_indent.-58.5mm_ifm" text:outline-level="1">Nr. 518
      <text:tab/>BRIEF VAN DE MINISTER VAN LANDBOUW, NATUUR EN VOEDSELKWALITEIT</text:h>
      <text:p text:style-name="ifm_p_mt.3.76mm_ifm">Aan de Voorzitter van de Tweede Kamer der Staten-Generaal</text:p>
      <text:p text:style-name="ifm_p_mt.3.76mm_ifm">Den Haag, 29 september 2023</text:p>
      <text:p text:style-name="ifm_p_mt.3.76mm_ifm">Op 26 september jl. is een motie aangenomen die de regering verzoekt om de deadline voor inzaai van vanggewassen bij consumptieaardappelen op zand- en lössgrond twee weken op te schuiven eventueel in combinatie met de verplichting om na de teelt altijd een vanggewas in te zaaien (Kamerstuk 33 037, nr. 504).</text:p>
      <text:p text:style-name="ifm_p_mt.3.76mm_ifm">Ik zal deze motie enkel voor dit jaar (2023) uitvoeren, door de regeling zodanig aan te passen dat in 2023 bij consumptieaardappelen de eerste stap van de korting (5 kg stikstof/ha in het daaropvolgende jaar), die geldt bij inzaai van een vanggewas in de periode 2 oktober tot en met 14 oktober, niet zal worden toegepast. De twee volgende stappen in de korting zullen wel blijven gelden, indien er uiterlijk op 14 oktober geen vanggewas is ingezaaid.</text:p>
      <text:p text:style-name="ifm_p_mt.3.76mm_ifm">De maatregel ter stimulering van vanggewassen heeft als doel om de tijdige inzaai van vanggewassen op zand- en lössgrond aan te moedigen, omdat hiermee de uitspoeling van stikstof wordt verminderd. Ik besef terdege dat de sector moeite heeft met het inpassen van deze maatregel in het toch al brede pakket aan maatregelen dat op boeren afkomt. Maar vanwege de opgave die Nederland heeft om de waterkwaliteit te verbeteren, zeker in de zand- en lössgebieden, zijn er maatregelen nodig. Ik zal op korte termijn met de consumptieaardappelsector in overleg gaan overdoor de sector aan te dragen voorstellen die eenzelfde effect op de waterkwaliteit hebben, ten behoeve van volgend jaar en richting het 8e actieprogramma nitraatrichtlijn. Daarmee geef ik ook invulling aan de aangenomen motie Grinwis c.s. (Kamerstuk 33 037, nr. 512). Indien dit niet leidt tot een alternatief dat voldoende positief effect heeft op de waterkwaliteit, zal in 2024 ook voor consumptieaardappelen de stimuleringsmaatregel vanaf 1 oktober blijven gelden.</text:p>
      <text:p text:style-name="ifm_p_mt.3.76mm_ifm">Met deze brief voldoe ik tevens aan het verzoek zoals gedaan in het ordedebat van 26 september jl. (Handelingen II 2023/24, nr. 4, item 26).</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037, nr. 518<text:tab/><text:page-number text:select-page="current"/></text:p>
      </style:footer>
    </style:master-page>
    <style:master-page xmlns:sdu-fn="http://schema.sdu.nl/2011/07/functions" style:name="Landscape" style:page-layout-name="landscape-margin-text">
      <style:footer>
        <text:p text:style-name="footer">Tweede Kamer, vergaderjaar 2023-2024, 33 037, nr. 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Uitvoering van de motie van de leden Van der Plas en Bisschop over het twee weken opschuiven van de deadline voor inzaai van vanggewassen bij consumptieaardappelen op zand- en lössgrond (Kamerstuk 33037-504)</dc:title>
    <meta:user-defined meta:name="OVERHEIDop.ParlID/DC.identifier">kst-33037-518</meta:user-defined>
    <meta:user-defined meta:name="OVERHEIDop.ondernummer">518</meta:user-defined>
    <meta:user-defined meta:name="DCTERMS.W3CDTF/DCTERMS.available">2023-10-18</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Uitvoering van de motie van de leden Van der Plas en Bisschop over het twee weken opschuiven van de deadline voor inzaai van vanggewassen bij consumptieaardappelen op zand- en lössgrond (Kamerstuk 33037-504)</meta:user-defined>
    <meta:user-defined meta:name="OVERHEIDop.indiener">P. Adema</meta:user-defined>
    <meta:user-defined meta:name="OVERHEIDop.dossiertitel">Mes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9</meta:user-defined>
    <meta:user-defined meta:name="DC.title">Mestbeleid; Brief regering; Uitvoering van de motie van de leden Van der Plas en Bisschop over het twee weken opschuiven van de deadline voor inzaai van vanggewassen bij consumptieaardappelen op zand- en lössgrond (Kamerstuk 33037-50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