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513
      <text:tab/>MOTIE VAN HET LID VEDDER C.S.</text:h>
      <text:p text:style-name="ifm_p_ifm">Voorgesteld 12 september 2023</text:p>
      <text:p text:style-name="ifm_p_mt.3.76mm_ifm">De Kamer,</text:p>
      <text:p text:style-name="ifm_p_mt.3.76mm_ifm">gehoord de beraadslaging,</text:p>
      <text:p text:style-name="ifm_p_mt.3.76mm_ifm">overwegende dat het behalen van de doelen van de Kaderrichtlijn Water en de Nitraatrichtlijn nog niet binnen handbereik ligt;</text:p>
      <text:p text:style-name="ifm_p_mt.3.76mm_ifm">overwegende dat boeren vaak geen inzicht hebben in de grond- en oppervlaktewaterkwaliteit bij hun bedrijven, terwijl er al wel innovatieve technieken bestaan om de waterkwaliteit realtime te meten;</text:p>
      <text:p text:style-name="ifm_p_mt.3.76mm_ifm">overwegende dat verschillende overheden en overheidsorganisaties metingen uitvoeren en dat ook boeren, verwerkers en adviesorganisaties metingen uitvoeren;</text:p>
      <text:p text:style-name="ifm_p_mt.3.76mm_ifm">overwegende dat het technisch mogelijk is om realtime waterkwaliteit te volgen, aangezien de Amerikaanse geologische dienst een dergelijk systeem al heeft opgezet;</text:p>
      <text:p text:style-name="ifm_p_mt.3.76mm_ifm">overwegende dat er verschillende initiatieven lopen om waterkwaliteit te meten, onder andere bij provincies en waterschappen, met instrumenten zoals de Perceelwijzer, maar dat deze initiatieven meestal zijn vormgegeven in regionale en kortlopende projecten;</text:p>
      <text:p text:style-name="ifm_p_mt.3.76mm_ifm">verzoekt de regering om één landelijk opensourceplatform te faciliteren waar alle overheden en overheidsorganisaties metingen van de kwaliteit van grond- en oppervlaktewater op een eenduidige wijze publiceren, met de mogelijkheid voor boeren, verwerkers en adviesorganisaties om metingen toe te voegen,</text:p>
      <text:p text:style-name="ifm_p_mt.3.76mm_ifm">en gaat over tot de orde van de dag.</text:p>
      <text:p text:style-name="ifm_p_mt.3.76mm_ifm">Vedder</text:p>
      <text:p text:style-name="ifm_p_ifm">Bisschop</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513<text:tab/><text:page-number text:select-page="current"/></text:p>
      </style:footer>
    </style:master-page>
    <style:master-page xmlns:sdu-fn="http://schema.sdu.nl/2011/07/functions" style:name="Landscape" style:page-layout-name="landscape-margin-text">
      <style:footer>
        <text:p text:style-name="footer">Tweede Kamer, vergaderjaar 2022-2023, 33 037,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edder c.s. over één landelijk platform voor de publicatie van metingen van de kwaliteit van grond- en oppervlaktewater</dc:title>
    <meta:user-defined meta:name="OVERHEIDop.ParlID/DC.identifier">kst-33037-513</meta:user-defined>
    <meta:user-defined meta:name="OVERHEIDop.ondernummer">513</meta:user-defined>
    <meta:user-defined meta:name="DCTERMS.W3CDTF/DCTERMS.available">2023-09-13</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het lid Vedder c.s. over één landelijk platform voor de publicatie van metingen van de kwaliteit van grond- en oppervlaktewater</meta:user-defined>
    <meta:user-defined meta:name="OVERHEIDop.indiener">P.A. Grinwis</meta:user-defined>
    <meta:user-defined meta:name="OVERHEIDop.indiener">R. Bisschop</meta:user-defined>
    <meta:user-defined meta:name="OVERHEIDop.indiener">E.C. Vedder</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Mestbeleid; Motie; Motie van het lid Vedder c.s. over één landelijk platform voor de publicatie van metingen van de kwaliteit van grond- en oppervlakte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