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4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37<text:tab/>Mestbeleid</text:h>
      <text:h text:style-name="ifm_p_font.bold_size.9.06pt_mt.18.8mm_indent.-58.5mm_ifm" text:outline-level="1">Nr. 493
      <text:tab/>BRIEF VAN DE MINISTER VAN LANDBOUW, NATUUR EN VOEDSELKWALITEIT</text:h>
      <text:p text:style-name="ifm_p_mt.3.76mm_ifm">Aan de Voorzitter van de Tweede Kamer der Staten-Generaal</text:p>
      <text:p text:style-name="ifm_p_mt.3.76mm_ifm">Den Haag, 17 april 2023</text:p>
      <text:p text:style-name="ifm_p_mt.3.76mm_ifm">De vaste commissie voor Landbouw, Natuur en Voedselkwaliteit heeft op 8 maart jl. verzocht om het volledig uitgewerkte kader «Beleidskeuzes uitgelegd» voor de subsidieregeling afbouw derogatie/behoud grasland toe te sturen.</text:p>
      <text:p text:style-name="ifm_p_mt.3.76mm_ifm">De kaders van de subsidieregeling in verband met de afbouw van de derogatie zijn door mijn ambtsvoorganger op 5 september 2022 aan de Tweede Kamer gecommuniceerd (Kamerstuk 33 037, nr. 450). Op 13 september 2022 heeft u hierover een Commissiedebat (Kamerstuk 33 037, nr. 455) gevoerd. Met mijn brief betreffende de vaststelling van de begrotingsstaten van het Ministerie van Landbouw, Natuur en Voedselkwaliteit voor het jaar 2023 heb ik u geïnformeerd over de uitwerking van voornoemde subsidieregeling in de begroting. Hierbij heb ik het kader «Beleidskeuzes uitgelegd» voor de subsidieregeling afbouw derogatie/behoud grasland bijgevoegd (Kamerstuk 36 200 XIV, nr. 12). Dit kader was destijds nog niet volledig, waarbij is vermeld dat de betreffende informatie zou volgen bij de uitwerking van de regeling.</text:p>
      <text:p text:style-name="ifm_p_mt.3.76mm_ifm">Op 28 februari jl. heb ik u geïnformeerd over de publicatie van de regeling «subsidie behoud grasland» in de Staatscourant (Stcrt. 2023, nr. 6727). Ter onderbouwing van de uitwerking van deze regeling is het kader «Beleidskeuzes uitgelegd» volledig uitgewerkt. Voor de volledigheid ontvangt u bijgevoegd het volledig uitgewerkte kader «Beleidskeuzes uitgelegd».</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037, nr. 493<text:tab/><text:page-number text:select-page="current"/></text:p>
      </style:footer>
    </style:master-page>
    <style:master-page xmlns:sdu-fn="http://schema.sdu.nl/2011/07/functions" style:name="Landscape" style:page-layout-name="landscape-margin-text">
      <style:footer>
        <text:p text:style-name="footer">Tweede Kamer, vergaderjaar 2022-2023, 33 037, nr. 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Reactie op verzoek commissie over toezending van het volledig uitgewerkte kader ‘Beleidskeuzes uitgelegd’ voor de subsidieregeling afbouw derogatie/behoud grasland</dc:title>
    <meta:user-defined meta:name="OVERHEIDop.ParlID/DC.identifier">kst-33037-493</meta:user-defined>
    <meta:user-defined meta:name="OVERHEIDop.ondernummer">493</meta:user-defined>
    <meta:user-defined meta:name="DCTERMS.W3CDTF/DCTERMS.available">2023-04-24</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Reactie op verzoek commissie over toezending van het volledig uitgewerkte kader ‘Beleidskeuzes uitgelegd’ voor de subsidieregeling afbouw derogatie/behoud grasland</meta:user-defined>
    <meta:user-defined meta:name="OVERHEIDop.indiener">P. Adema</meta:user-defined>
    <meta:user-defined meta:name="OVERHEIDop.dossiertitel">Mes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7</meta:user-defined>
    <meta:user-defined meta:name="DC.title">Mestbeleid; Brief regering; Reactie op verzoek commissie over toezending van het volledig uitgewerkte kader ‘Beleidskeuzes uitgelegd’ voor de subsidieregeling afbouw derogatie/behoud gras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