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78<text:tab/>BRIEF VAN DE MINISTER VAN LANDBOUW, NATUUR EN VOEDSELKWALITEIT</text:h>
      <text:p text:style-name="ifm_p_mt.3.76mm_ifm">Aan de Voorzitter van de Tweede Kamer der Staten-Generaal</text:p>
      <text:p text:style-name="ifm_p_mt.3.76mm_ifm">Den Haag, 19 oktober 2022</text:p>
      <text:p text:style-name="ifm_p_mt.3.76mm_ifm">Met mijn brief van 25 juli 2022 (Kamerstuk 33 037, nr. 447) heb ik u geïnformeerd over de vijf lijsten met gewassen die voor de implementatie van het zevende actieprogramma Nitraatrichtlijn 2022–2025 gebruikt worden. Het gaat om lijsten met vroege teelten, rustgewassen, vanggewassen, winterteelten en stikstofbehoeftige gewassen. Twee van deze lijsten zijn inmiddels onderdeel van het ontwerpbesluit tot wijziging van het Besluit activiteiten leefomgeving (Bal) dat op 3 oktober 2022 is aangeboden aan uw Kamer in het kader van de voorhangprocedure (Kamerstuk 33 037, nr. 456). Met betrekking tot de lijst met stikstofbehoeftige gewassen, heeft de Commissie van Deskundigen Meststoffenwet (CDM) in het advies dat u op 25 juli heeft ontvangen, geconcludeerd dat de bestaande lijst niet hoeft te worden aangepast.</text:p>
      <text:p text:style-name="ifm_p_mt.3.76mm_ifm">Voor de lijst met winterteelten is een aanvullend advies gevraagd aan de CDM. Daarnaast is aan de CDM een advies gevraagd over de toe te passen korting op de stikstofgebruiksnorm in het opvolgende kalenderjaar in relatie tot het moment van inzaai van een vanggewas. Met deze brief bied ik uw Kamer het advies aan van de CDM over deze twee vragen: «Korting stikstofgebruiksnorm bij late inzaai van een vanggewas».</text:p>
      <text:p text:style-name="ifm_p_mt.3.76mm_ifm">Binnenkort wordt gestart met de internetconsultatie voor de twee resterende gewaslijsten met vanggewassen en winterteelten via www.internetconsultatie.nl. Aan eenieder wordt de gelegenheid geboden om op de voorgenomen lijsten te reageren. Op een later moment wordt de internetconsultatie van de ontwerpregeling opgestart waarin deze twee lijsten een plaats krij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78<text:tab/><text:page-number text:select-page="current"/></text:p>
      </style:footer>
    </style:master-page>
    <style:master-page xmlns:sdu-fn="http://schema.sdu.nl/2011/07/functions" style:name="Landscape" style:page-layout-name="landscape-margin-text">
      <style:footer>
        <text:p text:style-name="footer">Tweede Kamer, vergaderjaar 2022-2023, 33 037,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CDM-advies korting stikstofgebruiksnorm bij late inzaai van een vanggewas</dc:title>
    <meta:user-defined meta:name="OVERHEIDop.ParlID/DC.identifier">kst-33037-478</meta:user-defined>
    <meta:user-defined meta:name="OVERHEIDop.ondernummer">478</meta:user-defined>
    <meta:user-defined meta:name="DCTERMS.W3CDTF/DCTERMS.available">2022-10-21</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CDM-advies korting stikstofgebruiksnorm bij late inzaai van een vanggewas</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Mestbeleid; Brief regering; CDM-advies korting stikstofgebruiksnorm bij late inzaai van een vanggew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