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75
      <text:tab/>MOTIE VAN DE LEDEN TJEERD DE GROOT EN BOSWIJK</text:h>
      <text:p text:style-name="ifm_p_ifm">Voorgesteld 6 oktober 2022</text:p>
      <text:p text:style-name="ifm_p_mt.3.76mm_ifm">De Kamer,</text:p>
      <text:p text:style-name="ifm_p_mt.3.76mm_ifm">gehoord de beraadslaging,</text:p>
      <text:p text:style-name="ifm_p_mt.3.76mm_ifm">overwegende dat met de afbouw van derogatie de vrees bestaat dat boeren grasland om gaan zetten in bouwland;</text:p>
      <text:p text:style-name="ifm_p_mt.3.76mm_ifm">constaterende dat de Europese GLB-verordening het mogelijk maakt om de afname van grasland ook op (sub)regionaal en bedrijfsniveau te monitoren, maar in Nederland van deze mogelijkheid geen gebruik wordt gemaakt en alleen nationaal wordt gemonitord;</text:p>
      <text:p text:style-name="ifm_p_mt.3.76mm_ifm">overwegende dat de afname van grasland het behalen van de doelen van de Kaderrichtlijn Water en de Nitraatrichtlijn bemoeilijkt;</text:p>
      <text:p text:style-name="ifm_p_mt.3.76mm_ifm">verzoekt de regering om conform de Europese GLB-verordening de afname van grasland te monitoren op nationaal, regionaal en bedrijfsniveau, en hierover de Kamer jaarlijks te informeren,</text:p>
      <text:p text:style-name="ifm_p_mt.3.76mm_ifm">en gaat over tot de orde van de dag.</text:p>
      <text:p text:style-name="ifm_p_mt.3.76mm_ifm">Tjeerd de Groo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75<text:tab/><text:page-number text:select-page="current"/></text:p>
      </style:footer>
    </style:master-page>
    <style:master-page xmlns:sdu-fn="http://schema.sdu.nl/2011/07/functions" style:name="Landscape" style:page-layout-name="landscape-margin-text">
      <style:footer>
        <text:p text:style-name="footer">Tweede Kamer, vergaderjaar 2022-2023, 33 03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Tjeerd de Groot en Boswijk over het monitoren van de afname van grasland op nationaal, regionaal en bedrijfsniveau</dc:title>
    <meta:user-defined meta:name="OVERHEIDop.ParlID/DC.identifier">kst-33037-475</meta:user-defined>
    <meta:user-defined meta:name="OVERHEIDop.ondernummer">475</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de leden Tjeerd de Groot en Boswijk over het monitoren van de afname van grasland op nationaal, regionaal en bedrijfsniveau</meta:user-defined>
    <meta:user-defined meta:name="OVERHEIDop.indiener">D.G. Boswijk</meta:user-defined>
    <meta:user-defined meta:name="OVERHEIDop.indiener">T.C. (Tjeerd) de Groot</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de leden Tjeerd de Groot en Boswijk over het monitoren van de afname van grasland op nationaal, regionaal en bedrijfs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