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74
      <text:tab/>MOTIE VAN DE LEDEN THIJSSEN EN BROMET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het ondersteunen van veehouders die hun derogatie verliezen van weinig maatschappelijk nut is, als die ondersteuning niet bijdraagt aan aanpassingen van de bedrijfsvoering, waarmee het bedrijf toekomstbestendig wordt;</text:p>
      <text:p text:style-name="ifm_p_mt.3.76mm_ifm">verzoekt de regering om de middelen voor ondersteuning van veehouders die hun derogatie verliezen, in te zetten voor aanpassingen waarmee hun bedrijf circulair en grondgebonden wordt;</text:p>
      <text:p text:style-name="ifm_p_mt.3.76mm_ifm">verzoekt de regering eenzelfde ondersteuning beschikbaar te stellen voor boeren die geen derogatie hadden maar voor eenzelfde uitdaging staan om hun bedrijf grondgebonden en circulair te maken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Thijssen en Bromet over middelen voor ondersteuning van veehouders die hun derogatie verliezen inzetten voor aanpassingen waarmee hun bedrijf circulair en grondgebonden wordt</dc:title>
    <meta:user-defined meta:name="OVERHEIDop.ParlID/DC.identifier">kst-33037-474</meta:user-defined>
    <meta:user-defined meta:name="OVERHEIDop.ondernummer">474</meta:user-defined>
    <meta:user-defined meta:name="DCTERMS.W3CDTF/DCTERMS.available">2022-10-07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middelen voor ondersteuning van veehouders die hun derogatie verliezen inzetten voor aanpassingen waarmee hun bedrijf circulair en grondgebonden wordt</meta:user-defined>
    <meta:user-defined meta:name="OVERHEIDop.indiener">L. Bromet</meta:user-defined>
    <meta:user-defined meta:name="OVERHEIDop.indiener">J. Thijssen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Mestbeleid; Motie; Motie van de leden Thijssen en Bromet over middelen voor ondersteuning van veehouders die hun derogatie verliezen inzetten voor aanpassingen waarmee hun bedrijf circulair en grondgebonden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