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64
      <text:tab/>MOTIE VAN DE LEDEN BROMET EN THIJSSEN</text:h>
      <text:p text:style-name="ifm_p_ifm">Voorgesteld 6 oktober 2022</text:p>
      <text:p text:style-name="ifm_p_mt.3.76mm_ifm">De Kamer,</text:p>
      <text:p text:style-name="ifm_p_mt.3.76mm_ifm">gehoord de beraadslaging,</text:p>
      <text:p text:style-name="ifm_p_mt.3.76mm_ifm">overwegende dat de landbouw voor een groot aantal verschillende uitdagingen staat en dat deze niet een voor een kunnen worden opgelost;</text:p>
      <text:p text:style-name="ifm_p_mt.3.76mm_ifm">verzoekt de regering ook de gevolgen en effecten van het afbouwen van de derogatie en de lagere gebruiksnorm per 2025 mee te nemen in de perspectiefbrief, het Nationaal Programma Landelijk Gebied en de gebiedsprocessen, zodat boeren en bestuurders goede langetermijnkeuzes kunnen maken,</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64<text:tab/><text:page-number text:select-page="current"/></text:p>
      </style:footer>
    </style:master-page>
    <style:master-page xmlns:sdu-fn="http://schema.sdu.nl/2011/07/functions" style:name="Landscape" style:page-layout-name="landscape-margin-text">
      <style:footer>
        <text:p text:style-name="footer">Tweede Kamer, vergaderjaar 2022-2023, 33 03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Bromet en Thijssen over de gevolgen van het afbouwen van de derogatie meenemen in de perspectiefbrief, het Nationaal Programma Landelijk Gebied en de gebiedsprocessen</dc:title>
    <meta:user-defined meta:name="OVERHEIDop.ParlID/DC.identifier">kst-33037-464</meta:user-defined>
    <meta:user-defined meta:name="OVERHEIDop.ondernummer">464</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de leden Bromet en Thijssen over de gevolgen van het afbouwen van de derogatie meenemen in de perspectiefbrief, het Nationaal Programma Landelijk Gebied en de gebiedsprocessen</meta:user-defined>
    <meta:user-defined meta:name="OVERHEIDop.indiener">J. Thijssen</meta:user-defined>
    <meta:user-defined meta:name="OVERHEIDop.indiener">L. Bromet</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de leden Bromet en Thijssen over de gevolgen van het afbouwen van de derogatie meenemen in de perspectiefbrief, het Nationaal Programma Landelijk Gebied en de gebieds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