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63
      <text:tab/>MOTIE VAN HET LID VAN DER PLAS</text:h>
      <text:p text:style-name="ifm_p_ifm">Voorgesteld 6 oktober 2022</text:p>
      <text:p text:style-name="ifm_p_mt.3.76mm_ifm">De Kamer,</text:p>
      <text:p text:style-name="ifm_p_mt.3.76mm_ifm">gehoord de beraadslaging,</text:p>
      <text:p text:style-name="ifm_p_mt.3.76mm_ifm">constaterende dat de derogatiebeschikking een algeheel geldende aanwijzing van bufferstroken langs de diverse vormen van waterlopen voorschrijft die afwijkt van het zevende actieprogramma;</text:p>
      <text:p text:style-name="ifm_p_mt.3.76mm_ifm">overwegende dat er sterke wetenschappelijke twijfel bestaat over het nut en effect van bufferstroken;</text:p>
      <text:p text:style-name="ifm_p_mt.3.76mm_ifm">overwegende dat er vele tienduizenden hectares landbouwgrond niet meer gebruikt kunnen worden voor voedselproductie als dit ingesteld wordt;</text:p>
      <text:p text:style-name="ifm_p_mt.3.76mm_ifm">overwegende dat per individuele ondernemer vele hectares van het ene op het andere moment waardeloos worden en hiervoor niet gecompenseerd wordt;</text:p>
      <text:p text:style-name="ifm_p_mt.3.76mm_ifm">verzoekt de regering af te zien van de algeheel geldende aanwijzing van de bufferstroken zoals aangegeven in de definitieve derogatiebeschikking, en vast te houden aan de eerder in het zevende actieprogramma Nitraatrichtlijn toegezegde uitwerking van de «integrale bufferstroken» (inclusief de wetenschappelijke leidraa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63<text:tab/><text:page-number text:select-page="current"/></text:p>
      </style:footer>
    </style:master-page>
    <style:master-page xmlns:sdu-fn="http://schema.sdu.nl/2011/07/functions" style:name="Landscape" style:page-layout-name="landscape-margin-text">
      <style:footer>
        <text:p text:style-name="footer">Tweede Kamer, vergaderjaar 2022-2023, 33 03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der Plas over afzien van de algeheel geldende aanwijzing van bufferstroken zoals aangegeven in de derogatiebeschikking</dc:title>
    <meta:user-defined meta:name="OVERHEIDop.ParlID/DC.identifier">kst-33037-463</meta:user-defined>
    <meta:user-defined meta:name="OVERHEIDop.ondernummer">463</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Van der Plas over afzien van de algeheel geldende aanwijzing van bufferstroken zoals aangegeven in de derogatiebeschikking</meta:user-defined>
    <meta:user-defined meta:name="OVERHEIDop.indiener">C.A.M. van der Plas</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Van der Plas over afzien van de algeheel geldende aanwijzing van bufferstroken zoals aangegeven in de derogatie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