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61
      <text:tab/>MOTIE VAN HET LID VAN DER PLAS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de derogatiebeschikking nieuwe plafonds voor de productie van dierlijke mest invoert;</text:p>
      <text:p text:style-name="ifm_p_mt.3.76mm_ifm">constaterende dat een productieplafond op geen enkele wijze verband houdt met de waterkwaliteit;</text:p>
      <text:p text:style-name="ifm_p_mt.3.76mm_ifm">overwegende dat tal van brede duurzaamheidsinitiatieven vereisen dat er ruimte blijft binnen de productieplafonds, vanwege een andere manier van produceren (dier- en welzijnsvriendelijk, maar minder efficiënt qua mineralen), en er ook voldoende mest moet kunnen zijn als de overheid op mestverwerking wil inzetten, om dat rendabel te maken;</text:p>
      <text:p text:style-name="ifm_p_mt.3.76mm_ifm">verzoekt de regering de productieplafonds te houden op de maximering zoals deze is beschreven in de Meststoffenwet met de productiecijfers over het jaar 2002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Van der Plas over de productieplafonds houden op de maximering zoals beschreven in de Meststoffenwet met de productiecijfers over het jaar 2002</dc:title>
    <meta:user-defined meta:name="OVERHEIDop.ParlID/DC.identifier">kst-33037-461</meta:user-defined>
    <meta:user-defined meta:name="OVERHEIDop.ondernummer">461</meta:user-defined>
    <meta:user-defined meta:name="DCTERMS.W3CDTF/DCTERMS.available">2022-10-07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productieplafonds houden op de maximering zoals beschreven in de Meststoffenwet met de productiecijfers over het jaar 2002</meta:user-defined>
    <meta:user-defined meta:name="OVERHEIDop.indiener">C.A.M. van der Plas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Mestbeleid; Motie; Motie van het lid Van der Plas over de productieplafonds houden op de maximering zoals beschreven in de Meststoffenwet met de productiecijfers over het jaar 20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