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12.26pt_mt.7.52mm_indent.-58.5mm_ifm" text:outline-level="1">33 118<text:tab/>Omgevingsrecht</text:h>
      <text:h text:style-name="ifm_p_font.bold_size.9.06pt_mt.18.8mm_indent.-58.5mm_ifm" text:outline-level="1">Nr. 456<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Ontvangen ter Griffie op 3 oktober 2022.</text:p><text:p text:style-name="ifm_p_size.6.93pt_mt.3.76mm_ifm">De voordracht voor de vast te stellen algemene maatregelen van bestuur is aan de Kamer overgelegd tot en met 2 november 2022.</text:p><text:p text:style-name="ifm_p_size.6.93pt_mt.3.76mm_ifm">De voordracht voor de vast te stellen algemene maatregelen van bestuur kan niet eerder worden gedaan dan op 3 november 2022.</text:p></draw:text-box></draw:frame>Aan de Voorzitter van de Tweede Kamer der Staten-Generaal</text:p>
      <text:p text:style-name="ifm_p_mt.3.76mm_ifm">Den Haag, 3 oktober 2022</text:p>
      <text:p text:style-name="ifm_p_mt.3.76mm_ifm">Hierbij bied ik u het ontwerpbesluit tot wijziging van het Besluit gebruik meststoffen in verband met de implementatie van het zevende Actieprogramma Nitraatrichtlijn en het ontwerpbesluit tot wijziging van het Besluit activiteiten leefomgeving in verband met de uitvoering van het zevende Actieprogramma Nitraatrichtlijn en enkele andere wijzigingen van wetgevingstechnische aard aan. Het zevende actieprogramma Nitraatrichtlijn 2022–2025 is op 26 november jl. aan de Tweede Kamer toegezonden (Kamerstuk 33 037, nr. 431). Voor de inhoud van de ontwerpbesluiten verwijs ik u naar de ontwerpnota’s van toelichting.</text:p>
      <text:p text:style-name="ifm_p_mt.3.76mm_ifm">De voorlegging van het voornoemde ontwerpbesluit tot wijziging van het Besluit gebruik meststoffen geschiedt in het kader van de wettelijk voorgeschreven procedure als opgenomen in artikel 92, eerste lid, van de Wet bodembescherming. De voorlegging van het voornoemde ontwerpbesluit tot wijziging van het Besluit activiteiten leefomgeving geschiedt in het kader van de wettelijk voorgeschreven procedure als opgenomen in artikel 23.5 van de Omgevingswet. De voorlegging van beide ontwerpbesluiten biedt de Kamer gedurende vier weken de mogelijkheid zich uit te spreken over deze ontwerpbesluiten voordat deze aan de Afdeling advisering van de Raad van State worden voorgelegd.</text:p>
      <text:p text:style-name="ifm_p_mt.3.76mm_ifm">Aan de Voorzitter van de Eerste Kamer der Staten-Generaal heb ik eenzelfde brief gezonden.</text:p>
      <text:p text:style-name="ifm_p_mt.3.76mm_ifm">Conform het zevende actieprogramma Nitraatrichtlijn is inwerkingtreding van de voorschriften in de ontwerpbesluiten voorzien op 1 januari 2023. Hierin voorziet het voornoemde ontwerpbesluit tot wijziging van het Besluit gebruik meststoffen.</text:p>
      <text:p text:style-name="ifm_p_mt.3.76mm_ifm">Indien de Omgevingswet met ingang van 1 januari 2023 in werking treedt, zal het voornoemde ontwerpbesluit tot wijziging van het Besluit activiteiten leefomgeving in plaats daarvan in werking treden.</text:p>
      <text:p text:style-name="ifm_p_mt.5.08mm_ifm">De Minister van Landbouw, Natuur en Voedselkwaliteit a.i.,<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56<text:tab/><text:page-number text:select-page="current"/></text:p>
      </style:footer>
    </style:master-page>
    <style:master-page xmlns:sdu-fn="http://schema.sdu.nl/2011/07/functions" style:name="Landscape" style:page-layout-name="landscape-margin-text">
      <style:footer>
        <text:p text:style-name="footer">Tweede Kamer, vergaderjaar 2022-2023, 33 037,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Ontwerpbesluit houdende wijziging van het Besluit gebruik meststoffen en het Besluit activiteiten leefomgeving in verband met de uitvoering van het zevende actieprogramma Nitraatrichtlijn 2022-2025</dc:title>
    <meta:user-defined meta:name="OVERHEIDop.ParlID/DC.identifier">kst-33037-456</meta:user-defined>
    <meta:user-defined meta:name="OVERHEIDop.ondernummer">456</meta:user-defined>
    <meta:user-defined meta:name="DCTERMS.W3CDTF/DCTERMS.available">2022-10-05</meta:user-defined>
    <meta:user-defined meta:name="OVERHEIDop.KamerstukTypen/DC.type">Brief</meta:user-defined>
    <meta:user-defined meta:name="OVERHEIDop.dossiernummer">33037;33118</meta:user-defined>
    <meta:user-defined meta:name="OVERHEIDop.configuratie">https://repository.officiele-overheidspublicaties.nl/MasterConfiguraties/MC-OEP-Kamerstuk-Web/1.3/xml/MC-OEP-Kamerstuk-Web.xml</meta:user-defined>
    <meta:user-defined meta:name="OVERHEIDop.documenttitel">Ontwerpbesluit houdende wijziging van het Besluit gebruik meststoffen en het Besluit activiteiten leefomgeving in verband met de uitvoering van het zevende actieprogramma Nitraatrichtlijn 2022-2025</meta:user-defined>
    <meta:user-defined meta:name="OVERHEIDop.indiener">C.J. Schouten</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Mestbeleid; Brief regering; Ontwerpbesluit houdende wijziging van het Besluit gebruik meststoffen en het Besluit activiteiten leefomgeving in verband met de uitvoering van het zevende actieprogramma Nitraatrichtlijn 2022-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