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53
      <text:tab/>BRIEF VAN DE MINISTER VAN LANDBOUW, NATUUR EN VOEDSELKWALITEIT</text:h>
      <text:p text:style-name="ifm_p_mt.3.76mm_ifm">Aan de Voorzitter van de Tweede Kamer der Staten-Generaal</text:p>
      <text:p text:style-name="ifm_p_mt.3.76mm_ifm">Den Haag, 15 september 2022</text:p>
      <text:p text:style-name="ifm_p_mt.3.76mm_ifm">Op 5 september jl. (Kamerstuk 33 037, nr. 450) is de Tweede Kamer door mijn ambtsvoorganger geïnformeerd over de agendering van de conceptbeschikking tot verlening van derogatie op de Nitraatrichtlijn aan Nederland in het Nitraatcomité van 15 september jl.</text:p>
      <text:p text:style-name="ifm_p_mt.3.76mm_ifm">De lidstaten hebben in het Nitraatcomité met gekwalificeerde meerderheid van stemmen positief geadviseerd over de conceptbeschikking. De Europese Commissie stelt deze in het College van Commissarissen nu conform het voorstel vast. Dit zal naar verwachting nog een aantal weken duren.</text:p>
      <text:p text:style-name="ifm_p_mt.3.76mm_ifm">Zodra de derogatiebeschikking definitief is vastgesteld door het College van Commissarissen en daarmee openbaar is, zal ik de Tweede Kamer daar vanzelfsprekend zo snel mogelijk ov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53<text:tab/><text:page-number text:select-page="current"/></text:p>
      </style:footer>
    </style:master-page>
    <style:master-page xmlns:sdu-fn="http://schema.sdu.nl/2011/07/functions" style:name="Landscape" style:page-layout-name="landscape-margin-text">
      <style:footer>
        <text:p text:style-name="footer">Tweede Kamer, vergaderjaar 2021-2022, 33 037,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Stand van zaken definitieve beschikking derogatie op de Nitraatrichtlijn</dc:title>
    <meta:user-defined meta:name="OVERHEIDop.ParlID/DC.identifier">kst-33037-453</meta:user-defined>
    <meta:user-defined meta:name="OVERHEIDop.ondernummer">453</meta:user-defined>
    <meta:user-defined meta:name="DCTERMS.W3CDTF/DCTERMS.available">2022-09-19</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Stand van zaken definitieve beschikking derogatie op de Nitraatrichtlijn</meta:user-defined>
    <meta:user-defined meta:name="OVERHEIDop.indiener">C.J. Schouten</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5</meta:user-defined>
    <meta:user-defined meta:name="DC.title">Mestbeleid; Brief regering; Stand van zaken definitieve beschikking derogatie op de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