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37<text:tab/>Mestbeleid</text:h>
      <text:h text:style-name="ifm_p_font.bold_size.9.06pt_mt.18.8mm_indent.-58.5mm_ifm" text:outline-level="1">Nr. 45<text:tab/>BRIEF VAN DE STAATSSECRETARIS VAN ECONOMISCHE ZAKEN</text:h>
      <text:p text:style-name="ifm_p_mt.3.76mm_ifm">Aan de Voorzitter van de Tweede Kamer der Staten-Generaal</text:p>
      <text:p text:style-name="ifm_p_mt.3.76mm_ifm">Den Haag, 5 maart 2013</text:p>
      <text:p text:style-name="ifm_p_mt.3.76mm_ifm">De vaste Kamercommissie van Economische Zaken heeft mij verzocht of de voor mei 2013 toegezegde informatie over de resultaten van het onderzoek naar ammoniakemissiefactoren eerder naar de Kamer gestuurd kan worden.</text:p>
      <text:p text:style-name="ifm_p_mt.3.76mm_ifm">Ik vind het belangrijk, dat de review van de wetenschappelijke onderbouwing van de ammoniakemissiefactoren zorgvuldig wordt uitgevoerd. De review moet weliswaar zo snel mogelijk worden afgerond, maar moet wel met de noodzakelijke wetenschappelijke zorgvuldigheid worden gedaan. Ik hecht daarom aan een goed voorbereide internationale wetenschappelijke discussie over de Nederlandse onderbouwing van de ammoniakemissiefactoren. De resultaten van de review en de internationale peerreview kunnen daarom niet eerder dan in mei naar de Tweede Kamer worden gestuurd.</text:p>
      <text:p text:style-name="ifm_p_mt.3.76mm_ifm">In aanvulling op mijn brief van 15 februari 2013 (TK 33 037, nr. 43) meld ik u dat ik Wageningen Universiteit and Research (WUR) opdracht heb gegeven tot het uitvoeren van veldonderzoek ten behoeve van de nadere validatie van de ammoniakemissiefactoren bij het uitrijden van dierlijke mest. Dit naar aanleiding van nader overleg met de WUR. Deze veldmetingen zijn een vervolg op de review waarover ik u in mijn brief van 15 februari 2013 heb geïnformeerd. De review moet uitwijzen op welke punten het veldonderzoek zich specifiek dient te richten. De uitkomsten van de review zullen dan ook worden gebruikt bij de concrete uitwerking van dit veldonderzoek en de veldmetingen die zullen plaatsvin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37, nr. 45<text:tab/><text:page-number text:select-page="current"/></text:p>
      </style:footer>
    </style:master-page>
    <style:master-page xmlns:sdu-fn="http://schema.sdu.nl/2011/07/functions" style:name="Landscape" style:page-layout-name="landscape-margin-text">
      <style:footer>
        <text:p text:style-name="footer">Tweede Kamer, vergaderjaar 2012-2013, 33 037,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estbeleid; Brief regering; Veldmetingen ammoniakonderzoek</dc:title>
    <meta:user-defined meta:name="OVERHEIDop.ParlID/DC.identifier">kst-33037-45</meta:user-defined>
    <meta:user-defined meta:name="OVERHEIDop.ondernummer">45</meta:user-defined>
    <meta:user-defined meta:name="DCTERMS.W3CDTF/DCTERMS.available">2013-03-11</meta:user-defined>
    <meta:user-defined meta:name="OVERHEIDop.KamerstukTypen/DC.type">Brief</meta:user-defined>
    <meta:user-defined meta:name="OVERHEIDop.dossiernummer">33037</meta:user-defined>
    <meta:user-defined meta:name="OVERHEIDop.documenttitel">Veldmetingen ammoniakonderzoek</meta:user-defined>
    <meta:user-defined meta:name="OVERHEIDop.Parlementair/DC.type">Kamerstuk</meta:user-defined>
    <meta:user-defined meta:name="OVERHEIDop.indiener">S.A.M. Dijksma</meta:user-defined>
    <meta:user-defined meta:name="OVERHEIDop.vergaderjaar">2012-2013</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Veldmetingen ammoniakonderzoek</meta:user-defined>
    <meta:user-defined meta:name="OVERHEIDop.publicationName">Kamerstuk</meta:user-defined>
    <meta:user-defined meta:name="OVERHEID.Organisatietype/OVERHEID.organisationType">staten generaal</meta:user-defined>
    <meta:user-defined meta:name="DCTERMS.W3CDTF/DCTERMS.issued">2013-03-05</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