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7
      <text:tab/>BRIEF VAN DE MINISTER VAN LANDBOUW, NATUUR EN VOEDSELKWALITEIT</text:h>
      <text:p text:style-name="ifm_p_mt.3.76mm_ifm">Aan de Voorzitter van de Tweede Kamer der Staten-Generaal</text:p>
      <text:p text:style-name="ifm_p_mt.3.76mm_ifm">Den Haag, 15 juli 2022</text:p>
      <text:p text:style-name="ifm_p_mt.3.76mm_ifm">In het 7<text:span text:style-name="ifm_span_font.superscript_ifm">e</text:span> actieprogramma Nitraatrichtlijn (Kamerstuk 33 037, nr. 431) (hierna: 7<text:span text:style-name="ifm_span_font.superscript_ifm">e</text:span> AP) is de invoering van duurzame bouwplannen per 1 januari 2023 opgenomen ter verdere verbetering van de kwaliteit van grond- en oppervlaktewater waarvan rust- en vanggewassen een belangrijk onderdeel zijn. Ook worden voor implementatie van andere maatregelen in het 7<text:span text:style-name="ifm_span_font.superscript_ifm">e</text:span> AP winterteelten, vroege teelten en stikstofbehoeftige gewassen onderscheiden.</text:p>
      <text:p text:style-name="ifm_p_mt.3.76mm_ifm">De Commissie Deskundigen Meststoffenwet (verder: CDM) heeft op mijn verzoek een advies opgesteld over verschillende lijsten van gewassen die benodigd zijn voor de implementatie van maatregelen uit het 7<text:span text:style-name="ifm_span_font.superscript_ifm">e</text:span> AP. De CDM heeft hiertoe vijf verschillende lijsten met gewassen opgesteld en deze vijf typen lijsten zijn beoordeeld op de door mij gestelde criteria en volledigheid. Hierbij is inbreng van diverse sectorpartijen meegenomen en daartoe is ook op 1 april 2022 een bijeenkomst gehouden met experts vanuit sectorpartijen.</text:p>
      <text:p text:style-name="ifm_p_mt.3.76mm_ifm">Met deze brief bied ik uw Kamer het advies aan van de CDM over de «Indeling van gewastypen t.b.v. 7<text:span text:style-name="ifm_span_font.superscript_ifm">e</text:span> Actieprogramma Nitraatrichtlijn» aan<text:note text:id="ID-1041657-d36e96" text:note-class="footnote"><text:note-citation text:label="1 ">1</text:note-citation><text:note-body><text:p text:style-name="ifm_p_font.normal_size.6.93pt_mt..5mm_indent.-0.1161in_mleft.0.1161in_ifm">Zie bijlage.</text:p></text:note-body></text:note>.</text:p>
      <text:p text:style-name="ifm_p_mt.3.76mm_ifm">De twee lijsten over rustgewassen en vroege teelten hebben betrekking op het ontwerpbesluit tot wijziging van het Besluit gebruik meststoffen (Bgm) en het Besluit activiteiten leefomgeving (Bal). Het laatstgenoemde besluit zal, bij inwerkingtreding van de Omgevingswet op 1 januari 2023, het wettelijk kader zijn waarin de twee lijsten met gewassen een plek krijgen. De consultatie van deze ontwerpbesluiten zal binnenkort starten via www.internetconsultatie.nl. Aanvullend daarop wordt tegelijkertijd met de internetconsultatie het ontwerpbesluit tot wijziging van het Bgm in de Staatscourant bekendgemaakt. Aan eenieder wordt de gelegenheid geboden om op het voorgenomen besluit te reageren.</text:p>
      <text:p text:style-name="ifm_p_mt.3.76mm_ifm">In het 7<text:span text:style-name="ifm_span_font.superscript_ifm">e</text:span> AP is ook aangekondigd dat wetenschappelijk advies gevraagd zou worden ten aanzien van de lijst stikstofbehoeftige gewassen. Hieraan heb ik invulling gegeven met dit CDM-advies, samen met een actualisatie van mogelijke vanggewassen. De uiteindelijke lijsten voor winterteelten, vanggewassen en stikstofbehoeftige gewassen zullen dit najaar, met de internetconsultatie van de daarop betrekking hebbende regelgeving, worden geconsulteerd via www.internetconsultatie.nl.</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7<text:tab/><text:page-number text:select-page="current"/></text:p>
      </style:footer>
    </style:master-page>
    <style:master-page xmlns:sdu-fn="http://schema.sdu.nl/2011/07/functions" style:name="Landscape" style:page-layout-name="landscape-margin-text">
      <style:footer>
        <text:p text:style-name="footer">Tweede Kamer, vergaderjaar 2021-2022, 33 03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DM-advies gewaslijsten ten behoeve van de implementatie van het 7e actieprogramma Nitraatrichtlijn</dc:title>
    <meta:user-defined meta:name="OVERHEIDop.ParlID/DC.identifier">kst-33037-447</meta:user-defined>
    <meta:user-defined meta:name="OVERHEIDop.ondernummer">447</meta:user-defined>
    <meta:user-defined meta:name="DCTERMS.W3CDTF/DCTERMS.available">2022-07-2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CDM-advies gewaslijsten ten behoeve van de implementatie van het 7e actieprogramma Nitraatrichtlij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Mestbeleid; Brief regering; CDM-advies gewaslijsten ten behoeve van de implementatie van het 7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