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3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339
      <text:tab/>MOTIE VAN HET LID LODDERS C.S.</text:h>
      <text:p text:style-name="ifm_p_ifm">Voorgesteld 19 december 2018</text:p>
      <text:p text:style-name="ifm_p_mt.3.76mm_ifm">De Kamer,</text:p>
      <text:p text:style-name="ifm_p_mt.3.76mm_ifm">gehoord de beraadslaging,</text:p>
      <text:p text:style-name="ifm_p_mt.3.76mm_ifm">overwegende dat het fosfaatrechtenstelsel dit jaar is ingevoerd om te borgen dat de fosfaat- en stikstofproductie van de melkveehouderij onder het plafond blijft en dat het van groot belang voor de sector is dat dit wordt gerespecteerd;</text:p>
      <text:p text:style-name="ifm_p_mt.3.76mm_ifm">overwegende dat de handhaving van het fosfaatrechtenstelsel over het kalenderjaar 2018 begin 2019 zal aanvangen;</text:p>
      <text:p text:style-name="ifm_p_mt.3.76mm_ifm">constaterende dat er nog veel bezwaar- en beroepsprocedures lopen over de verstrekte beschikkingen voor fosfaatrechten waardoor ondernemers wiens beschikking nog niet onherroepelijk is nog geen definitieve helderheid hebben over de hoeveelheid fosfaatrechten die aan hen wordt toegekend;</text:p>
      <text:p text:style-name="ifm_p_mt.3.76mm_ifm">overwegende dat boeren er rekening mee moeten houden dat ook op een later moment met terugwerkende kracht kan worden gehandhaafd;</text:p>
      <text:p text:style-name="ifm_p_mt.3.76mm_ifm">verzoekt de regering, in 2019 bij de handhaving van het fosfaatrechtenstelsel rekening te houden met lopende bezwaar- en beroepsprocedures, waarbij wel moet worden voorkomen dat mensen hier een oneigenlijk voordeel aan kunnen ontlenen door veel meer fosfaat te produceren zolang hun bezwaarprocedure loopt,</text:p>
      <text:p text:style-name="ifm_p_mt.3.76mm_ifm">en gaat over tot de orde van de dag.</text:p>
      <text:p text:style-name="ifm_p_mt.3.76mm_ifm">Lodders</text:p>
      <text:p text:style-name="ifm_p_ifm">Geurts</text:p>
      <text:p text:style-name="ifm_p_ifm">De Groot</text:p>
      <text:p text:style-name="ifm_p_ifm">Dik-Faber</text:p>
      <text:p text:style-name="ifm_p_ifm">Futselaar</text:p>
      <text:p text:style-name="ifm_p_ifm">Bisschop</text:p>
      <text:p text:style-name="ifm_p_ifm">Bromet</text:p>
      <text:p text:style-name="ifm_p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037, nr. 3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037, nr. 3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; Motie van het lid Lodders c.s. over rekening houden met bezwaar- en beroepsprocedures</dc:title>
    <meta:user-defined meta:name="OVERHEIDop.ParlID/DC.identifier">kst-33037-339</meta:user-defined>
    <meta:user-defined meta:name="OVERHEIDop.ondernummer">339</meta:user-defined>
    <meta:user-defined meta:name="DCTERMS.W3CDTF/DCTERMS.available">2018-12-20</meta:user-defined>
    <meta:user-defined meta:name="OVERHEIDop.KamerstukTypen/DC.type">Motie</meta:user-defined>
    <meta:user-defined meta:name="OVERHEIDop.dossiernummer">33037</meta:user-defined>
    <meta:user-defined meta:name="OVERHEIDop.adviesRvS"/>
    <meta:user-defined meta:name="OVERHEIDop.documenttitel">Motie van het lid Lodders c.s. over rekening houden met bezwaar- en beroepsprocedures</meta:user-defined>
    <meta:user-defined meta:name="OVERHEIDop.Parlementair/DC.type">Kamerstuk</meta:user-defined>
    <meta:user-defined meta:name="OVERHEIDop.indiener">W.J. Moorlag</meta:user-defined>
    <meta:user-defined meta:name="OVERHEIDop.indiener">L. Bromet</meta:user-defined>
    <meta:user-defined meta:name="OVERHEIDop.indiener">R. Bisschop</meta:user-defined>
    <meta:user-defined meta:name="OVERHEIDop.indiener">F.W. Futselaar</meta:user-defined>
    <meta:user-defined meta:name="OVERHEIDop.indiener">R.K. Dik-Faber</meta:user-defined>
    <meta:user-defined meta:name="OVERHEIDop.indiener">T.C. de Groot</meta:user-defined>
    <meta:user-defined meta:name="OVERHEIDop.indiener">J.L. Geurts</meta:user-defined>
    <meta:user-defined meta:name="OVERHEIDop.indiener">W.J.H. Lodders</meta:user-defined>
    <meta:user-defined meta:name="OVERHEIDop.vergaderjaar">2018-2019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het lid Lodders c.s. over rekening houden met bezwaar- en beroepsprocedur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9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