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77
      <text:tab/>MOTIE VAN DE LEDEN BISSCHOP EN GRAUS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verzoekt de regering, de kosten van DNA-analyses te vergoeden, indien de resultaten aantonen dat meerlingkalveren op een juiste wijze geregistreerd waren,</text:p>
      <text:p text:style-name="ifm_p_mt.3.76mm_ifm">en gaat over tot de orde van de dag.</text:p>
      <text:p text:style-name="ifm_p_mt.3.76mm_ifm">Bisschop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Bisschop en Graus over vergoeden van de kosten van DNA-analyses</dc:title>
    <meta:user-defined meta:name="OVERHEIDop.ParlID/DC.identifier">kst-33037-277</meta:user-defined>
    <meta:user-defined meta:name="OVERHEIDop.ondernummer">277</meta:user-defined>
    <meta:user-defined meta:name="DCTERMS.W3CDTF/DCTERMS.available">2018-03-1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Bisschop en Graus over vergoeden van de kosten van DNA-analyses</meta:user-defined>
    <meta:user-defined meta:name="OVERHEIDop.Parlementair/DC.type">Kamerstuk</meta:user-defined>
    <meta:user-defined meta:name="OVERHEIDop.indiener">D.J.G. Graus</meta:user-defined>
    <meta:user-defined meta:name="OVERHEIDop.indiener">R. Bisschop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Bisschop en Graus over vergoeden van de kosten van DNA-analys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