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18<text:tab/>BRIEF VAN DE STAATSSECRETARIS VAN ECONOMISCHE ZAKEN, LANDBOUW EN INNOVATIE</text:h>
      <text:p text:style-name="ifm_p_mt.3.76mm_ifm">Aan de Voorzitter van de Tweede Kamer der Staten-Generaal</text:p>
      <text:p text:style-name="ifm_p_mt.3.76mm_ifm">Den Haag, 10 april 2012</text:p>
      <text:p text:style-name="ifm_p_mt.3.76mm_ifm">In een brief van 4 april 2012, verzoekt de vaste commissie voor Economische Zaken, Landbouw en Innovatie de positieflijst van producten die geschikt zijn voor bijmenging in covergisters toe te sturen. Bijgaand treft u deze aan.<text:note text:id="ID-164050-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Van belang is dat het digistaat dat met gebruikmaking van deze stoffen wordt verkregen, uitsluitend als meststof mag worden gebruikt en verhandeld, indien de gehalten zware metalen en organische microverontreinigingen de vastgestelde normen niet overschrijden en daarnaast is voldaan aan de voorwaarde dat de stoffen zijn vergist in een mengverhouding met tenminste 50% dierlijke mest.</text:p>
      <text:p text:style-name="ifm_p_mt.3.76mm_ifm">De lijst zal binnenkort als onderdeel van een wijziging van de Uitvoeringsregeling Meststoffenwet worden gepubliceerd in de Staatscouran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18<text:tab/><text:page-number text:select-page="current"/></text:p>
      </style:footer>
    </style:master-page>
    <style:master-page xmlns:sdu-fn="http://schema.sdu.nl/2011/07/functions" style:name="Landscape" style:page-layout-name="landscape-margin-text">
      <style:footer>
        <text:p text:style-name="footer">Tweede Kamer, vergaderjaar 2011-2012, 33 03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Brief regering; Positieflijst van producten die geschikt zijn voor bijmenging in covergisters</dc:title>
    <meta:user-defined meta:name="OVERHEIDop.ParlID/DC.identifier">kst-33037-18</meta:user-defined>
    <meta:user-defined meta:name="OVERHEIDop.ondernummer">18</meta:user-defined>
    <meta:user-defined meta:name="DCTERMS.W3CDTF/DCTERMS.available">2012-04-18</meta:user-defined>
    <meta:user-defined meta:name="OVERHEIDop.KamerstukTypen/DC.type">Brief</meta:user-defined>
    <meta:user-defined meta:name="OVERHEIDop.dossiernummer">33037</meta:user-defined>
    <meta:user-defined meta:name="OVERHEIDop.documenttitel">Positieflijst van producten die geschikt zijn voor bijmenging in covergisters</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ositieflijst van producten die geschikt zijn voor bijmenging in covergisters</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