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37
               </text:p>
          </table:table-cell>
          <table:table-cell office:value-type="string" table:number-columns-spanned="2" table:style-name="parlementair.kopcel3">
            <text:p text:style-name="headtable.dossiertitel"> Mestbeleid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MOTIE VAN HET LID WIEGMAN-VAN MEPPELEN SCHEPPINK
            </text:p>
            <text:p text:style-name="headtable.datum">Voorgesteld 22 december 2011
               
            </text:p>
          </table:table-cell>
          <table:covered-table-cell/>
        </table:table-row>
      </table:table>
      <text:p text:style-name="algemeen">De Kamer,</text:p>
      <text:p text:style-name="algemeen">gehoord de beraadslaging,</text:p>
      <text:p text:style-name="algemeen">constaterende, dat de regering van plan is het stelsel van dierrechten in 2015 af te schaffen en in plaats daarvan sterk wil
                  leunen op mestverwerking;
               </text:p>
      <text:p text:style-name="algemeen">overwegende, dat het dierrechtenstelsel effectief is gebleken in het reguleren van de hoeveelheid mest, en mestverwerking
                  wel kansen biedt, maar nog niet als volwaardig alternatief kan dienen voor het dierrechtenstelsel;
               </text:p>
      <text:p text:style-name="algemeen">verzoekt de regering het dierrechtenstelsel niet af te schaffen voordat een aantoonbaar werkbaar alternatief geïntroduceerd
                  kan worden, bijvoorbeeld op basis van mestverwerking, en de Kamer hierover begin 2014 uitgebreid te informeren,
               </text:p>
      <text:p text:style-name="algemeen">en gaat over tot de orde van de dag.</text:p>
      <text:p text:style-name="algemeen">Wiegman-van Meppelen Scheppink</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37,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