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normal_size.6.93pt_indent.-0.1161in_mleft.0.1161in_ifm" style:family="paragraph" style:name="ifm_p_font.normal_size.6.93pt_indent.-0.1161in_mleft.0.1161in_ifm" style:parent-style-name="Basis">
      <style:paragraph-properties fo:text-indent="-0.1161in" fo:margin-left="0.1161in"/>
      <style:text-properties fo:font-size="6.93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3036-C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Eerst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1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1-2012</text:p>
          </table:table-cell>
          <table:covered-table-cell/>
        </table:table-row>
      </table:table>
      <text:h text:style-name="ifm_p_font.bold_size.12.26pt_indent.-58.5mm_ifm" text:outline-level="1">33 036<text:tab/>Wijziging van de Wet op de rechterlijke organisatie in verband met de implementatie van Besluit 2009/426/JBZ van 16 december 2008 inzake het versterken van Eurojust en tot wijziging van Besluit 2002/187/JBZ van 28 februari 2002 betreffende de oprichting van Eurojust teneinde de strijd tegen ernstige vormen van criminaliteit te versterken</text:h>
      <text:h text:style-name="ifm_p_font.bold_size.9.06pt_mt.18.8mm_indent.-58.5mm_ifm" text:outline-level="1">
         C
      <text:tab/>EINDVERSLAG VAN DE VASTE COMMISSIE VOOR VEILIGHEID EN JUSTITIE<text:note text:id="ID-173288-d35e63" text:note-class="footnote"><text:note-citation text:label="1 ">1</text:note-citation><text:note-body><text:p text:style-name="ifm_p_font.normal_size.6.93pt_mt..5mm_indent.-0.1161in_mleft.0.1161in_ifm"> Samenstelling:</text:p><text:p text:style-name="ifm_p_font.normal_size.6.93pt_indent.-0.1161in_mleft.0.1161in_ifm">Holdijk (SGP), Broekers-Knol (VVD), (voorzitter),  Kneppers-Heynert (VVD), Kox (SP), Engels (D66), Franken (CDA), Thissen (GL), Nagel (50PLUS), Ruers (SP), Van Bijsterveld (CDA), (vice-voorzitter),  Duthler (VVD), Koffeman (PvdD), Quik-Schuijt (SP), Strik (GL), K.G. de Vries (PvdA), Knip (VVD), Hoekstra (CDA), Lokin-Sassen (CDA), Scholten (D66), De Boer (GL), De Lange (OSF), Ter Horst (PvdA), Beuving (PvdA), Koole (PvdA), Schrijver (PvdA), Reynaers (PVV), Popken (PVV), Frijters-Klijnen (PVV), Ester (CU), Swagerman (VVD).</text:p></text:note-body></text:note>
      </text:h>
      <text:p text:style-name="ifm_p_ifm">Vastgesteld 19 juni 2012
      </text:p>
      <text:p text:style-name="ifm_p_mt.3.76mm_ifm">Na kennisneming van de memorie van antwoord acht de commissie de openbare behandeling van dit wetsvoorstel voldoende voorbereid.</text:p>
      <text:p text:style-name="ifm_p_mt.5.08mm_ifm">De voorzitter van de commissie,<text:line-break/>Broekers-Knol</text:p>
      <text:p text:style-name="ifm_p_mt.3.76mm_ifm">De griffier van de commissie,<text:line-break/>Van Door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Eerste Kamer, vergaderjaar 2011-2012, 33 036, C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Eerste Kamer, vergaderjaar 2011-2012, 33 036, C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9</meta:generator>
    <dc:title>Wijziging van de Wet op de rechterlijke organisatie in verband met de implementatie van Besluit 2009/426/JBZ van 16 december 2008 inzake het versterken van Eurojust en tot wijziging van Besluit 2002/187/JBZ van 28 februari 2002 betreffende de oprichting van Eurojust teneinde de strijd tegen ernstige vormen van criminaliteit te versterken; Eindverslag</dc:title>
    <meta:user-defined meta:name="OVERHEIDop.ParlID/DC.identifier">kst-33036-C</meta:user-defined>
    <meta:user-defined meta:name="OVERHEIDop.ondernummer">C</meta:user-defined>
    <meta:user-defined meta:name="DCTERMS.W3CDTF/DCTERMS.available">2012-06-20</meta:user-defined>
    <meta:user-defined meta:name="OVERHEIDop.KamerstukTypen/DC.type">Verslag</meta:user-defined>
    <meta:user-defined meta:name="OVERHEIDop.dossiernummer">33036</meta:user-defined>
    <meta:user-defined meta:name="OVERHEIDop.documenttitel">Eindverslag</meta:user-defined>
    <meta:user-defined meta:name="OVERHEIDop.Parlementair/DC.type">Kamerstuk</meta:user-defined>
    <meta:user-defined meta:name="OVERHEIDop.indiener"/>
    <meta:user-defined meta:name="OVERHEIDop.vergaderjaar">2011-2012</meta:user-defined>
    <meta:user-defined meta:name="DCTERMS.W3CDTF/OVERHEIDop.datumVergadering"/>
    <meta:user-defined meta:name="OVERHEID.StatenGeneraal/DC.creator">Eerste Kamer der Staten-Generaal</meta:user-defined>
    <dc:language>nl</dc:language>
    <meta:user-defined meta:name="DCTERMS.alternative"/>
    <meta:user-defined meta:name="DC.title">Wijziging van de Wet op de rechterlijke organisatie in verband met de implementatie van Besluit 2009/426/JBZ van 16 december 2008 inzake het versterken van Eurojust en tot wijziging van Besluit 2002/187/JBZ van 28 februari 2002 betreffende de oprichting van Eurojust teneinde de strijd tegen ernstige vormen van criminaliteit te versterken; Eindverslag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Openbare orde en veiligheid | Criminaliteit</meta:user-defined>
    <meta:user-defined meta:name="OVERHEID.TaxonomieBeleidsagenda/OVERHEID.category">Recht | Organisatie en beleid</meta:user-defined>
    <meta:user-defined meta:name="OVERHEID.Informatietype/DC.type">officiële publicatie</meta:user-defined>
    <meta:user-defined meta:name="DCTERMS.W3CDTF/DCTERMS.issued">2012-06-19</meta:user-defined>
    <meta:user-defined meta:name="OVERHEIDop.dossiertitel">Wijziging van de Wet op de rechterlijke organisatie in verband met de implementatie van Besluit 2009/426/JBZ van 16 december 2008 inzake het versterken van Eurojust en tot wijziging van Besluit 2002/187/JBZ van 28 februari 2002 betreffende de oprichting van Eurojust teneinde de strijd tegen ernstige vormen van criminaliteit te versterken</meta:user-defined>
    <meta:user-defined meta:name="OVERHEIDop.versieInformatie"/>
  </office:meta>
</office:document-meta>
</file>