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31</text:p>
          </table:table-cell>
          <table:table-cell office:value-type="string" table:number-columns-spanned="2" table:style-name="parlementair.kopcel3">
            <text:p text:style-name="headtable.dossiertitel"> EU-voorstellen inzake het Evaluatie- en toezichtmechanisme Schengen [COM(2011)559] en het Noodmechanisme herinvoering binnengrenstoezicht
            Schengen [COM(2011)560]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</text:p>
          </table:table-cell>
          <table:table-cell office:value-type="string" table:number-columns-spanned="2" table:style-name="parlementair.kopcel_last">
            <text:p text:style-name="headtable.stuktitel"> BRIEF VAN DE VOORZITTER VAN DE TWEEDE KAMER DER STATEN-GENERAAL
            </text:p>
            <text:p text:style-name="headtable.datum"/>
          </table:table-cell>
          <table:covered-table-cell/>
        </table:table-row>
      </table:table>
      <text:p text:style-name="algemeen">Aan de minister voor Immigratie en Asiel</text:p>
      <text:p text:style-name="alineagroep">In afschrift aan:</text:p>
      <text:p text:style-name="alineagroep.end">de staatssecretaris van Buitenlandse Zaken</text:p>
      <text:p text:style-name="algemeen">Den Haag, 12 oktober 2011</text:p>
      <text:p text:style-name="algemeen">Hiermee stel ik u ervan in kennis dat de Tweede Kamer de EU-voorstellen inzake het Evaluatie- en toezichtmechanisme Schengen
                  [COM(2011)559] en het Noodmechanisme herinvoering binnengrenstoezicht Schengen [COM(2011)560] van zodanig politiek belang
                  acht dat zij over de behandeling daarvan op bijzondere wijze wenst te worden geïnformeerd.
               </text:p>
      <text:p text:style-name="algemeen">Met verwijzing naar artikel 4, lid 2, van de Goedkeuringswet bij het Verdrag van Lissabon verzoek ik u onverwijld in de betreffende
                  EU-overlegfora een parlementair behandelvoorbehoud te laten vastleggen. In dit verband verzoek ik u geen onomkeerbare stappen
                  te zetten in het onderhandelingsproces over deze voorstellen totdat een overleg tussen regering en Kamer heeft plaatsgevonden
                  over het bijzondere politieke belang van deze voorstellen.
               </text:p>
      <text:p text:style-name="ondertekening">De voorzitter van de Tweede Kamer der Staten-Generaal,</text:p>
      <text:p text:style-name="ondertekening.end">G. A. Verbeet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31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