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0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OVER HET BURGERINITIATIEF «NEE....TEGEN DE
               		PEDOFIELENVERENIGING MARTIJN»
            </text:p>
            <text:p text:style-name="headtable.datum">Vastgesteld, 
               		13 oktober 2011 
            </text:p>
          </table:table-cell>
          <table:covered-table-cell/>
        </table:table-row>
      </table:table>
      <text:p text:style-name="algemeen">De commissie<text:note text:id="ID-134337-d28e105" text:note-class="footnote"><text:note-citation text:label="1">1</text:note-citation><text:note-body><text:p> De commissie bestaat uit de leden: Cörüz (CDA), Smeets (PvdA), Neppérus (voorzitter) (VVD), Raak (SP), Wiegman-van Meppelen
                  Scheppink (CU), Elissen (PVV), Schouw (D66), Taverne (VVD) en  de plaatsvervangend leden Biskop (CDA),  Klijnsma (PvdA) en
                  Harbers (VVD).
               </text:p></text:note-body></text:note>,
               </text:p>
      <text:p text:style-name="algemeen">overwegende,</text:p>
      <text:p text:style-name="algemeen">dat de initiatiefnemer op 6 september 2011 een burgerinitiatief
                  				heeft ingediend met het voorstel om de vereniging Martijn te verbieden bij wet
                  				en de oprichting van dergelijke verengingen waarvan bestuursleden zijn
                  				veroordeeld wegens strafbare feiten, juridisch niet meer mogelijk te
                  				maken,
               </text:p>
      <text:p text:style-name="algemeen">dat het burgerinitiatief niet voldoet aan de voorwaarden genoemd
                  				in artikel 9a van het reglement van de commissie, waaronder de voorwaarde dat
                  				tenminste 40 000 personen van 18 jaar of ouder van hun steun aan dit
                  				burgerinitiatief hebben blijk gegeven door overlegging van een handtekening en
                  				persoonsgegevens, omdat de brief weliswaar is vergezeld van 72 000
                  				schriftelijke handtekeningen maar niet is voldaan aan de voorwaarde dat de
                  				natuurlijke personen die hun handtekening hebben gezet, hun geboortedatum
                  				hebben ingevuld,
               </text:p>
      <text:p text:style-name="algemeen">dat aldus niet kan worden gecontroleerd of deze personen voldoen
                  				aan de voorwaarde genoemd in artikel 10 van het reglement van de commissie,
                  				namelijk dat zij kiesgerechtigd zijn voor de verkiezing van de leden van de
                  				Tweede Kamer,
               </text:p>
      <text:p text:style-name="algemeen">dat het burgerinitiatief ook niet voldoet aan de voorwaarde
                  				genoemd in artikel 132a tweede lid onder c van het Reglement van Orde van de
                  				Tweede Kamer namelijk dat het niet een onderwerp betreft waarover korter dan
                  				twee jaar voor de indiening van het burgerinitiatief door de Kamer een besluit
                  				is genomen,
               </text:p>
      <text:p text:style-name="algemeen">dat de commissie voor de Verzoekschriften en de
                  				Burgerinitiatieven heeft vastgesteld dat de vaste commissie voor Veiligheid en
                  				Justitie op 17 mei 2011 een algemeen overleg heeft gevoerd met de minister van
                  				Veiligheid en Justitie over het eerste voortgangsbericht van 2011 over de
                  				aanpak van kinderpornografie,
               </text:p>
      <text:p text:style-name="algemeen">dat de minister tijdens dit overleg heeft uiteengezet dat de
                  				bevindingen van de politie en het Openbaar Ministerie niet hebben geleid tot
                  				een verdenking van een strafbaar feit of een strafrechtelijk onderzoek tegen de
                  				vereniging Martijn maar dat hij overleg zal voeren met politie en Openbaar
                  				Ministerie over de mogelijkheden van een verbod en dat hij de verdere gang van
                  				het onderzoek nauwlettend zal volgen,
               </text:p>
      <text:p text:style-name="algemeen">dat de Kamer impliciet met het voorgestelde beleid heeft
                  				ingestemd omdat geen moties zijn aangenomen waaruit het tegendeel zou blijken.
                  				Dit kan worden gelijk gesteld met een besluit, zoals de Kamer al eerder heeft
                  				besloten bij de behandeling van enkele andere burgerinitiatieven,
               </text:p>
      <text:p text:style-name="algemeen">dat de minister vervolgens op 5 september 2011 op verzoek van de
                  				Kamer bij de regeling van werkzaamheden van 21 juni 2011 haar een brief ter
                  				voorbereiding van een plenair debat heeft aangeboden over de bevindingen van
                  				het Openbaar Ministerie aangaande de mogelijkheden tot vervolging, ontbinding
                  				en/of verbodenverklaring van de vereniging Martijn,
               </text:p>
      <text:p text:style-name="algemeen">dat de Kamer heeft besloten op korte termijn een plenair debat te
                  				voeren over deze brief en over de mogelijkheden om de vereniging Martijn te
                  				verbieden,
               </text:p>
      <text:p text:style-name="tussenkop"><text:span text:style-name="tussenkop_vet">van oordeel,</text:span></text:p>
      <text:p text:style-name="algemeen">dat dit burgerinitiatief daarmee niet voldoet aan de voorwaarden
                  				in artikel 132a tweede lid onder c van het Reglement van Orde en in artikel 10
                  				van het reglement van de commissie voor de Verzoekschriften en de Burgerinitiatieven
                  				zoals hierboven uiteengezet,
               </text:p>
      <text:p text:style-name="tussenkop"><text:span text:style-name="tussenkop_vet">Voorstel aan de Kamer</text:span></text:p>
      <text:list text:style-name="list-style-1">
        <text:list-item text:start-value="1">
          <text:p text:style-name="list.start">Dit burgerinitiatief niet als zodanig in behandeling te nemen
                        					 maar te behandelen als een brief en in handen te stellen van de vaste commissie
                        					 voor Veiligheid en Justitie.
                     </text:p>
        </text:list-item>
        <text:list-item text:start-value="2">
          <text:p text:style-name="list.cont">Deze commissie te verzoeken dit burgerinitiatief te betrekken
                        					 bij het voorziene plenaire debat over de bevindingen van het Openbaar
                        					 Ministerie met betrekking tot de mogelijkheden tot vervolging, ontbinding en/of
                        					 verbodenverklaring van de vereniging Martijn.
                     </text:p>
        </text:list-item>
        <text:list-item text:start-value="3">
          <text:p text:style-name="list.end">De commissie voor de Werkwijze te verzoeken om zich op de
                        					 voorwaarde voor het burgerinitiatief genoemd in artikel 132a tweede lid onder c
                        					 van het Reglement van Orde van de Tweede Kamer – namelijk dat het niet een
                        					 onderwerp betreft waarover korter dan twee jaar voor de indiening van het
                        					 burgerinitiatief door de Kamer een besluit is genomen – te beraden en om de
                        					 Kamer mogelijk een voorstel te doen om deze voorwaarde te herzien gezien de
                        					 ervaringen die zijn opgedaan met dit burgerinitiatief en met eerdere
                        					 burgerinitiatieven.
                     </text:p>
        </text:list-item>
      </text:list>
      <text:p text:style-name="ondertekening">De voorzitter van de commissie,</text:p>
      <text:p text:style-name="ondertekening.end">Neppérus </text:p>
      <text:p text:style-name="ondertekening">De griffier van de commissie,</text:p>
      <text:p text:style-name="ondertekening.end">De Gi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30,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