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8
      <text:tab/>VERSLAG OVER HET VERZOEKSCHRIFT <text:note text:id="ID-157658-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 S. TE  G.<text:note text:id="ID-157658-d35e71" text:note-class="footnote"><text:note-citation text:label="2 ">2</text:note-citation><text:note-body><text:p text:style-name="ifm_p_font.normal_size.6.93pt_mt..5mm_indent.-0.1161in_mleft.0.1161in_ifm">Naam en adres van verzoeker zijn de commissie bekend. </text:p></text:note-body></text:note>  BETREFFENDE DE VERREKENING VAN EEN BELASTINGTERUGGAVE MET EEN BELASTINGSCHULD</text:h>
      <text:p text:style-name="ifm_p_ifm">Vastgesteld 8 maart 2012
      </text:p>
      <text:h text:style-name="ifm_p_font.bold_mt.3.76mm_page.keep-with-next_ifm" text:outline-level="1">Klacht</text:h>
      <text:p text:style-name="ifm_p_mt.3.76mm_ifm">Verzoeker klaagt erover dat een teruggave inkomstenbelasting/premie volksverzekeringen over 2009 ten onrechte is verrekend met een belastingschuld over 2007, terwijl hij daartegen niets kan ondernem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door verzoeker gewraakte verrekening heeft inderdaad plaatsgevonden.</text:p>
      <text:h text:style-name="ifm_p_font.bold_mt.3.76mm_page.keep-with-next_ifm" text:outline-level="1">Overwegingen</text:h>
      <text:p text:style-name="ifm_p_mt.3.76mm_ifm">De verrekening had niet mogen plaatsvinden omdat aan verzoeker uitstel van betaling is verleend voor de onderhavige schuld, in verband met een beroepsprocedure. De ontvanger der belastingen zal de verrekening ongedaan maken.</text:p>
      <text:p text:style-name="ifm_p_ifm">Dat verzoeker niets tegen verrekening kan ondernemen is niet juist. Tegen een verrekening kan bij de civiele rechter in beroep worden gekomen.</text:p>
      <text:p text:style-name="ifm_p_ifm">De commissie kan overigens niet de plaats van de rechter innemen.</text:p>
      <text:h text:style-name="ifm_p_font.bold_mt.3.76mm_page.keep-with-next_ifm" text:outline-level="1">Oordeel van de commissie<text:note text:id="ID-157658-d35e121"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er is niet geheel zorgvuldig behandeld, maar de gevolgen van de onzorgvuldigheid zijn ongedaan gemaakt en er is verontschuldiging voor aangeboden.</text:p>
      <text:h text:style-name="ifm_p_font.bold_mt.3.76mm_page.keep-with-next_ifm" text:outline-level="1">Voorstel aan de Kamer</text:h>
      <text:p text:style-name="ifm_p_mt.3.76mm_ifm">Er is voor de commissie geen aanleiding om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8<text:tab/><text:page-number text:select-page="current"/></text:p>
      </style:footer>
    </style:master-page>
    <style:master-page style:name="Landscape" style:page-layout-name="landscape-margin-text">
      <style:footer>
        <text:p text:style-name="footer">Tweede Kamer, vergaderjaar 2011-2012, 33 0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M. S. te G. betreffende de verrekening van een belastingteruggave met een belastingschuld</dc:title>
    <meta:user-defined meta:name="OVERHEIDop.ParlID/DC.identifier">kst-33030-18</meta:user-defined>
    <meta:user-defined meta:name="OVERHEIDop.ondernummer">18</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M. S. te G. betreffende de verrekening van een belastingteruggave met een belastingschuld</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 S. te G. betreffende de verrekening van een belastingteruggave met een belastingschuld</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