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                       Verslagen van de commissie voor de Verzoekschriften en de Burgerinitiatieven</text:h>
      <text:h text:style-name="ifm_p_font.bold_size.9.06pt_mt.18.8mm_indent.-58.5mm_ifm" text:outline-level="1">Nr. 17
      <text:tab/>                        VERSLAG OVER HET VERZOEKSCHRIFT <text:note text:id="ID-157657-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O.B. TE  S.<text:note text:id="ID-157657-d35e71" text:note-class="footnote"><text:note-citation text:label="2 ">2</text:note-citation><text:note-body><text:p text:style-name="ifm_p_font.normal_size.6.93pt_mt..5mm_indent.-0.1161in_mleft.0.1161in_ifm">Naam en adres van verzoeker zijn de commissie bekend. </text:p></text:note-body></text:note>  BETREFFENDE KWIJTSCHELDING VAN EEN BELASTINGSCHULD</text:h>
      <text:p text:style-name="ifm_p_ifm">Vastgesteld 8 maart 2012
      </text:p>
      <text:h text:style-name="ifm_p_font.bold_mt.3.76mm_page.keep-with-next_ifm" text:outline-level="1">Klacht</text:h>
      <text:p text:style-name="ifm_p_mt.3.76mm_ifm">Verzoeker klaagt erover dat hem geen kwijtschelding of vermindering is verleend van een belastingschuld, terwijl hij niet in staat is die te voldo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die in 2005 van Nederland naar Vietnam is verhuisd, heeft in Nederland een belastingschuld die is voortgekomen uit aanslagen in de inkomstenbelasting en premie volksverzekeringen over de jaren 2005 en 2006. De ontvanger der belastingen heeft kwijtschelding geweigerd omdat hij over voldoende vermogen beschikte om de aanslagen te voldoen.</text:p>
      <text:h text:style-name="ifm_p_font.bold_mt.3.76mm_page.keep-with-next_ifm" text:outline-level="1">Overwegingen</text:h>
      <text:p text:style-name="ifm_p_mt.3.76mm_ifm">Gebleken is dat verzoeker een veel minder hoge belastingschuld heeft dan hij zelf veronderstelde. Gebleken is tevens dat verzoeker eind 2010 een uitbetaling van een koopsompolis heeft ontvangen, althans hij weerspreekt dit niet, waaruit hij de belastingschuld ruimschoots had kunnen voldoen. Reeds om die reden is hem kwijtschelding geweigerd en was er ook geen reden om in te gaan op zijn verzoek om de schuld te matigen in verband met de inflatie waarvan volgens hem in zijn nieuwe woonland sprake is.</text:p>
      <text:h text:style-name="ifm_p_font.bold_mt.3.76mm_page.keep-with-next_ifm" text:outline-level="1">Oordeel van de commissie<text:note text:id="ID-157657-d35e117"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Aan verzoeker is terecht kwijtschelding geweiger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0, nr. 17<text:tab/><text:page-number text:select-page="current"/></text:p>
      </style:footer>
    </style:master-page>
    <style:master-page style:name="Landscape" style:page-layout-name="landscape-margin-text">
      <style:footer>
        <text:p text:style-name="footer">Tweede Kamer, vergaderjaar 2011-2012, 33 03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lagen van de commissie voor de Verzoekschriften en de Burgerinitiatieven ; Verslag commissie Verzoekschriften en de Burgerinitiatieven; Verslag over het verzoekschrift van O.B. te S. betreffende kwijtschelding van een belastingschuld</dc:title>
    <meta:user-defined meta:name="OVERHEIDop.ParlID/DC.identifier">kst-33030-17</meta:user-defined>
    <meta:user-defined meta:name="OVERHEIDop.ondernummer">17</meta:user-defined>
    <meta:user-defined meta:name="DCTERMS.W3CDTF/DCTERMS.available">2012-03-12</meta:user-defined>
    <meta:user-defined meta:name="OVERHEIDop.KamerstukTypen/DC.type">Overig</meta:user-defined>
    <meta:user-defined meta:name="OVERHEIDop.dossiernummer">33030</meta:user-defined>
    <meta:user-defined meta:name="OVERHEIDop.documenttitel">Verslag over het verzoekschrift van O.B. te S. betreffende kwijtschelding van een belastingschuld</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O.B. te S. betreffende kwijtschelding van een belastingschuld</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