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0-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0<text:tab/>Verslagen van de commissie voor de Verzoekschriften en de Burgerinitiatieven</text:h>
      <text:h text:style-name="ifm_p_font.bold_size.9.06pt_mt.18.8mm_indent.-58.5mm_ifm" text:outline-level="1">Nr. 16
      <text:tab/>VERSLAG OVER HET VERZOEKSCHRIFT <text:note text:id="ID-157655-d35e61" text:note-class="footnote"><text:note-citation text:label="1 ">1</text:note-citation><text:note-body><text:p text:style-name="ifm_p_font.normal_size.6.93pt_mt..5mm_indent.-0.1161in_mleft.0.1161in_ifm"> Dit adres en de stukken welke de commissie bij haar onderzoek ten dienste hebben gestaan, liggen op het commissiesecretariaat Verzoekschriften, Lange Poten 4, Den Haag, ter inzage van de leden.</text:p></text:note-body></text:note>  VAN J. R. TE G.<text:note text:id="ID-157655-d35e71" text:note-class="footnote"><text:note-citation text:label="2 ">2</text:note-citation><text:note-body><text:p text:style-name="ifm_p_font.normal_size.6.93pt_mt..5mm_indent.-0.1161in_mleft.0.1161in_ifm">Naam en adres van verzoeker zijn de commissie bekend. </text:p></text:note-body></text:note>  BETREFFENDE HET NIET ONTVANGEN VAN ZORGTOESLAG OVER 2010</text:h>
      <text:p text:style-name="ifm_p_ifm">Vastgesteld 8 maart 2012
      </text:p>
      <text:h text:style-name="ifm_p_font.bold_mt.3.76mm_page.keep-with-next_ifm" text:outline-level="1">Klacht</text:h>
      <text:p text:style-name="ifm_p_mt.3.76mm_ifm">Verzoeker klaagt erover dat hij zijn recht op zorgtoeslag over het jaar 2010 kennelijk slechts te gelde had kunnen maken door vóór 1 april 2011 een aanvraag te hebben ingediend bij de Belastingdienst/Toeslagen.</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Verzoeker vroeg in oktober 2011 telefonisch hoe hij zorgtoeslag over het jaar 2010 kon aanvragen, maar kreeg te horen dat hij dat vóór 1 april van dat jaar had moeten doen. Verzoeker heeft de aanvraag echter toch ingediend, die inmiddels is afgewezen. Verzoeker kan nog gebruik maken van de mogelijkheden van bezwaar en beroep.</text:p>
      <text:p text:style-name="ifm_p_ifm">Verzoeker meent echter dat hem alleen al uit coulance over 2010 zorgtoeslag moet worden toegekend. Op de eerste plaats ervaart hij regelingen omtrent toeslagen als willekeurig: de ene toeslag wordt automatisch toegekend, de andere slechts op verzoek, hetgeen zijns inziens verwarrend is. Bovendien vindt hij de termijn van drie maanden na het betreffende jaar te kort.</text:p>
      <text:h text:style-name="ifm_p_font.bold_mt.3.76mm_page.keep-with-next_ifm" text:outline-level="1">Overwegingen</text:h>
      <text:p text:style-name="ifm_p_mt.3.76mm_ifm">De wetgever heeft bewust niet gekozen voor automatische toekenning van de inkomensafhankelijke zorgtoeslag. Toen verzoeker eind 2007 vroeg om stopzetting van de uitbetaling van zorgtoeslag omdat hij die toch weer zou moeten terugbetalen gezien zijn inkomen, is hem ook uitdrukkelijk gemeld dat geen sprake zou zijn van automatische herleving als zijn inkomen zou wijzigen. De termijn waarbinnen een aanvraag van zorgtoeslag kan worden ingediend beslaat bovendien een termijn van 15 maanden, namelijk gedurende het gehele jaar waarover de toeslag wordt aangevraagd plus de eerstvolgende drie maanden.</text:p>
      <text:h text:style-name="ifm_p_font.bold_mt.3.76mm_page.keep-with-next_ifm" text:outline-level="1">Oordeel van de commissie<text:note text:id="ID-157655-d35e115" text:note-class="footnote"><text:note-citation text:label="3 ">3</text:note-citation><text:note-body><text:p text:style-name="ifm_p_font.normal_size.6.93pt_mt..5mm_indent.-0.1161in_mleft.0.1161in_ifm"> 3De commissie bestaat uit de leden: Cörüz (CDA), Smeets (PvdA), Neppérus (voorzitter) (VVD), Van Raak (SP), Wiegman-van Meppelen Scheppink (CU), Elissen (PVV), Schouw (D66), Taverne (VVD) en  de plaatsvervangend leden Biskop (CDA), Klijnsma (PvdA,) Harbers (VVD) en Mulder (VVD).</text:p></text:note-body></text:note>
               </text:h>
      <text:p text:style-name="ifm_p_mt.3.76mm_ifm">Verzoeker heeft nog de mogelijkheden van bezwaar en beroep tegen de negatieve beslissing van de Belastingdienst/Toeslagen op zijn aanvraag van zorgtoeslag over het jaar 2010.</text:p>
      <text:p text:style-name="ifm_p_ifm">De staatssecretaris van Financiën heeft terecht geen aanleiding gezien om verzoeker reeds om redenen van coulance tegemoet te komen.</text:p>
      <text:h text:style-name="ifm_p_font.bold_mt.3.76mm_page.keep-with-next_ifm" text:outline-level="1">Voorstel aan de Kamer</text:h>
      <text:p text:style-name="ifm_p_mt.3.76mm_ifm">Er is geen reden om de Kamer een voorstel te doen.</text:p>
      <text:p text:style-name="ifm_p_mt.5.08mm_ifm">De voorzitter van de commissie,<text:line-break/>Neppérus</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30, nr. 16<text:tab/><text:page-number text:select-page="current"/></text:p>
      </style:footer>
    </style:master-page>
    <style:master-page style:name="Landscape" style:page-layout-name="landscape-margin-text">
      <style:footer>
        <text:p text:style-name="footer">Tweede Kamer, vergaderjaar 2011-2012, 33 03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erslagen van de commissie voor de Verzoekschriften en de Burgerinitiatieven ; Verslag commissie Verzoekschriften en de Burgerinitiatieven; Verslag over het verzoekschrift van J. R. te G. betreffende het niet ontvangen van zorgtoeslag over 2010</dc:title>
    <meta:user-defined meta:name="OVERHEIDop.ParlID/DC.identifier">kst-33030-16</meta:user-defined>
    <meta:user-defined meta:name="OVERHEIDop.ondernummer">16</meta:user-defined>
    <meta:user-defined meta:name="DCTERMS.W3CDTF/DCTERMS.available">2012-03-12</meta:user-defined>
    <meta:user-defined meta:name="OVERHEIDop.KamerstukTypen/DC.type">Overig</meta:user-defined>
    <meta:user-defined meta:name="OVERHEIDop.dossiernummer">33030</meta:user-defined>
    <meta:user-defined meta:name="OVERHEIDop.documenttitel">Verslag over het verzoekschrift van J. R. te G. betreffende het niet ontvangen van zorgtoeslag over 2010</meta:user-defined>
    <meta:user-defined meta:name="OVERHEIDop.Parlementair/DC.type">Kamerstuk</meta:user-defined>
    <meta:user-defined meta:name="OVERHEIDop.indiener"/>
    <meta:user-defined meta:name="OVERHEIDop.vergaderjaar">2011-2012</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J. R. te G. betreffende het niet ontvangen van zorgtoeslag over 2010</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