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12
      <text:tab/>VERSLAG OVER HET VERZOEKSCHRIFT <text:note text:id="ID-157649-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S. G.  TE G.<text:note text:id="ID-157649-d35e71" text:note-class="footnote"><text:note-citation text:label="2 ">2</text:note-citation><text:note-body><text:p text:style-name="ifm_p_font.normal_size.6.93pt_mt..5mm_indent.-0.1161in_mleft.0.1161in_ifm">Naam en adres van verzoeker zijn de commissie bekend. </text:p></text:note-body></text:note>  BETREFFENDE HET HANDELEN VAN DE BELASTINGDIENST</text:h>
      <text:p text:style-name="ifm_p_ifm">Vastgesteld  8 maart 2012
      </text:p>
      <text:h text:style-name="ifm_p_font.bold_mt.3.76mm_page.keep-with-next_ifm" text:outline-level="1">Klacht</text:h>
      <text:p text:style-name="ifm_p_mt.3.76mm_ifm">Verzoeker klaagt erover dat de belastingdienst zijn verzoek om een aanslag in de inkomstenbelasting over het jaar 2002 ambtshalve te herzien, onzorgvuldig en onjuist heeft behandel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op 27 november 2008 voor de tweede maal een pro forma bezwaarschrift ingediend tegen de aanslag in de inkomstenbelasting/premie volksverzekeringen over het jaar 2002. Omdat hij ook op 17 december 2004 daartegen een pro forma bezwaarschrift had ingediend (dat op 23 februari 2005 werd afgewezen bij uitblijven van een nadere motivering) en niet tweemaal een bezwaarschrift kan worden ingediend tegen dezelfde aanslag, heeft de belastinginspecteur dit bezwaarschrift behandeld als een verzoek om ambtshalve vermindering van de aanslag te verlenen. Op 21 januari 2009 heeft verzoeker de motivering ingediend. Op 18 februari 2009 heeft een hoorgesprek plaatsgevonden. Op 12 mei 2009 wijst de inspecteur het verzoek tenslotte af, omdat dit niet was ingediend binnen de termijn die voortvloeit uit het Uitvoeringsbesluit inzake het ambtshalve verlenen van verminderingen. Dat besluit stelt een vijfjaarstermijn na het verstrijken van het betreffende belastingjaar, eventueel te verlengen met de termijn waarmee uitstel is verleend voor het doen van de aangifte. In het geval van verzoeker verliep de termijn op 1 april 2008.</text:p>
      <text:p text:style-name="ifm_p_ifm">Verzoeker diende op 17 februari 2010 een klacht in tegen de inspecteur vanwege het niet willen herzien van de aanslag. Verzoeker werd op 15 maart 2010 gehoord. Op 7 april 2010 verklaart de belastingdienst de klacht ongegrond.</text:p>
      <text:h text:style-name="ifm_p_font.bold_mt.3.76mm_page.keep-with-next_ifm" text:outline-level="1">Overwegingen</text:h>
      <text:p text:style-name="ifm_p_mt.3.76mm_ifm">Verzoeker bestrijdt niet dat zijn bezwaarschrift (lees: verzoek om ambtshalve herziening) van 27 november 2008 te laat is ingediend volgens de op dat moment geldende regels. Hij meent echter dat de inmiddels (in 2009) van kracht geworden wijziging van de regels ter zake, namelijk een verlenging van de vijfjaarstermijn naar een zevenjaarstermijn, ook op zijn verzoek had moeten worden toegepast en verwijt de belastingdienst bovendien dat die wijziging van de regels voor hem verzwegen is. De gewijzigde regelgeving is echter niet van toepassing op verzoeken van vóór 2009 (en zelfs niet op alle verzoeken die in 2009 zijn ingediend). Niet valt in te zien waarom de belastingdienst verzoeker zou moeten attenderen op regels die niet op hem van toepassing zijn.</text:p>
      <text:p text:style-name="ifm_p_ifm">Deze klacht heeft verzoeker overigens eerst naar voren gebracht bij de indiening van zijn verzoekschrift bij de Kamer. In zijn aanvankelijke klacht bij de belastingdienst verweet hij de belastingdienst dat op 7 april 2010 een beslissing is genomen op zijn klacht, terwijl hem nog de gelegenheid was geboden om aan te tonen dat hem langer uitstel van indiening van de aangifte was verleend dan in de bepaling van de voor hem geldende verzoektermijn was meegewogen. Verzoeker had inderdaad tot 1 april die gelegenheid gekregen maar omdat hij op 1 april niets had overlegd, kon op 7 april de beslissing worden genomen. Zijn bewering dat hij op 1 april om uitstel had verzocht kan niet worden gestaafd.</text:p>
      <text:h text:style-name="ifm_p_font.bold_mt.3.76mm_page.keep-with-next_ifm" text:outline-level="1">Oordeel van de commissie<text:note text:id="ID-157649-d35e121"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Verzoeker is vanwege de belastingdienst noch onzorgvuldig noch onjuist b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30, nr. 12<text:tab/><text:page-number text:select-page="current"/></text:p>
      </style:footer>
    </style:master-page>
    <style:master-page style:name="Landscape" style:page-layout-name="landscape-margin-text">
      <style:footer>
        <text:p text:style-name="footer">Tweede Kamer, vergaderjaar 2011-2012, 33 0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slagen van de commissie voor de Verzoekschriften en de Burgerinitiatieven ; Verslag commissie Verzoekschriften en de Burgerinitiatieven; Verslag over het verzoekschrift van S.G. te G. betreffende het handelen van de belastingdienst</dc:title>
    <meta:user-defined meta:name="OVERHEIDop.ParlID/DC.identifier">kst-33030-12</meta:user-defined>
    <meta:user-defined meta:name="OVERHEIDop.ondernummer">12</meta:user-defined>
    <meta:user-defined meta:name="DCTERMS.W3CDTF/DCTERMS.available">2012-03-12</meta:user-defined>
    <meta:user-defined meta:name="OVERHEIDop.KamerstukTypen/DC.type">Overig</meta:user-defined>
    <meta:user-defined meta:name="OVERHEIDop.dossiernummer">33030</meta:user-defined>
    <meta:user-defined meta:name="OVERHEIDop.documenttitel">Verslag over het verzoekschrift van S.G. te G. betreffende het handelen van de belastingdienst</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S.G. te G. betreffende het handelen van de belastingdienst</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