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29
               </text:p>
          </table:table-cell>
          <table:table-cell office:value-type="string" table:number-columns-spanned="2" table:style-name="parlementair.kopcel3">
            <text:p text:style-name="headtable.dossiertitel"> Wijziging van de begrotingsstaat van het Ministerie van Financiën (IXB) voor het jaar 2011 (Incidentele suppletoire begroting
            EFSF)
         </text:p>
          </table:table-cell>
          <table:covered-table-cell/>
        </table:table-row>
        <table:table-row>
          <table:table-cell office:value-type="string" table:number-columns-spanned="1" table:style-name="parlementair.kopcel_last">
            <text:p text:style-name="headtable.stuktitel">
                  B
                  </text:p>
          </table:table-cell>
          <table:table-cell office:value-type="string" table:number-columns-spanned="2" table:style-name="parlementair.kopcel_last">
            <text:p text:style-name="headtable.stuktitel"> BRIEF VAN DE MINISTER VAN FINANCIËN
            </text:p>
            <text:p text:style-name="headtable.datum"/>
          </table:table-cell>
          <table:covered-table-cell/>
        </table:table-row>
      </table:table>
      <text:p text:style-name="algemeen">Aan de Voorzitter van de Eerste Kamer der Staten-Generaal</text:p>
      <text:p text:style-name="algemeen">Den Haag, 11 oktober 2011</text:p>
      <text:p text:style-name="algemeen">In het licht van de bijeenkomst van staatshoofden en regeringsleiders van de eurozone van 21 juli 2011 om de euroschuldencrisis
                  te adresseren zijn door de regeringsleiders en staatshoofden van de eurozone wijzigingen overeengekomen betreffende het EFSF.
                  Gezien het belang van de wijzigingen van het EFSF voor de uitvoering van de 21 juli besluitvorming en de financiële stabiliteit
                  in de eurozone heeft de Tweede Kamer besloten tot een versnelde goedkeuring van de wijzigingen van het EFSF.
               </text:p>
      <text:p text:style-name="algemeen">Om buiten enige twijfel te stellen dat het EFSF te allen tijde in staat is de taken die zij toebedeeld krijgt uit te voeren
                  is een slagvaardig handelen van de eurozone lidstaten vereist. Hiertoe is voor Nederland een ophoging van het garantieplafond
                  voor EFSF vereist zoals verwerkt in de incidentele suppletoire begroting EFSF.
               </text:p>
      <text:p text:style-name="algemeen">Om voortvarend gevolg te geven aan de afspraken van de staatshoofden en regeringsleiders van de eurozone en gelet op de actuele
                  situatie waarin thans Europa en meer in het bijzonder de eurozone zich bevindt, verzoek ik u om de incidentele suppletoire
                  begroting EFSF vandaag, 11 oktober 2011, te behandelen en ter stemming te brengen. Ik vraag uw begrip voor deze uitzonderlijke
                  procedure die het formele begrotingstraject versnelt.
               </text:p>
      <text:p text:style-name="ondertekening">De minister van Financiën,</text:p>
      <text:p text:style-name="ondertekening.end">J. C. de Jag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1-2012, 33 029, B<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