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000*"/>
    </style:style>
    <style:style style:family="table-column" style:name="table.1.col3">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7
               </text:p>
          </table:table-cell>
          <table:table-cell office:value-type="string" table:number-columns-spanned="2" table:style-name="parlementair.kopcel3">
            <text:p text:style-name="headtable.dossiertitel"> Goedkeuring van het op 6 oktober 2010 te Brussel tot stand gekomen Vrijhandelsakkoord tussen de Europese Unie en haar lidstaten,
            enerzijds, en de Republiek Korea, anderzijds (Trb. 2011, 6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1 november 2011
               
            </text:p>
          </table:table-cell>
          <table:covered-table-cell/>
        </table:table-row>
      </table:table>
      <text:p text:style-name="algemeen">De vaste commissie voor Economische Zaken, Landbouw en Innovatie<text:note text:id="ID-138467-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belast met het voorbereidend onderzoek van bovengenoem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ard van het akkoord</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Verloop van de onderhandelingen</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Beoordeling van het vrijhandelsakkoord</text:p>
          </table:table-cell>
          <table:table-cell office:value-type="string">
            <text:p text:style-name="Table_20_Contents_Right">2</text:p>
          </table:table-cell>
        </table:table-row>
      </table:table>
      <text:p/>
      <text:h text:outline-level="2" text:style-name="divisiekop1">1. Algemeen
               </text:h>
      <text:p text:style-name="algemeen">De leden van de PvdA-fractie hebben met belangstelling kennisgenomen van het handelsverdrag en het bijbehorende wetsvoorstel.
                  Deze leden hebben nog enkele nadere vragen.
               </text:p>
      <text:p text:style-name="algemeen">De leden van de CDA-fractie hebben met belangstelling kennisgenomen van het vrijhandelsakkoord en hebben nog enkele vragen
                  en opmerkingen aan de regering.
               </text:p>
      <text:h text:outline-level="2" text:style-name="divisiekop1">2. Aard van het akkoord
               </text:h>
      <text:p text:style-name="algemeen">De regering stelt dat dit handelsakkoord het eerste is van een nieuwe generatie vrijhandelsakkoorden in het kader van de Global
                  Europe-agenda van 2006. De leden van de PvdA-fractie vragen of dit betekent dat er al sinds 2006 geen handelsakkoorden meer
                  zijn afgesloten. Hoe zullen de onderwerpen zeevervoer en intellectueel eigendom geregeld worden die buiten het verdrag vallen?
                  Wordt dit later geregeld in de bijlagen van het handelsakkoord, of moeten daarvoor aparte bilaterale afspraken gemaakt worden?
                  In hoeverre is het handelsakkoord later inpasbaar in een handelsakkoord van de World Trade Organization (WTO), als dat er
                  ooit nog komt?
               </text:p>
      <text:h text:outline-level="2" text:style-name="divisiekop1">3. Verloop van de onderhandelingen
               </text:h>
      <text:p text:style-name="alineagroep">De leden van de PvdA-fractie vragen waarom er een jaar tussen de parafering door de Europese Commissie en minister van Economische
                     Zaken, Landbouw en Innovatie (15 oktober 2009) en de ondertekening tijdens de top (6 oktober 2010) heeft gezeten. Heeft de
                     voortgang van het akkoord daardoor een jaar stil gelegen?
                  </text:p>
      <text:p text:style-name="alineagroep.end">De leden van de PvdA-fractie vragen waarom de status van de Noord-Koreaanse industriezone Kaesong niet in één keer geregeld
                     is, maar wordt doorgeschoven naar een werkgroep. Kan de regering toelichten of er uiteindelijk ook additionele toezeggingen
                     van Zuid-Korea aan de Verenigde Staten in dit vrijhandelsakkoord zijn opgenomen, zoals voorgenomen en vermeld in eerdere correspondentie
                     met de Kamer (Kamerstuk 21 501-02, nr. 989)?
                  </text:p>
      <text:h text:outline-level="2" text:style-name="divisiekop1">4. Beoordeling van het vrijhandelsakkoord
               </text:h>
      <text:p text:style-name="algemeen">Zowel de leden van de PvdA-fractie als de leden van de CDA-fractie vragen wat het vrijhandelsakkoord betekent voor de concurrentiepositie
                  van Nederlandse bedrijven in verschillende sectoren (bijvoorbeeld in de automotive, scheepvaart, hightech en chipindustrie).
               </text:p>
      <text:p text:style-name="algemeen">Ook vragen de leden van de PvdA-fractie, evenals de leden van de CDA-fractie, de regering waarom drie procent van de douanerechten
                  op langere termijn wordt afgeschaft. Kan de regering een overzicht geven van deze drie procent douanerechten en de redenen
                  voor het lagere tempo voor het afschaffen daarvan? Wat zijn, gezien de huidige economische omstandigheden, de te verwachten
                  effecten voor Nederland van dit vrijhandelsakkoord op de import en export vanuit en naar Zuid Korea? Wat betekent het vrijhandelsakkoord
                  voor de Nederlandse maakindustrie?
               </text:p>
      <text:p text:style-name="ondertekening">De voorzitter van de vaste commissie voor Economische Zaken, Landbouw en Innovatie,</text:p>
      <text:p text:style-name="ondertekening.end">Van der Ham </text:p>
      <text:p text:style-name="ondertekening">Adjunct-griffier van de vaste commissie voor Economisch Zaken, Landbouw en Innovatie,</text:p>
      <text:p text:style-name="ondertekening.end">Blacquièr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