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7
               </text:p>
          </table:table-cell>
          <table:table-cell office:value-type="string" table:number-columns-spanned="2" table:style-name="parlementair.kopcel3">
            <text:p text:style-name="headtable.dossiertitel"> Goedkeuring van het op 6 oktober 2010 te Brussel tot stand gekomen Vrijhandelsakkoord tussen de Europese Unie en haar lidstaten,
            enerzijds, en de Republiek Korea, anderzijds (Trb. 2011, 62)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32115-d28e10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8 april 2011 en het nader rapport
                  d.d. 28 september 2011, aangeboden aan de Koningin door de minister van Economische Zaken, Landbouw en Innovatie, mede namens
                  de minister van Buitenlandse Zaken. Het advies van de Afdeling advisering van de Raad van State is cursief afgedrukt.
               </text:p>
      <text:p text:style-name="algemeen">
                  <text:span text:style-name="cur">Bij Kabinetsmissive van 2 maart 2011, no.11.000535, heeft Uwe Majesteit, op voordracht van de minister van Economische Zaken,
                     Landbouw en Innovatie, mede namens de minister van Buitenlandse Zaken, bij de Afdeling advisering van de Raad van State ter
                     overweging aanhangig gemaakt het voorstel van wet tot goedkeuring van het op 6 oktober 2010  te Brussel tot stand gekomen
                     Vrijhandelsakkoord tussen de Europese Unie en haar lidstaten, enerzijds, en de Republiek Korea, anderzijds (Trb. ...), met
                     memorie van toelichting.</text:span>
                  
               </text:p>
      <text:p text:style-name="alineagroep">
                     <text:span text:style-name="cur">Met het onderhavige vrijhandelsakkoord (hierna: het Vrijhandelsakkoord) wordt beoogd een vrijhandelszone tussen de Europese
                        Unie (EU) en de Republiek Korea tot stand te brengen. Het bevat afspraken betreffende de afschaffing van douanerechten en
                        non-tarifaire belemmeringen, oorsprongregels, handelsdefensieve maatregelen, handel in diensten, investeringen, sanitaire
                        en fytosanitaire maatregelen, technische barrières, subsidies, mededinging, intellectueel eigendomsrecht, overheidsaanbestedingen
                        en culturele samenwerking. Voorts is een hoofdstuk over handel en duurzaamheid in het akkoord opgenomen, waarin de partijen
                        zich verbinden aan de naleving van arbeids- en milieustandaarden. De in het akkoord vastgelegde afspraken worden ondersteund
                        door een mechanisme voor het beslechten van geschillen.</text:span>
                     
                  </text:p>
      <text:p text:style-name="alineagroep.end">
                     <text:span text:style-name="cur">De Afdeling advisering van de Raad van State onderschrijft de strekking van het wetsvoorstel, maar maakt daarbij de volgende
                        kanttekening.</text:span>
                     
                  </text:p>
      <text:p text:style-name="algemeen">Blijkens de mededeling van de Directeur van Uw kabinet van 2 maart 2011, nr. 11.000535, machtigde Uwe Majesteit de Afdeling
                  advisering van de Raad van State haar advies inzake het bovenvermelde voorstel van wet rechtstreeks aan mij te doen toekomen.
                  Dit advies, gedateerd 28 april 2011, nr. W15.11.0072/IV, bied ik U hierbij aan.
               </text:p>
      <text:h text:outline-level="2" text:style-name="divisiekop1">1. Gemengd akkoord
               </text:h>
      <text:p text:style-name="alineagroep">
                     <text:span text:style-name="cur">In de memorie van toelichting wordt uiteengezet dat het onderhavige vrijhandelsakkoord een gemengd akkoord is, zowel gesloten
                        door de EU als door de afzonderlijke lidstaten van de EU met de Republiek Korea. Daarbij wordt uitgelegd dat de materie die
                        door het Vrijhandelsakkoord wordt bestreken (bijvoorbeeld culturele samenwerking) groter is dan de (omvang en) reikwijdte
                        van de bevoegdheden van de EU en dat om die reden ook de lidstaten partij dienen te worden bij dit Vrijhandelsakkoord. Waar
                        het gaat om de vraag welke delen van de overeenkomst door de EU op 1 juli 2011 voorlopig zullen worden toegepast, wordt meegedeeld
                        dat «die artikelen die buiten de competentie van de EU vallen» buiten die toepassing zijn gehouden. «Specifiek» zijn dit de
                        artikelen over de strafrechtelijke handhaving van intellectuele eigendomsrechten (artikelen 10.54 en 10.61<text:note text:id="ID-132115-d28e156" text:note-class="footnote"><text:note-citation text:label="2">2</text:note-citation><text:note-body><text:p> Bedoeld zal zijn: artikelen 10.54 tot en met 10.61.</text:p></text:note-body></text:note> van het Vrijhandelsakkoord) en een aantal bepalingen uit het Protocol betreffende culturele samenwerking (artikelen 4, derde
                        lid, 5, tweede lid, 6, eerste, tweede, vierde en vijfde lid, 8, 9 en 10), zo wordt vervolgd. Hieruit zou kunnen worden opgemaakt
                        dat het overgrote deel van het Vrijhandelsakkoord buiten de verdragsluitende competentie van de afzonderlijke lidstaten valt
                        en dat de ratificatie van de overeenkomst door de lidstaten van beperkte betekenis is. De Afdeling acht dit niet aannemelijk
                        gelet op de regeling van exclusieve bevoegdheden van de EU in artikel 3 en die van de door de EU en haar lidstaten gedeelde
                        bevoegdheden in artikel 4 van het Verdrag betreffende de werking van de Europese Unie (VWEU).<text:note text:id="ID-132115-d28e164" text:note-class="footnote"><text:note-citation text:label="3">3</text:note-citation><text:note-body><text:p> Daarnaast heeft de EU op grond van artikel 6 VWEU ondersteunende bevoegdheid op een aantal specifieke terreinen, zoals cultuur,
                  waarover in eerdergenoemd protocol afspraken zijn gemaakt.
               </text:p></text:note-body></text:note> Er is onder meer een gedeelde bevoegdheid op de gebieden sociaal beleid, landbouw, milieu, consumentenbescherming en energie,
                        gebieden die geheel of ten dele door het Vrijhandelsakkoord worden bestreken. De Afdeling acht het tenminste wenselijk dat
                        telkens in de artikelsgewijze toelichting wordt verduidelijkt op welke onderdelen de Nederlandse goedkeuringsprocedure mede
                        betrekking heeft. Dat is ook van belang voor de beantwoording van de vraag welke wijzigingen van het Vrijhandelsakkoord en
                        van de daarbij behorende protocollen en bijlagen vanwege hun uitvoeringstechnische aard geen parlementaire goedkeuring zullen
                        behoeven. Tenslotte moet met betrekking tot de noodzakelijke uitvoeringswetgeving inzichtelijk worden gemaakt op welke onderdelen
                        die uitvoering op het niveau van de EU, nationaal, dan wel zowel op EU als op nationaal niveau zal dienen te geschieden.<text:note text:id="ID-132115-d28e172" text:note-class="footnote"><text:note-citation text:label="4">4</text:note-citation><text:note-body><text:p> In paragraaf 2 van de memorie van toelichting wordt slechts melding gedaan van een in procedure zijnd voorstel van een EU-vrijwaringsverordening.
                  In de toelichting op Hoofdstuk 10 artikelen 10.41–10.61, wordt slechts zijdelings opgemerkt dat de Nederlandse strafwetgeving
                  niet behoeft te worden aangepast. 
               </text:p></text:note-body></text:note>
                        </text:span>
                     
                  </text:p>
      <text:p text:style-name="alineagroep.end">
                     <text:span text:style-name="cur">De Afdeling adviseert de memorie van toelichting op deze punten aan te vullen.</text:span>
                     
                  </text:p>
      <text:p text:style-name="algemeen">1. De Afdeling advisering van de Raad van State adviseert nader in te gaan op het gemengde karakter van het Vrijhandelsakkoord.
                  De Afdeling vraagt zich af of alleen de strafrechtelijke handhaving van intellectuele eigendomsrechten en een aantal bepalingen
                  uit het Protocol betreffende culturele samenwerking tot de verdragsluitende competentie van lidstaten behoort. De Afdeling
                  acht het wenselijk dat in de artikelsgewijze toelichting wordt verduidelijkt op welke onderdelen de Nederlandse goedkeuringsprocedure mede betrekking heeft. In het algemeen deel
                  van de toelichting is een paragraaf over de aard van het vrijhandelsakkoord toegevoegd. In de artikelsgewijze toelichting
                  wordt aangegeven bij welke onderdelen van het vrijhandelsakkoord de lidstaten over een eigen bevoegdheid beschikken.
               </text:p>
      <text:p text:style-name="algemeen"><text:span text:style-name="cur">2. Voor een redactionele kanttekening verwijst de Afdeling naar de bij het advies behorende bijlage.</text:span>
                  
                  
               </text:p>
      <text:p text:style-name="algemeen">2. Aan de redactionele kanttekeningen is gehoor gegeven.</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verzoeken, mede namens de Minister van Buitenlandse Zaken, het hierbij gevoegde gewijzigde voorstel van wet en de
                  gewijzigde memorie van toelichting aan de Tweede Kamer der Staten-Generaal te zenden.
               </text:p>
      <text:p text:style-name="ondertekening">De minister van Economische Zaken, Landbouw en Innovatie,</text:p>
      <text:p text:style-name="ondertekening.end">M. J. M. Verhagen </text:p>
      <text:h text:outline-level="2" text:style-name="bijlage_kop">Bijlage bij het advies van de Afdeling advisering van de Raad van State betreffende no. W15.11.0072/IV met een redactionele
                     kanttekening die de Afdeling in overweging geeft.
                  </text:h>
      <text:list text:style-name="list-style-1">
        <text:list-item>
          <text:p text:style-name="list.single">In de beoordeling van het Vrijhandelsakkoord in het licht van artikel XXIV van de Algemene Overeenkomst inzake tarieven en
                           handel (slot van paragraaf I.3 van de memorie van toelichting) tevens de uitleg betrekken die van het criterium «redelijke
                           termijn» in artikel XXIV, vijfde lid, onderdeel c, is gegeven in het Memorandum van Overeenstemming betreffende de interpretatie
                           van artikel XXIV van de Algemene Overeenkomst inzake Tarieven en Handel 1994.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