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7
               </text:p>
          </table:table-cell>
          <table:table-cell office:value-type="string" table:number-columns-spanned="2" table:style-name="parlementair.kopcel3">
            <text:p text:style-name="headtable.dossiertitel"> Goedkeuring van het op 6 oktober 2010 te Brussel tot stand gekomen Vrijhandelsakkoord tussen de Europese Unie en haar lidstaten,
            enerzijds, en de Republiek Korea, anderzijds (Trb. 2011, 6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hebben genomen, dat het op 6 oktober 2010 te Brussel tot stand gekomen Vrijhandelsakkoord tussen de
                     Europese Unie en haar lidstaten, enerzijds, en de Republiek Korea, anderzijds, ingevolge artikel 91, eerste lid, van de Grondwet
                     de goedkeuring van de Staten-Generaal behoeft, alvorens het Koninkrijk daaraan kan worden gebond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Het op 6 oktober 2010 te Brussel tot stand gekomen Vrijhandelsakkoord tussen de Europese Unie en haar lidstaten, enerzijds,
                        en de Republiek Korea, anderzijds, waarvan de tekst is geplaatst in Tractatenblad 2011, 62, wordt goedgekeurd voor het Europese deel van Nederland.
                     </text:p>
      <text:h text:outline-level="2" text:style-name="artikel_kop">Artikel 2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text:p text:style-name="ondertekening.end">De Minister van Buitenlandse Za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