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26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26<text:tab/>Burgerinitiatief «Legalisatie van stervenshulp aan ouderen die hun leven voltooid achten»</text:h>
      <text:h text:style-name="ifm_p_font.bold_size.9.06pt_mt.18.8mm_indent.-58.5mm_ifm" text:outline-level="1">Nr. 3
      <text:tab/>MOTIE VAN HET LID DIJKSTRA</text:h>
      <text:p text:style-name="ifm_p_ifm">Voorgesteld 8 maart 2012
      </text:p>
      <text:p text:style-name="ifm_p_mt.3.76mm_ifm">De Kamer,</text:p>
      <text:p text:style-name="ifm_p_mt.3.76mm_ifm">gehoord de beraadslaging,</text:p>
      <text:p text:style-name="ifm_p_mt.3.76mm_ifm">overwegende, dat iedere oudere de vrijheid moet hebben om zelf te bepalen hoe en wanneer hij of zij wil sterven;</text:p>
      <text:p text:style-name="ifm_p_mt.3.76mm_ifm">spreekt uit dat op uitdrukkelijk verzoek van de individuele oudere en onder strikte voorwaarden van zorgvuldigheid en toetsbaarheid stervenshulp aan ouderen die hun leven voltooid achten mogelijk wordt;</text:p>
      <text:p text:style-name="ifm_p_mt.3.76mm_ifm">verzoekt de regering samen met de indieners van het burgerinitiatief Voltooid Leven een wetsvoorstel te formuleren,</text:p>
      <text:p text:style-name="ifm_p_mt.3.76mm_ifm">en gaat over tot de orde van de dag.</text:p>
      <text:p text:style-name="ifm_p_mt.3.76mm_ifm">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26, nr. 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26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urgerinitiatief “Legalisatie van stervenshulp aan ouderen die hun leven voltooid achten”; Motie; Motie Dijkstra over samen met de indieners van het burgerinitiatief formuleren van een wetsvoorstel</dc:title>
    <meta:user-defined meta:name="OVERHEIDop.ParlID/DC.identifier">kst-33026-3</meta:user-defined>
    <meta:user-defined meta:name="OVERHEIDop.ondernummer">3</meta:user-defined>
    <meta:user-defined meta:name="DCTERMS.W3CDTF/DCTERMS.available">2012-03-09</meta:user-defined>
    <meta:user-defined meta:name="OVERHEIDop.KamerstukTypen/DC.type">Motie</meta:user-defined>
    <meta:user-defined meta:name="OVERHEIDop.dossiernummer">33026</meta:user-defined>
    <meta:user-defined meta:name="OVERHEIDop.documenttitel">Motie Dijkstra over samen met de indieners van het burgerinitiatief formuleren van een wetsvoorstel</meta:user-defined>
    <meta:user-defined meta:name="OVERHEIDop.Parlementair/DC.type">Kamerstuk</meta:user-defined>
    <meta:user-defined meta:name="OVERHEIDop.indiener">P.A. Dijkstra</meta:user-defined>
    <meta:user-defined meta:name="OVERHEIDop.vergaderjaar">2011-2012</meta:user-defined>
    <meta:user-defined meta:name="OVERHEIDop.dossiertitel">Burgerinitiatief “Legalisatie van stervenshulp aan ouderen die hun leven voltooid achte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“Legalisatie van stervenshulp aan ouderen die hun leven voltooid achten”; Motie; Motie Dijkstra over samen met de indieners van het burgerinitiatief formuleren van een 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8</meta:user-defined>
    <meta:user-defined meta:name="OVERHEID.TaxonomieBeleidsagenda/OVERHEID.category">Zorg en gezondheid | Ouderen</meta:user-defined>
    <meta:user-defined meta:name="OVERHEID.Informatietype/DC.type">officiële publicatie</meta:user-defined>
    <meta:user-defined meta:name="OVERHEIDop.versieInformatie"/>
  </office:meta>
</office:document-meta>
</file>