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6 </text:p>
          </table:table-cell>
          <table:table-cell office:value-type="string" table:number-columns-spanned="2" table:style-name="parlementair.kopcel3">
            <text:p text:style-name="headtable.dossiertitel"> Burgerinitiatief «Legalisatie van stervenshulp aan ouderen die hun
            		leven voltooid ach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VASTE COMMISSIES VOOR VEILIGHEID EN JUSTITIE EN VOOR
               		VOLKSGEZONDHEID, WELZIJN EN SPORT
            </text:p>
            <text:p text:style-name="headtable.datum"/>
          </table:table-cell>
          <table:covered-table-cell/>
        </table:table-row>
      </table:table>
      <text:p text:style-name="algemeen">Aan de Voorzitter van de Tweede Kamer der Staten-Generaal</text:p>
      <text:p text:style-name="algemeen">Den Haag, 29 september 2011</text:p>
      <text:p text:style-name="algemeen">Hierbij brengen de vaste commissies voor Veiligheid en Justitie
                  				en voor Volksgezondheid, Welzijn en Sport (hierna: de commissies) verslag uit
                  				over de behandeling van het burgerinitiatief van de initiatiefgroep Uit Vrije
                  				Wil betreffende de legalisatie van stervenshulp aan ouderen die hun leven
                  				voltooid achten (hierna: het burgerinitiatief).
               </text:p>
      <text:p text:style-name="algemeen">Op 18 mei 2010 heeft de initiatiefgroep Uit Vrije Wil (hierna:
                  				de initiatiefgroep) een burgerinitiatief ingediend met het voorstel om
                  				stervenshulp aan mensen van 70 jaar en ouder die hun leven voltooid achten, te
                  				legaliseren in een wettelijke regeling onder voorwaarden van zorgvuldigheid en
                  				toetsbaarheid door het verstrekken van medicijnen via een hulpverlener (zie
                  				bijlage 1: 2010Z15336/2010D41476)
                  				<text:note text:id="n1" text:note-class="footnote"><text:note-citation text:label="1">1</text:note-citation><text:note-body><text:p>Ter inzage gelegd bij het Centraal Informatiepunt Tweede Kamer.</text:p></text:note-body></text:note>.
               </text:p>
      <text:p text:style-name="algemeen">Op 7 oktober 2010 heeft de Kamer op grond van het verslag van de
                  				commissie voor de Verzoekschriften en de Burgerinitiatieven (Kamerstuk
                  				32 513, nr. 18) besloten tot
                  				het in behandeling nemen van het burgerinitiatief.
               </text:p>
      <text:p text:style-name="alineagroep">Conform het door de Kamer overgenomen advies van de commissie
                     				  voor de Verzoekschriften en Burgerinitiatieven hebben de commissies op
                     				  16 februari 2011 een openbaar gesprek gevoerd met de initiatiefgroep. Het doel
                     				  van dit gesprek was verduidelijking te krijgen niet zozeer van de
                     				  doelstellingen als wel van de maatregelen die de initiatiefgroep voor ogen
                     				  staan om die doelstellingen te bereiken. Ten behoeve van dit gesprek heeft de
                     				  initiatiefgroep op 26 januari 2011 een proeve van wet aan de Kamer aangeboden,
                     				  waarin zij haar voorstel nader heeft uitgewerkt. Voor de maatregelen die de
                     				  initiatiefgroep voor ogen staan, wordt kortheidshalve ook verwezen naar de
                     				  bijgevoegde proeve van een wet (zie bijlage 2:
                     				  2011Z01467/2011D03727/2011D03728)<text:span text:style-name="superscript"><text:note-ref text:reference-format="text" text:ref-name="n1" text:note-class="footnote">1</text:note-ref></text:span>.
                  </text:p>
      <text:p text:style-name="alineagroep.end">Vervolgens hebben de commissies op 18 mei 2011 naar aanleiding
                     				  van het burgerinitiatief openbare rondetafelgesprekken gevoerd met ethici,
                     				  wetenschappers, relevante organisaties, publicisten en
                     				  ervaringsdeskundigen.
                  </text:p>
      <text:p text:style-name="alineagroep">Conform het bovengenoemde besluit van de Kamer stellen de
                     				  commissies voor het burgerinitiatief op korte termijn te agenderen voor een
                     				  plenair debat, waarna daarover en over eventuele moties kan worden
                     				  gestemd.
                  </text:p>
      <text:p text:style-name="alineagroep.end">Conform het advies van de commissie voor de Verzoekschriften en
                     				  de Burgerinitiatieven en het besluit van Kamer, stellen de commissies voor om
                     				  op grond van artikel 132a, vijfde lid, van het Reglement van Orde te stemmen
                     				  over de voorstellen van de initiatiefgroep als betrof het één voorstel.
                  </text:p>
      <text:p text:style-name="alineagroep.end">Ten slotte stellen de commissies het volgende aan de Kamer voor
                     				  met betrekking tot de opzet van het plenaire debat:
                  </text:p>
      <text:list text:style-name="list-style-1">
        <text:list-item>
          <text:p text:style-name="list.start">het plenaire debat gaat over het burgerinitiatief, zoals
                           						aangeboden op 18 mei 2010;
                        </text:p>
        </text:list-item>
        <text:list-item>
          <text:p text:style-name="list.cont">het debat is een debat tussen woordvoerders onderling;
                        </text:p>
        </text:list-item>
        <text:list-item>
          <text:p text:style-name="list.cont">de regering wordt voor het plenaire debat uitgenodigd,
                           						waarbij haar rol vergelijkbaar is met die bij de behandeling van een
                           						initiatiefwetsvoorstel, dit conform de evaluatie van de regeling van het
                           						burgerinitiatief (Kamerstuk 30 140,
                              						nr. 14);
                        </text:p>
        </text:list-item>
        <text:list-item>
          <text:p text:style-name="list.end">een spreektijd van vier minuten per fractie.
                        </text:p>
        </text:list-item>
      </text:list>
      <text:p text:style-name="ondertekening">De voorzitter van de vaste commissie voor
                     			 Veiligheid en Justitie,
                  </text:p>
      <text:p text:style-name="ondertekening.end">De Roon </text:p>
      <text:p text:style-name="ondertekening">De voorzitter van de vaste commissie voor
                     			 Volksgezondheid, Welzijn en Sport,
                  </text:p>
      <text:p text:style-name="ondertekening.end">Smeets </text:p>
      <text:p text:style-name="ondertekening"> De griffier van de vaste commissie voor
                     			 Veiligheid en Justitie,
                  </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