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4
               </text:p>
          </table:table-cell>
          <table:table-cell office:value-type="string" table:number-columns-spanned="2" table:style-name="parlementair.kopcel3">
            <text:p text:style-name="headtable.dossiertitel"> Wijziging van de Wet op de zorgtoeslag, in verband met de introductie van een vermogenstoet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2103-d28e108"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juni 2011 en het nader rapport
                  d.d. 23 september 2011, aangeboden aan de Koningin door de minister van Volksgezondheid, Welzijn en Sport mede namens de staatssecretaris van Financiën. Het advies van de Afdeling advisering van de Raad van
                  State is cursief afgedrukt.
               </text:p>
      <text:p text:style-name="algemeen">
                  <text:span text:style-name="cur">Bij Kabinetsmissive van 19 mei 2011, no. 11.001210, heeft Uwe Majesteit, op voordracht van de minister van Volksgezondheid,
                     Welzijn en Sport, mede namens de staatssecretaris van Financiën, bij de Afdeling advisering van de Raad van State ter overweging
                     aanhangig gemaakt het voorstel van wet houdende wijziging van de Wet op de zorgtoeslag in verband met de introductie van een
                     vermogenstoets, met memorie van toelichting.</text:span>
                  
               </text:p>
      <text:p text:style-name="alineagroep">
                     <text:span text:style-name="cur">Het voorstel introduceert een vermogenstoets voor de zorgtoeslag. Deze houdt in dat geen recht op zorgtoeslag bestaat indien
                        de heffingsgrondslag voor hoofdstuk 5 van de Wet inkomstenbelasting 2001 meer dan € 80 000 boven de voor de betrokkene geldende vrijstelling
                        bedraagt.</text:span>
                     
                  </text:p>
      <text:p text:style-name="alineagroep.end">
                     <text:span text:style-name="cur">De Afdeling advisering van de Raad van State onderschrijft de strekking van het wetsvoorstel, maar maakt een aantal opmerkingen
                        met betrekking tot de hoogte van de vermogenstoets en over de vaststelling van vermogens van personen van wie niet het gehele
                        vermogen in Nederland wordt belast. Zij is van oordeel dat in verband daarmee aanpassing van het voorstel wenselijk is.</text:span>
                     
                  </text:p>
      <text:p text:style-name="alineagroep">Blijkens de mededeling van de Directeur van Uw Kabinet van 19 mei 2011, no. 11.001210, machtigde Uwe Majesteit de Afdeling
                     advisering van de Raad van State haar advies inzake het bovenvermelde  voorstel van wet rechtstreeks aan mij te doen toekomen.
                     Dit advies, gedateerd 8 juni 2011, no. W13.11.0171/III, bied ik U hierbij aan.
                  </text:p>
      <text:p text:style-name="alineagroep">De Afdeling advisering van de Raad van State onderschrijft de strekking van het wetsvoorstel, maar maakt een aantal opmerkingen
                     met betrekking tot de hoogte van de vermogenstoets en over het betrekken van het buitenlands vermogen als het gaat om de groep
                     gerechtigden die in het buitenland zorgtoeslag ontvangt.
                  </text:p>
      <text:p text:style-name="alineagroep.end">Zij is van oordeel dat in verband daarmee aanpassing van het voorstel wenselijk is.</text:p>
      <text:h text:outline-level="2" text:style-name="divisiekop1">1. Introductie vermogenstoets
               </text:h>
      <text:p text:style-name="alineagroep">
                     <text:span text:style-name="cur">De kosten van de zorgtoeslag nemen in de toekomst fors toe, niet alleen in euro’s maar ook als percentage van het bruto binnenlands
                        product (BBP). In de toelichting wordt verwezen naar de laatste vergrijzingsstudie van het Centraal Planbureau (CPB), waaruit
                        blijkt dat er rekening mee moet worden gehouden dat de uitgaven op grond van de Zorgverzekeringswet (Zvw) in reële termen
                        1% harder stijgen dan de inkomens<text:note text:id="ID-132103-d28e171" text:note-class="footnote"><text:note-citation text:label="2">2</text:note-citation><text:note-body><text:p> CPB, Vergrijzing verdeeld, juni 2010.</text:p></text:note-body></text:note>, waardoor het budgettaire beslag van de zorgtoeslag fors toeneemt.<text:note text:id="ID-132103-d28e179" text:note-class="footnote"><text:note-citation text:label="3">3</text:note-citation><text:note-body><text:p> Memorie van toelichting, paragraaf 2, systematiek zorgtoeslag.</text:p></text:note-body></text:note> De regering wil de zorgtoeslag alleen bij mensen terecht laten komen die deze nodig hebben. De Afdeling onderschrijft dat
                        uitgangspunt.</text:span>
                     
                  </text:p>
      <text:p text:style-name="alineagroep.end">
                     <text:span text:style-name="cur">Zij merkt daarbij het volgende op.</text:span></text:p>
      <text:list text:style-name="list-style-1">
        <text:list-item text:start-value="1">
          <text:p text:style-name="list.start"><text:span text:style-name="cur">Met het voorliggende voorstel wordt een vermogenstoets ingevoerd. Daarmee wordt het recht op zorgtoeslag beëindigd met ingang
                           van 2013 voor huishoudens met een vermogen dat hoger is dan het heffingsvrije vermogen uit box 3, bedoeld in de inkomstenbelasting,
                           plus € 80 000. Als gevolg van het hanteren van de voorgestelde vermogenstoets komt ongeveer 4% van de huishoudens die thans
                           zorgtoeslag ontvangen, daar niet meer voor in aanmerking, aldus de toelichting. Daaruit blijkt evenwel niet wat de berekening
                           is die aan dit percentage ten grondslag heeft gelegen. De Afdeling adviseert om die berekening alsnog in de toelichting op
                           te nemen.</text:span></text:p>
        </text:list-item>
        <text:list-item text:start-value="2">
          <text:p text:style-name="list.end"><text:span text:style-name="cur">De Wet op de zorgtoeslag valt onder de reikwijdte van de Algemene wet inkomensafhankelijke uitkeringen (Awir). Hiervan is
                           in het voorstel echter afgeweken, volgens de artikelsgewijze toelichting teneinde de daarmee samenhangende inkomenseffecten
                           voor zorgtoeslaggerechtigden te beperken. De Afdeling merkt in dit verband op dat nu de Awir onder andere als doel heeft om
                           tot stroomlijning van inkomensafhankelijke regelingen te komen, met name op het punt van de inkomens- en vermogenstoetsen,
                           een toereikende motivering vereist is voor afwijking van die uitgangspunten; deze ontbreekt in het voorstel. De Afdeling adviseert
                           het voorstel alsnog van een toereikende motivering te voorzien.</text:span>
                        
                     </text:p>
        </text:list-item>
      </text:list>
      <text:p text:style-name="alineagroep">
                     <text:span text:style-name="cur">De Afdeling vraagt zich in dit verband af of met dit voorstel in voldoende mate tegemoet wordt gekomen aan het uitgangspunt
                        van de regering om de toeslag alleen terecht te laten komen bij de mensen die deze nodig hebben. In de memorie van toelichting wordt
                        niet toegelicht op welke gronden de regering de desbetreffende grens van behoefte c.q. noodzaak heeft bepaald.</text:span>
                     
                  </text:p>
      <text:p text:style-name="alineagroep.end">
                     <text:span text:style-name="cur">De Afdeling merkt in dit verband op dat als een verzekerde – al dan niet tezamen met zijn partner – naast het verzamelinkomen
                        aan de hand waarvan zijn draagkracht wordt berekend, beschikt over een vermogen bovende voor hem geldende drempel van box
                        3<text:note text:id="ID-132103-d28e217" text:note-class="footnote"><text:note-citation text:label="4">4</text:note-citation><text:note-body><text:p> Het heffingvrije vermogens bedraagt € 20 785 per persoon. Per kind wordt dit verhoogd met € 2 779. Voor ouderen is bovendien
                  voorzien in een toeslag.
               </text:p></text:note-body></text:note> niet zonder meer valt in te zien dat hij de zorgtoeslag werkelijknodig heeft. Artikel 7, derde lid, van de Awir, regelt –
                        kort gezegd – dat indien in een inkomensafhankelijke regeling (in casu de Wet op de zorgtoeslag) de aanspraak mede afhankelijk
                        is van het vermogen, geen aanspraak op de toeslag bestaat indien het vermogen hoger is dan de vrijstellingsgrenzen van box
                        3 in de Wet inkomstenbelasting 2001. Gegeven deze systematiek, zou in de Wet op de zorgtoeslag kunnen worden volstaan met
                        de vermelding dat het recht op zorgtoeslag mede afhankelijk is van het vermogen.<text:note text:id="ID-132103-d28e228" text:note-class="footnote"><text:note-citation text:label="5">5</text:note-citation><text:note-body><text:p> Zoals wordt voorgesteld in artikel I, onderdeel A, van het voorliggende voorstel.</text:p></text:note-body></text:note> Aannemelijk is dat daardoor een aanmerkelijk hoger percentage van de huishoudens die thans nog een zorgtoeslag ontvangen,
                        daarvoor niet langer in aanmerking komt.</text:span>
                     
                  </text:p>
      <text:p text:style-name="algemeen">
                  <text:span text:style-name="cur">De Afdeling adviseert de afwijking van artikel 7, derde lid, Awir, alsook de voorgestelde vermogenstoets opnieuw te bezien.</text:span>
                  
               </text:p>
      <text:h text:outline-level="2" text:style-name="divisiekop1">1. Introductie vermogenstoets
               </text:h>
      <text:list text:style-name="list-style-2">
        <text:list-item text:start-value="1">
          <text:p text:style-name="list.start">Als gevolg van de voorgestelde vermogenstoets komt ongeveer 4% van de huishoudens die thans zorgtoeslag ontvangen, daar niet
                        meer voor in aanmerking. De Afdeling adviseert om de berekening die hieraan ten grondslag heeft gelegen op te nemen in de
                        toelichting. In de memorie van toelichting is hieraan tegemoet gekomen door een passage hierover op te nemen. Dit percentage,
                        dat overigens gewijzigd is in 6% als gevolg van actuele inzichten, is bepaald met behulp van een microsimulatiemodel op basis
                        van een representatieve steekproef van de Nederlandse bevolking waarin de inkomens en vermogens van huishoudens zijn opgenomen.
                     </text:p>
        </text:list-item>
        <text:list-item text:start-value="2">
          <text:p text:style-name="list.cont">De Afdeling adviseert de afwijking van de voorgestelde vermogenstoets ten opzichte van de reeds bestaande vermogenstoets in
                        de Algemene wet inkomensafhankelijke regelingen (Awir) van een toereikende motivering te voorzien. Daarnaast adviseert de
                        Afdeling de voorgestelde vermogenstoets opnieuw te bezien en merkt zij op dat in de memorie van toelichting niet wordt toegelicht
                        op welke gronden de regering de desbetreffende grens van behoefte c.q. noodzaak heeft bepaald. In de memorie van toelichting
                        is hieraan tegemoet gekomen door een passage hierover op te nemen.
                     </text:p>
          <text:p text:style-name="list.cont">De Awir bevat inderdaad een geharmoniseerde regeling voor die gevallen waarin een inkomensafhankelijke regeling een vermogenstoets
                        kent.
                     </text:p>
          <text:p text:style-name="list.cont">Thans geldt deze vermogenstoets alleen voor de huurtoeslag. Dit kabinet wil ook voor het kindgebonden budget en de zorgtoeslag
                        een vermogenstoets invoeren. Gezien de doelstelling van de zorgtoeslag, vindt het kabinet het niet noodzakelijk dat mensen
                        met veel vermogen een tegemoetkoming ontvangen in de vorm van een zorgtoeslag.
                     </text:p>
          <text:p text:style-name="list.end">Bij de vermogenstoets voor de zorgtoeslag en het kindgebonden budget is gekozen voor een andere hoogte van het vermogen dan
                        bij de vermogenstoets voor de huurtoeslag. Dit heeft te maken met de inkomenseffecten die een vermogenstoets teweeg brengt.
                        Immers, hoe lager de grens van het vermogen bij de vermogenstoets wordt gesteld, hoe groter het aantal huishoudens is dat
                        straks geen recht meer heeft op zorgtoeslag na invoering van de vermogenstoets. Voor al deze huishoudens betekent dit een
                        inkomensachteruitgang. Met de gekozen vermogenstoets wordt een dergelijke inkomensachteruitgang beperkt tot de ongeveer 6%
                        van de huishoudens met recht op zorgtoeslag met de hoogste vermogens.
                     </text:p>
        </text:list-item>
      </text:list>
      <text:h text:outline-level="2" text:style-name="divisiekop1">2. Niet in Nederland belastbaar vermogen
               </text:h>
      <text:p text:style-name="algemeen">
                  <text:span text:style-name="cur">Op grond van de Zvw zijn ook personen die in het buitenland wonen en in Nederland werken, of een pensioen of uitkering uit
                     Nederland krijgen in veel gevallen verplicht verzekerd tegen ziektekosten. Daardoor of daarmee vallen ze tevens binnen het
                     bereik van de Wet op de zorgtoeslag.</text:span>
                  
               </text:p>
      <text:p text:style-name="algemeen">
                  <text:span text:style-name="cur">Onder andere ingevolge de Coördinatieverordening<text:note text:id="ID-132103-d28e285" text:note-class="footnote"><text:note-citation text:label="6">6</text:note-citation><text:note-body><text:p> Verordening nr, 883/2004 van het Europees Parlement en de Raad van de Europese Unie van 29 april 2004 betreffende de  coördinatie
                  van de socialezekerheidsstelsels (PbEU L 166).
               </text:p></text:note-body></text:note> zullen zich nogal wat situaties voordoen waarin personen in een andere lidstaat dan Nederland, in Nederland verplicht verzekerd
                     zijn. Voorts komt het voor dat personen in een derde land<text:note text:id="ID-132103-d28e293" text:note-class="footnote"><text:note-citation text:label="7">7</text:note-citation><text:note-body><text:p> Dit geldt ook voor Aruba, Curaçao, Sint Maarten en de BES.</text:p></text:note-body></text:note> wonen met een uitkering vanuit Nederland, die daarmee eveneens onder de Zwv en de Wet op de zorgtoeslag vallen. Bij zowel
                     de toepassing van artikel 7, derde lid, Awir, als bij het thans voorgestelde artikel 2a van de Wet op de zorgtoeslag, dient
                     ook het (buitenlands) vermogen van de partner bij de berekening van de draagkracht van de aanvrager om zorgtoeslag in aanmerking te worden genomen.</text:span>
                  
               </text:p>
      <text:p text:style-name="algemeen">
                  <text:span text:style-name="cur">In het voorgestelde artikel 2a, eerste lid, van de Wet op de zorgtoeslag wordt voor de vermogenstoets aangesloten bij de grondslag
                     sparen en beleggen in de Wet inkomstenbelasting 2001. Voor de vermogenstoets is noch in de Awir, noch in de Wet op de zorgtoeslag,
                     voorzien in een bepaling waarin vermogen dat niet in Nederland belastbaar is, wordt bepaald en in aanmerking wordt genomen
                     voor het bepalen van de draagkracht voor de zorgtoeslag, zoals dat wel is gebeurd bij de inkomenstoets voor het niet in Nederland
                     belastbare inkomen (artikel 8a Awir). Het gevolg is dat alleen vermogen in aanmerking wordt genomen indien dat in Nederland
                     belastbaar is. Dit gevolg lijkt niet te zijn beoogd. Indien in de hier bedoelde gevallen dat vermogen geheel of gedeeltelijk
                     buiten aanmerking zou blijven, rijst bovendien de vraag of er sprake is van ongelijke behandeling van gerechtigden in respectievelijk buiten
                     Nederland bij het verkrijgen van de zorgtoeslag.</text:span>
                  
               </text:p>
      <text:p text:style-name="algemeen">
                  <text:span text:style-name="cur">De Afdeling adviseert in de toelichting op het bovenstaande in te gaan en zo nodig het voorstel aan te vullen.</text:span>
                  
               </text:p>
      <text:h text:outline-level="2" text:style-name="divisiekop1">2. Niet in Nederland belastbaar vermogen
               </text:h>
      <text:p text:style-name="algemeen">De vermogenstoets in de zorgtoeslag wordt gekoppeld aan het belastbaar inkomen uit sparen en beleggen. De grondslag daarvoor
                  is niet altijd gelijk aan het feitelijk vermogen. De Afdeling signaleert een lacune in het wetsvoorstel op het punt van het
                  vermogen dat niet in Nederland belastbaar is van de groep gerechtigden die buiten Nederland zorgtoeslag ontvangt en adviseert
                  het voorstel zo nodig aan te vullen. Om deze lacune op te vullen zal in de Awir een regeling worden opgenomen voor bezittingen
                  en schulden die niet ten grondslag liggen aan het inkomen uit sparen en beleggen in Nederland.
               </text:p>
      <text:p text:style-name="algemeen">
                  <text:span text:style-name="cur">De Afdeling advisering van de Raad van State geeft U in overweging het voorstel van wet te zenden aan de Tweede Kamer der
                     Staten-Generaal, nadat met het vorenstaande rekening zal zijn gehouden.</text:span></text:p>
      <text:p text:style-name="alineagroep"><text:span text:style-name="cur">De vice-president van de Raad van State,</text:span>
                     
                  </text:p>
      <text:p text:style-name="alineagroep.end">
                     <text:span text:style-name="cur">H. D. Tjeenk Willink</text:span>
                     
                  </text:p>
      <text:p text:style-name="algemeen">Ik moge U, mede namens de Staatssecretaris van Financiën, verzoeken het hierbij gevoegde voorstel van wet en de gewijzigde
                  memorie van toelichting aan de Tweede Kamer der Staten-Generaal te zend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