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4
               </text:p>
          </table:table-cell>
          <table:table-cell office:value-type="string" table:number-columns-spanned="2" table:style-name="parlementair.kopcel3">
            <text:p text:style-name="headtable.dossiertitel"> Wijziging van de Wet op de zorgtoeslag, in verband met de introductie van een vermogenstoet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aanspraak op zorgtoeslag afhankelijk te stellen van het vermogen
                     om aldus enige bezuinigingen te bereik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op de zorgtoeslag wordt als volgt gewijzigd:</text:p>
      <text:p text:style-name="lid"><text:span text:style-name="lidnr">A<text:tab/></text:span></text:p>
      <text:p text:style-name="wat">In artikel 1, tweede lid, wordt «de draagkracht» vervangen door: de draagkracht op basis van het inkomen en het vermogen.</text:p>
      <text:p text:style-name="lid"><text:span text:style-name="lidnr">B<text:tab/></text:span></text:p>
      <text:p text:style-name="wat">Na artikel 2 wordt een artikel ingevoegd, luidende:</text:p>
      <text:section text:name="artikel.d6623e156" text:style-name="wijziging.block">
        <text:h text:outline-level="3" text:style-name="artikel_kop">Artikel 2a
                           </text:h>
        <text:list text:style-name="list-style-1">
          <text:list-item text:start-value="1">
            <text:p text:style-name="list.start"> In afwijking van artikel 7, derde lid, van de Algemene wet inkomensafhankelijke regelingen bestaat geen aanspraak op een
                                    zorgtoeslag indien de grondslag sparen en beleggen, bedoeld in artikel 5.2, eerste lid, van de Wet inkomstenbelasting 2001,
                                    van de belanghebbende in het berekeningsjaar meer bedraagt dan € 80 000, dan wel, ingeval de belanghebbende het gehele berekeningsjaar
                                    dezelfde partner heeft, de gezamenlijke grondslag sparen en beleggen, bedoeld in artikel 5.2, tweede lid, van de Wet inkomstenbelasting
                                    2001, van de belanghebbende en zijn partner in het berekeningsjaar meer bedraagt dan € 80 000.
                                 </text:p>
          </text:list-item>
          <text:list-item text:start-value="2">
            <text:p text:style-name="list.cont"> Bij het begin van het kalenderjaar wordt het bedrag, bedoeld in het eerste lid, bij ministeriële regeling gewijzigd overeenkomstig
                                    de tabelcorrectiefactor, bedoeld in artikel 10.2 van de Wet inkomstenbelasting 2001.
                                 </text:p>
          </text:list-item>
          <text:list-item text:start-value="3">
            <text:p text:style-name="list.cont"> Indien er aanleiding is om het bedrag, bedoeld in het eerste lid, te verhogen op een andere wijze dan op grond van het tweede
                                    lid, wordt het bedrag vastgesteld bij algemene maatregel van bestuur.
                                 </text:p>
          </text:list-item>
          <text:list-item text:start-value="4">
            <text:p text:style-name="list.cont"> Het overeenkomstig het eerste of tweede lid aangepaste bedrag treedt in de plaats van het bedrag, genoemd in het eerste lid.
                                 </text:p>
          </text:list-item>
          <text:list-item text:start-value="5">
            <text:p text:style-name="list.end"> Indien een verhoging als bedoeld in het derde lid wordt toegepast, vindt deze verhoging plaats nadat het tweede lid toepassing
                                    heeft gevonden.
                                 </text:p>
          </text:list-item>
        </text:list>
      </text:section>
      <text:h text:outline-level="2"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gezondheid, Welzijn en Sport,</text:p>
      <text:p text:style-name="ondertekening.end">De Staatssecretaris va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