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4</text:p>
          </table:table-cell>
          <table:table-cell office:value-type="string" table:number-columns-spanned="2" table:style-name="parlementair.kopcel3">
            <text:p text:style-name="headtable.dossiertitel"> Wijziging van de Wet op de zorgtoeslag, in verband met de introductie van een vermogenstoets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GEWIJZIGD AMENDEMENT VAN HET LID LEIJTEN TER VERVANGING VAN DAT GEDRUKT ONDER NR. 7
            </text:p>
            <text:p text:style-name="headtable.datum">Ontvangen 16 december 2011
               
            </text:p>
          </table:table-cell>
          <table:covered-table-cell/>
        </table:table-row>
      </table:table>
      <text:p text:style-name="amendement">De ondergetekende stelt het volgende amendement voor:</text:p>
      <text:p text:style-name="wat">Na artikel I wordt een artikel ingevoegd, luidende:</text:p>
      <text:section text:name="artikel.d398e113" text:style-name="wijziging.block">
        <text:h text:outline-level="2" text:style-name="artikel_kop">ARTIKEL IA
                     </text:h>
        <text:p text:style-name="artikel">Onze Minister van Volksgezondheid, Welzijn en Sport zendt binnen vier jaar na de inwerkingtreding van deze wet aan de Staten-Generaal
                        een verslag over de doeltreffendheid en de financiële effecten van deze wet in de praktijk.
                     </text:p>
      </text:section>
      <text:h text:outline-level="2" text:style-name="divisiekop1">Toelichting
               </text:h>
      <text:p text:style-name="amendement">Met dit amendement beoogt de indiener een evaluatie van de vermogenstoets in de wet op te nemen. De indiener is van mening
                  dat het belangrijk is om de veronderstelde (financiële) voordelen van de vermogenstoets bij het recht op zorgtoeslag te evalueren.
                  De indiener meent dat zulk een evaluatie na vier jaar gedegen kan plaatsvinden.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