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22
               </text:p>
          </table:table-cell>
          <table:table-cell office:value-type="string" table:number-columns-spanned="2" table:style-name="parlementair.kopcel3">
            <text:p text:style-name="headtable.dossiertitel"> Wet wederzijdse bijstand in de Europese Unie bij invordering van belastingschulden en enkele andere schuldvorderingen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Ontvangen 9 november 2011
               
            </text:p>
          </table:table-cell>
          <table:covered-table-cell/>
        </table:table-row>
      </table:table>
      <text:p text:style-name="algemeen">In het voorstel van wet (stuk nr. 2) worden de volgende verbeteringen aangebracht:</text:p>
      <text:p text:style-name="tussenkop"><text:span text:style-name="tussenkop_rom">I</text:span></text:p>
      <text:p text:style-name="algemeen">In het opschrift wordt na «Wet wederzijdse bijstand in de Europese Unie bij» het woord «de» ingevoegd.</text:p>
      <text:p text:style-name="tussenkop"><text:span text:style-name="tussenkop_rom">II</text:span></text:p>
      <text:p text:style-name="algemeen">In hoofdstuk 1, artikel 1, tweede lid, onderdeel d, wordt aan het eind van de zin, na het woord «en» een dubbele punt geplaatst.</text:p>
      <text:p text:style-name="tussenkop"><text:span text:style-name="tussenkop_rom">III</text:span></text:p>
      <text:p text:style-name="algemeen">In hoofdstuk 2, artikel 26, eerste lid, wordt «doel te gebruikt» vervangen door: doel gebruikt.</text:p>
      <text:p text:style-name="tussenkop"><text:span text:style-name="tussenkop_rom">IV</text:span></text:p>
      <text:p text:style-name="algemeen">In hoofdstuk 3, artikel 31, tweede lid, wordt aan het eind van de zin, na het woord «voorwaarden» een punt geplaatst.</text:p>
      <text:p text:style-name="tussenkop"><text:span text:style-name="tussenkop_rom">V</text:span></text:p>
      <text:p text:style-name="algemeen">In hoofdstuk 3, artikel 44, eerste lid, wordt «Nederland]van» vervangen door: Nederland va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22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