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de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 november 2011
               
            </text:p>
          </table:table-cell>
          <table:covered-table-cell/>
        </table:table-row>
      </table:table>
      <text:p text:style-name="algemeen">De vaste commissie voor Financiën<text:note text:id="ID-136596-d28e113" text:note-class="footnote"><text:note-citation text:label="1">1</text:note-citation><text:note-body><text:p> Samenstelling:</text:p><text:p>Leden: Dezentjé Hamming-Bluemink, I.  (VVD), voorzitter, Omtzigt, P.H.  (CDA), Irrgang, E.  (SP), Knops, R.W.  (CDA), Dijck,
                  A.P.C. van (PVV), Spekman, J.L.  (PvdA), Neppérus, H.  (VVD), Thieme, M.L.  (PvdD), Blanksma-van den Heuvel, P.J.M.G.  (CDA),
                  Heijnen, P.M.M.  (PvdA), ondervoorzitter, Bashir, F.  (SP), Sap, J.C.M.  (GL), Harbers, M.G.J.  (VVD), Plasterk, R.H.A.  (PvdA),
                  Groot, V.A.  (PvdA), Braakhuis, B.A.M.  (GL), Schouten, C.J.  (CU), Huizing, M.E.  (VVD), Dijkgraaf, E.  (SGP), Koolmees,
                  W.  (D66), Verhoeven, K.  (D66), Vliet, R.A. van (PVV) en Bemmel, J.J.G. van (PVV).
               </text:p><text:p>Plv. leden: Broeke, J.H. ten (VVD), Koppejan, A.J.  (CDA), Gesthuizen, S.M.J.G.  (SP), Hijum, Y.J. van (CDA), Graus, D.J.G.
                  (PVV), Bouwmeester, L.T.  (PvdA), Leegte, R.W.  (VVD), Ouwehand, E.  (PvdD), Haverkamp, M.C.  (CDA), Veen, E. van der (PvdA),
                  Vacature, (SP), Grashoff, H.J.  (GL), Schaart, A.H.M.  (VVD), Vermeij, R.A.  (PvdA), Smeets, P.E.  (PvdA), Gent, W. van (GL),
                  Slob, A.  (CU), Ziengs, E.  (VVD), Staaij, C.G. van der (SGP), Pechtold, A.  (D66), Koşer Kaya, F.  (D66), Jong, L.W.E. de
                  (PVV) en Beertema, H.J.  (PVV).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Aanleiding</text:p>
          </table:table-cell>
          <table:table-cell office:value-type="string">
            <text:p text:style-name="Table_20_Contents_Right">2</text:p>
          </table:table-cell>
        </table:table-row>
        <table:table-row>
          <table:table-cell office:value-type="string">
            <text:p text:style-name="Table_20_Contents_Left">• Nieuwe elementen</text:p>
          </table:table-cell>
          <table:table-cell office:value-type="string">
            <text:p text:style-name="Table_20_Contents_Right">3</text:p>
          </table:table-cell>
        </table:table-row>
        <table:table-row>
          <table:table-cell office:value-type="string">
            <text:p text:style-name="Table_20_Contents_Left">• Verzoek tot invordering</text:p>
          </table:table-cell>
          <table:table-cell office:value-type="string">
            <text:p text:style-name="Table_20_Contents_Right">4</text:p>
          </table:table-cell>
        </table:table-row>
        <table:table-row>
          <table:table-cell office:value-type="string">
            <text:p text:style-name="Table_20_Contents_Left">• Organisatorische inbedding</text:p>
          </table:table-cell>
          <table:table-cell office:value-type="string">
            <text:p text:style-name="Table_20_Contents_Right">4</text:p>
          </table:table-cell>
        </table:table-row>
        <table:table-row>
          <table:table-cell office:value-type="string">
            <text:p text:style-name="Table_20_Contents_Left">• Opbrengsten</text:p>
          </table:table-cell>
          <table:table-cell office:value-type="string">
            <text:p text:style-name="Table_20_Contents_Right">4</text:p>
          </table:table-cell>
        </table:table-row>
        <table:table-row>
          <table:table-cell office:value-type="string">
            <text:p text:style-name="Table_20_Contents_Left">• Uitvoeringskosten</text:p>
          </table:table-cell>
          <table:table-cell office:value-type="string">
            <text:p text:style-name="Table_20_Contents_Right">4</text:p>
          </table:table-cell>
        </table:table-row>
        <table:table-row>
          <table:table-cell office:value-type="string">
            <text:p text:style-name="Table_20_Contents_Left">• Overig</text:p>
          </table:table-cell>
          <table:table-cell office:value-type="string">
            <text:p text:style-name="Table_20_Contents_Right">4</text:p>
          </table:table-cell>
        </table:table-row>
        <table:table-row>
          <table:table-cell office:value-type="string">
            <text:p text:style-name="Table_20_Contents_Left">• Artikelsgewijs</text:p>
          </table:table-cell>
          <table:table-cell office:value-type="string">
            <text:p text:style-name="Table_20_Contents_Right">6</text:p>
          </table:table-cell>
        </table:table-row>
        <table:table-row>
          <table:table-cell office:value-type="string">
            <text:p text:style-name="Table_20_Contents_Left">– Artikel 25</text:p>
          </table:table-cell>
          <table:table-cell office:value-type="string">
            <text:p text:style-name="Table_20_Contents_Right">6</text:p>
          </table:table-cell>
        </table:table-row>
        <table:table-row>
          <table:table-cell office:value-type="string">
            <text:p text:style-name="Table_20_Contents_Left">– Artikel 28</text:p>
          </table:table-cell>
          <table:table-cell office:value-type="string">
            <text:p text:style-name="Table_20_Contents_Right">6</text:p>
          </table:table-cell>
        </table:table-row>
      </table:table>
      <text:p/>
      <text:p text:style-name="tussenkop"><text:span text:style-name="tussenkop_vet">Algemeen</text:span></text:p>
      <text:p text:style-name="algemeen">De leden van de VVD-fractie hebben kennisgenomen van het wetsvoorstel. Deze leden zijn van mening dat iedereen aan zijn of haar (belasting)verplichtingen moet voldoen en staat daarom positief
                  tegenover dit wetsvoorstel, dat erop toeziet dat belastingschulden die moeilijk invorderbaar zijn in de ene lidstaat alsnog
                  in te vorderen zijn in een andere lidstaat. Op een aantal onderdelen van het wetsvoorstel vragen de leden van de VVD-fractie
                  nadere toelichting.
               </text:p>
      <text:p text:style-name="algemeen">De leden van de PvdA-fractie hebben met belangstelling kennisgenomen van het wetsvoorstel. Deze leden vragen zich wel af of
                  de gekozen afkorting, WWB, erg handig gekozen is. Het wetsvoorstel ziet er op grote lijnen goed uit, deze leden hebben daarom
                  met name technische vragen.
               </text:p>
      <text:p text:style-name="algemeen">De leden van de PVV-fractie hebben met belangstelling kennisgenomen van het wetsvoorstel. Deze leden hebben daarbij nog wel
                  enkele vragen en opmerkingen.
               </text:p>
      <text:p text:style-name="algemeen">De leden van de CDA-fractie hebben met belangstelling kennisgenomen van het wetsvoorstel. De leden zijn erg positief over
                  de uitgebreidere mogelijkheden tot het verzoeken van bijstand bij de invordering die de nieuwe richtlijn en de implementatie
                  daarvan in de wet bieden. Het is goed dat het verzoeken om bijstand bij de invordering straks ook mogelijk is voor lokale
                  heffingen en bij belastingplichtigen anders dan natuurlijke personen en rechtspersonen. Ook de vereenvoudiging van de procedures
                  achten de leden van de CDA-fractie positief, zodat bijstand bij de invordering makkelijker in te zetten is als middel ter
                  bestrijding van fraude. In de memorie van toelichting vermeldt de regering immers dat bijstand bij de invordering een belangrijke
                  rol speelt bij de bestrijding van fraude, waaronder bijvoorbeeld carrouselfraude. Het mag niet zo zijn dat fraudeurs met belastingschulden
                  in Nederland hun vermogen naar het buitenland verplaatsen, waardoor Nederland de schuld niet kan invorderen en met de schade
                  blijft zitten.
               </text:p>
      <text:p text:style-name="algemeen">De leden van de SP-fractie hebben met interesse kennisgenomen van het wetsvoorstel.</text:p>
      <text:p text:style-name="tussenkop"><text:span text:style-name="tussenkop_vet">Aanleiding</text:span></text:p>
      <text:p text:style-name="alineagroep">De leden van de VVD-fractie vragen de regering nader toe te lichten waarom slecht 5% van het bedrag wordt ingevorderd van
                     het totale bedrag waarvoor om bijstand wordt verzocht. Welke onderliggende problematiek ligt hieraan ten grondslag?
                  </text:p>
      <text:p text:style-name="alineagroep">Ook de leden van de PVV-fractie vragen wat de verklaring en de oorzaken zijn van het feit dat slechts 5% van het bedrag waarvoor
                     om bijstand wordt verzocht daadwerkelijk wordt ingevorderd. Kan de regering gemotiveerd aangeven of die oorzaken ook daadwerkelijk
                     weggenomen worden met dit wetsvoorstel?
                  </text:p>
      <text:p text:style-name="alineagroep.end">De leden van de SP-fractie hebben eveneens vragen over het percentage. Verwacht de regering dat er na inwerkingtreding van
                     voorliggend wetsvoorstel een hoger percentage daadwerkelijk wordt ingevorderd? Zo ja, wat is de schatting van het ingevorderde
                     percentage? Zijn er verder nog andere maatregelen denkbaar om het percentage in te vorderen bedragen te verhogen? Kan er een
                     overzicht worden gegeven van de bedragen die de afgelopen jaren niet terugvorderbaar waren? Voorts vragen de leden van de
                     SP-fractie welke belemmerende voorwaarden van de oude richtlijn, die een negatief effect hadden op de invorderingsresultaten,
                     zijn vervallen.
                  </text:p>
      <text:p text:style-name="algemeen">De leden van de PvdA-fractie lezen dat er in de huidige situatie steeds meer ruimte kwam om te frauderen. Wat is volgens de
                  regering de geschatte omvang van deze fraude? Wat is de geschatte misgelopen belastingopbrengst?
               </text:p>
      <text:p text:style-name="algemeen">De leden van de PVV-fractie vragen of de regering kan aangeven hoe de invorderbare belastingschulden zijn samengesteld, te
                  denken valt daarbij aan een indeling naar land, categorie belastingplichtige, soort belasting, Nederlands staatsburger/niet-Nederlands
                  staatsburger.
               </text:p>
      <text:p text:style-name="algemeen">De leden van de SP-fractie juichen toe dat de wijzigingen ook een grote rol spelen bij de bestrijding van btw-fraude. Kan
                  de regering aangeven welke wijzigingen tot een betere bestrijding van btw-fraude leiden?
               </text:p>
      <text:p text:style-name="tussenkop"><text:span text:style-name="tussenkop_vet">Nieuwe elementen</text:span></text:p>
      <text:p text:style-name="algemeen">Er valt te lezen dat voortaan ook parkeerbelastingen onder de regeling zullen gaan vallen. De leden van de PvdA-fractie vragen
                  of dit gewenst is. Ook vragen deze leden waarom er in dit geval sprake is van belastingen. Voor het vragen van inlichtingen
                  is geen drempelwaarde van € 1 500 bepaald. Is de regering niet bang voor een enorme bureaucratie doordat de parkeerbelastingen
                  ook onder dit wetsvoorstel gaan vallen?
               </text:p>
      <text:p text:style-name="algemeen">De richtlijn is ook van toepassing op lokale belastingen, zo lezen de leden van de PVV-fractie. De gemeentelijke parkeerbelastingen
                  kunnen op grond van voorliggend wetsvoorstel worden ingevorderd. Denkt de regering dat hier daadwerkelijk gebruik van gemaakt
                  gaat worden, nu er een drempel voor de daadwerkelijke invordering van € 1 500? Op grond van de drempel van € 1 500 kan een
                  gemeente pas daadwerkelijk overgaan invordering bij een belastingschuldige die dertien maal niet de parkeerbelasting heeft
                  voldaan. Is er hier niet sprake van een omgekeerde wereld, namelijk dat een buitenlands belastingschuldige pas na dertien
                  maal in de fout gaan wordt geknipt en geschoren, terwijl Ingrid na eenmaal in de fout te zijn gegaan geknipt en geschoren
                  wordt. Is er hier geen sprake van ongelijke behandeling, zo vragen de leden van de PVV-fractie. Deze leden hebben nog een
                  aantal vragen op dit punt. Is het mogelijk om door middel van verdragsonderhandelingen op een lagere grens dan € 1 500 uit
                  te komen? Gaat de regering acties in die richting ondernemen? Is de consequentie van die € 1 500-grens dat het nu legitiem
                  wordt voor gemeenten om bij een buitenlands kenteken indien de parkeerbelasting niet is voldaan om een wielklem aan te leggen
                  en over te gaan tot wegslepen? Is er bij een buitenlands kenteken dan niet altijd sprake van een situatie waar een wielklem
                  is gerechtvaardigd uit het oogpunt tot zekerheid van betaling? Hoe liggen de drempelbedragen bij de inning van strafrechtelijke
                  boeten voor verkeersovertredingen? Zou er onder de grens van € 1 500 uit te komen zijn door de parkeerovertredingen weer terug
                  te brengen in het strafrechtelijke traject?
               </text:p>
      <text:p text:style-name="algemeen">Het gros van de op grond van voorliggend wetsvoorstel buitenlands invorderbare parkeerbelastingschulden wordt niet veroorzaakt
                  door toeristen maar door ingezetenen van de EU die hier (min of meer) tijdelijk in loondienst of als zelfstandige werkzaam
                  zijn, zo constateren de leden van de PVV-fractie. Deze onderdanen verblijven in Nederland voor langere tijd. Het is bij die
                  groep algemeen bekend (Polen weten dat het Poolse kentekenregister een gemeentelijk register is en daarom nauwelijks toegankelijk)
                  dat de parkeerbelasting niet ingevorderd wordt. EU-onderdanen die hier min of meer tijdelijk in loondienst of als zelfstandige
                  werkzaam zijn dienen zich te registeren bij de Belastingdienst. In Duitsland wordt in een dergelijke situatie die buitenlandse
                  auto opgenomen in het Duitse kentekenenregister onder het buitenlandse kenteken. Vervolgens wordt die auto in de Duitse wegenbelasting
                  betrokken. Met de innig van de boeten schijnt het ook eenvoudiger te gaan. De leden van de PVV-fractie hebben enkele vragen
                  op dit punt. Worden in Nederland bij de aanmelding als belastingplichtige ook gegevens over een meegenomen auto gevraagd?
                  Worden die auto’s in Nederland geregistreerd in het Nederlandse kentekenenregister? Wordt daarbij het Nederlandse en het buitenlandse
                  adres geregistreerd? Is het überhaupt mogelijk om buitenlandse kentekens in het Nederlandse register op te nemen? Als het
                  onmogelijk is om buitenlandse kentekens in het Nederlandse register op te nemen wanneer zou dat wel mogelijk gemaakt kunnen
                  worden?
               </text:p>
      <text:p text:style-name="tussenkop"><text:span text:style-name="tussenkop_vet">Verzoek tot invordering</text:span></text:p>
      <text:p text:style-name="algemeen">Moeten de nationale opties tot invordering allemaal ineffectief zijn gebleken voordat er overgegaan mag worden tot invordering
                  in het buitenland, zo vragen de leden van de PVV-fractie. Moet er altijd een onroerende zaak in Nederland worden uitgewonnen
                  voordat er verhaal mag worden gezocht op een buitenlands vermogensbestanddeel?
               </text:p>
      <text:p text:style-name="algemeen">De leden van de CDA-fractie vragen in welk percentage gevallen verzoeken tot bijstand bij de invordering vanuit andere lidstaten
                  aan Nederland niet tot succesvolle invordering door de Nederlandse Belastingdienst leiden. Door welke lidstaat worden de kosten
                  voor de bijstand bij de invordering gedragen indien de invordering door de aangezochte lidstaat niet leidt tot het succesvol
                  innen van de belastingschuld, zo vragen de leden van de CDA-fractie.
               </text:p>
      <text:p text:style-name="tussenkop"><text:span text:style-name="tussenkop_vet">Organisatorische inbedding</text:span></text:p>
      <text:p text:style-name="algemeen">De leden van de SP-fractie vragen een overzicht van belastingen en heffingen van lokale overheden die nu wel onder de wet
                  gaan vallen, zoals bijvoorbeeld de parkeerbelasting. Wanneer er meer verzoeken via de lokale overheden binnenkomen dan verwacht,
                  wat gaat de regering ondernemen om bijvoorbeeld het CLO te ontlasten?
               </text:p>
      <text:p text:style-name="tussenkop"><text:span text:style-name="tussenkop_vet">Opbrengsten</text:span></text:p>
      <text:p text:style-name="algemeen">De leden van de VVD-fractie vragen welke bedragen gemoeid zijn bij de niet geïnde belastingen, gezien het lage invorderingspercentage
                  van 5 en de verjaringstermijn van vijf jaar. Over hoeveel belastingschuld spreken we hier?
               </text:p>
      <text:p text:style-name="algemeen">
                  <text:span text:style-name="vet">Uitvoeringskosten</text:span>
                  
               </text:p>
      <text:p text:style-name="algemeen">Ondanks dat de exacte uitvoeringskosten nog onbekend zijn, zouden de leden van de VVD-fractie graag een indicatie willen zien
                  met betrekking tot de kosten voor Nederland, in welke orde van grote moet worden gedacht? Welke netwerken van overheidsorganisaties
                  worden voor deze invordering ingezet? Welke maatregelen worden getroffen om te voorkomen dat het zogenaamde ICT «Diginetwerk»budgettair
                  en planmatig beheersbaar zal zijn? Wat zijn de kosten van dit voorgenomen ICT project?
               </text:p>
      <text:p text:style-name="tussenkop"><text:span text:style-name="tussenkop_vet">Overig</text:span></text:p>
      <text:p text:style-name="algemeen">De leden van de VVD fractie vragen of de regering kan aangeven of bij dit wetsvoorstel sprake is van kopwetgeving, waarbij
                  Nederland meer doet dan de richtlijn voorschrijft.
               </text:p>
      <text:p text:style-name="algemeen">De leden van de PvdA-fractie vragen of er gevaren zijn voor Nederlandse belangen met het implementeren van deze richtlijn?
                  Lopen Nederlandse burgers en organisaties het gevaar op onterechte gronden gevolgd te gaan worden door belastingdiensten van
                  andere lidstaten?
               </text:p>
      <text:p text:style-name="algemeen">De leden van de PvdA-fractie lezen dat er nog een uitvoeringsverordening van de Commissie komt over andere voorschriften voor
                  bepalingen over de inhoud van standaardformulieren en de wijze van verzending. Deze leden vragen wat er gebeurt totdat deze
                  verordening er is? Hoe wordt er dan omgegaan met de standaardformulieren? En wanneer wordt de implementatie van de verordening
                  verwacht?
               </text:p>
      <text:p text:style-name="algemeen">De leden van de PvdA-fractie vragen wat de algemene verwachting van de regering is over het gebruik van de voorgestelde regeling.
                  Zal er veel gebruik van gemaakt worden? Is Nederland van plan er veel gebruik van te maken? Voorts vragen deze leden of er
                  in de oude wet nog meer geregeld was dan in deze nieuwe? Zo ja, wat gebeurt er met die onderdelen?
               </text:p>
      <text:p text:style-name="algemeen">De leden van de PVV-fractie constateren dat Nederland met de meeste van de EU-landen belastingverdragen heeft afgesloten.
                  In dergelijke verdragen zijn ook invorderingsbepalingen opgenomen. Hoe is de verhouding nu tussen deze verdragen en de richtlijn
                  en de daar uit voort vloeiende wet? Is de invordering effectiever te regelen bij verdrag of bij richtlijn? Wat is hierover
                  de verwachting na inwerkingtreding van voorliggend wetsvoorstel?
               </text:p>
      <text:p text:style-name="algemeen">Omdat bijstand bij de invordering zo’n belangrijk middel is om fraude te bestrijden, willen de leden van de CDA-fractie graag
                  weten hoeveel gebruik er gemaakt wordt van deze bijstand. Kan de regering aanvragen hoeveel verzoeken aan lidstaten om bijstand
                  bij de invordering Nederland heeft uitstaan? Hoeveel verzoeken heeft Nederland in 2009, 2010 en 2011 gedaan? Hoeveel verzoeken
                  om bijstand bij de invordering van andere lidstaten heeft Nederland ontvangen in deze jaren? Klopt het dat Nederland veel
                  meer verzoeken uit het buitenland heeft ontvangen dan dat zij het buitenland om bijstand vraagt? Wat is daarvoor de reden?
                  Is het zo dat de nationale invorderingsmiddelen van Nederland erg succesvol zijn en dat Nederland daarom weinig bijstand bij
                  de invordering nodig heeft? Of loopt de Nederlandse Belastingdienst achter bij andere lidstaten met betrekking tot het vragen
                  van bijstand bij de invordering? Zou de Belastingdienst een groter deel van de openstaande belastingschulden kunnen invorderen
                  als er vaker een beroep gedaan wordt op bijstand bij de invordering van andere lidstaten, zo vragen de leden van de CDA-fractie.
               </text:p>
      <text:p text:style-name="tussenkop"><text:span text:style-name="tussenkop_vet">Artikelsgewijs</text:span></text:p>
      <text:p text:style-name="tussenkop"><text:span text:style-name="tussenkop_cur">Artikel 25</text:span></text:p>
      <text:p text:style-name="algemeen">De leden van de VVD-fractie vragen waarom is gekozen voor een verjaringstermijn van vijf jaar waarna «in principe» niet voldaan
                  behoeft te worden aan een verzoek om bijstand.
               </text:p>
      <text:p text:style-name="tussenkop"><text:span text:style-name="tussenkop_cur">Artikel 28</text:span></text:p>
      <text:p text:style-name="algemeen">Landen mogen kosten berekenen aan andere landen bij een verzoek om bijstand, zo lezen de leden van de PvdA-fractie. Wat zal
                  het standaardbeleid hierop worden voor Nederland? En is het mogelijk dat er meer kosten worden berekend dan er ingevorderd
                  wordt aan belasting?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