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2 </text:p>
          </table:table-cell>
          <table:table-cell office:value-type="string" table:number-columns-spanned="2" table:style-name="parlementair.kopcel3">
            <text:p text:style-name="headtable.dossiertitel"> Wet wederzijdse bijstand in de Europese Unie bij invordering van
            		belastingschulden en enkele andere schuldvorderingen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2089-d28e70"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9 augustus 2011 en het nader rapport d.d.
                  				23 september 2011, aangeboden aan de Koningin door de staatssecretaris van
                  				Financiën, mede namens de minister van Economische Zaken, Landbouw en
                  				Innovatie en de minister van Binnenlandse Zaken en Koninkrijksrelaties. Het
                  				advies van de Afdeling advisering van de Raad van State is cursief
                  				afgedrukt.
               </text:p>
      <text:p text:style-name="algemeen"> <text:span text:style-name="cur">Bij Kabinetsmissive van 25 mei 2011,
                     				no. 11.001260, heeft Uwe Majesteit, op voordracht van de staatssecretaris van
                     				Financiën, mede namens de minister van Economische Zaken, Landbouw en
                     				Innovatie en de minister van Binnenlandse Zaken en Koninkrijksrelaties, bij de
                     				Afdeling advisering van de Raad van State ter overweging aanhangig gemaakt het
                     				voorstel van wet wederzijdse bijstand bij de invordering van belastingschulden
                     				en enkele andere schuldvorderingen 2012, met memorie van toelichting.</text:span>
                  				
               </text:p>
      <text:p text:style-name="alineagroep"> <text:span text:style-name="cur">Het voorstel strekt ertoe de Wet
                        				  wederzijdse bijstand bij de invordering van belastingschulden en enkele andere
                        				  schuldvorderingen te vervangen door de Wet wederzijdse bijstand bij de
                        				  invordering van belastingschulden en enkele andere schuldvorderingen 2012
                        				  (hierna: WWB 2012), ter implementatie van Richtlijn 2010/24/EU van de Raad van
                        				  16 maart 2010 betreffende de wederzijdse bijstand inzake de invordering van
                        				  schuldvorderingen die voortvloeien uit belastingen, rechten en andere
                        				  maatregelen (PbEU L 84) (hierna: de Richtlijn). De belangrijkste wijzigingen
                        				  zijn een vereenvoudiging van de procedures voor het verlenen van wederzijdse
                        				  bijstand en een uitbreiding van het bereik van de wederzijdse bijstand tot de
                        				  heffingen van decentrale overheden.</text:span> 
                  </text:p>
      <text:p text:style-name="alineagroep.end"> <text:span text:style-name="cur">De Afdeling advisering van de Raad van
                        				  State onderschrijft de strekking van het wetsvoorstel, maar maakt een aantal
                        				  opmerkingen met betrekking tot het verband tussen de WWB 2012 en de Wet op de
                        				  internationale bijstandsverlening bij de heffing van belastingen (hierna: WIB),
                        				  en de wijze van implementeren. Zij is van oordeel dat in verband daarmee enige
                        				  aanpassing van het voorstel wenselijk is.</text:span> 
                  </text:p>
      <text:p text:style-name="alineagroep">Blijkens de mededeling van de Directeur van Uw kabinet van
                     				  25 mei 2011, nr. 11.001260, machtigde Uwe Majesteit de Afdeling advisering
                     				  van de Raad van State haar advies inzake het bovenvermelde voorstel van wet
                     				  rechtstreeks aan mij te doen toekomen.
                  </text:p>
      <text:p text:style-name="alineagroep.end">Dit advies, gedateerd 19 augustus 2011, nr. W06.11.0198/III,
                     				  bied ik U hierbij aan.
                  </text:p>
      <text:p text:style-name="algemeen">Naar aanleiding van het advies merk ik het volgende op.</text:p>
      <text:h text:outline-level="2" text:style-name="divisiekop1">1. Verhouding WWB 2012 en WIB
               </text:h>
      <text:p text:style-name="alineagroep"> <text:span text:style-name="cur">Met betrekking tot de </text:span>heffing <text:span text:style-name="cur">van belastingen
                        				geeft de WIB uitvoering aan zowel richtlijnen van de Raad van de Europese Unie
                        				als aan verdragen.<text:note text:id="ID-132089-d28e147" text:note-class="footnote"><text:note-citation text:label="2">2</text:note-citation><text:note-body><text:p> Artikel 1, eerste lid, van de WIB.</text:p></text:note-body></text:note> Met betrekking tot de </text:span>invordering <text:span text:style-name="cur">van belastingen
                        				geeft onderhavige WWB 2012 slechts uitvoering aan hetgeen de Richtlijn
                        				voorschrijft. De WWB 2012 beperkt zich daarmee tot wederzijdse
                        				invorderingsbijstand tussen de lidstaten van de Europese Unie. Er is aldus –
                        				en anders dan het geval is bij de WIB – noch in de WWB 2012 noch in andere
                        				wetgeving uitvoering gegeven aan invorderingsartikelen die voorkomen in
                        				verdragen met derdelanden. </text:span></text:p>
      <text:p text:style-name="alineagroep.end"> <text:span text:style-name="cur">De Afdeling adviseert in toelichting in te
                        				gaan op de vraag waarom er op dit punt een verschil in benadering bestaat
                        				tussen de heffing van belastingen (WIB) en de invordering van belastingen (WWB
                        				2012).</text:span> 
                  </text:p>
      <text:h text:outline-level="2" text:style-name="divisiekop1">1. Verhouding WWB 2012 en WIB
               </text:h>
      <text:p text:style-name="alineagroep">De Afdeling constateert dat de voorgestelde Wet wederzijdse
                     				bijstand in de Europese Unie bij de invordering van belastingschulden en enkele
                     				andere schuldvorderingen 2012 (WWB 2012) zich beperkt tot wederzijdse
                     				bijstands<text:span text:style-name="cur">invordering</text:span> tussen de lidstaten van de
                     				Europese Unie. Dit in tegenstelling tot de Wet op de internationale
                     				bijstandsverlening bij de heffing van belastingen(WIB), die naast aan
                     				richtlijnen ook uitvoering geeft aan verdragen met betrekking tot de bijstand
                     				bij de <text:span text:style-name="cur">heffing</text:span> van belastingen.
                  </text:p>
      <text:p text:style-name="alineagroep">Het van toepassing verklaren van nationale wetgeving (de WWB of
                     				de WIB) op verdragen is op zichzelf niet nodig omdat deze en de daarop
                     				gebaseerde overeenkomsten met andere landen, rechtstreekse werking hebben. Dat
                     				voor de WIB toch voor een ruimere reikwijdte is gekozen, hangt samen met de
                     				verdergaande rechtsbescherming die deze wet biedt aan belastingplichtigen. Door
                     				de WIB ook van toepassing te laten zijn op andere regelingen van internationaal
                     				recht strekt deze rechtsbescherming zich verder uit dan alleen tot
                     				belastingplichtigen in de lidstaten van de Europese Unie. Voor de WWB speelt
                     				dit niet.
                  </text:p>
      <text:p text:style-name="alineagroep.end">Daarnaast bevatten de relevante richtlijnen en de
                     				(belasting)verdragen min of meer eensluidende informatiebepalingen, terwijl de
                     				invorderingsbepalingen uit de internationale regelingen onderling verschillen,
                     				voor wat betreft de te volgen procedures. De voorschriften uit de voorgestelde
                     				WWB 2012, die zijn ontleend aan de richtlijn, kunnen dus niet zonder meer van
                     				toepassing worden verklaard op andere regelingen van internationaal recht,
                     				omdat dat tot discussie zou kunnen leiden over de vraag welk voorschrift van
                     				toepassing is. Overeenkomstig het advies van de Afdeling is in de memorie van
                     				toelichting een passage over de verhouding tussen de WWB 2012 en de WIB
                     				opgenomen.
                  </text:p>
      <text:h text:outline-level="2" text:style-name="divisiekop1">2. Wijze van implementeren
               </text:h>
      <text:p text:style-name="algemeen"> <text:span text:style-name="cur">De Afdeling plaatst een aantal kanttekeningen
                     				bij de wijze van implementeren van de Richtlijn in de WWB 2012.</text:span> 
               </text:p>
      <text:h text:outline-level="3" text:style-name="divisiekop2">a. Algemeen
               </text:h>
      <text:p text:style-name="alineagroep"> <text:span text:style-name="cur">In de memorie van toelichting bij het
                        				  voorstel van wet<text:note text:id="ID-132089-d28e209" text:note-class="footnote"><text:note-citation text:label="3">3</text:note-citation><text:note-body><text:p> Paragraaf I.1, tweede tekstblok, van het voorstel (zaaknummer W06.11 0212/III), waarover de Afdeling op 11 augustus 2011
                  heeft geadviseerd.
               </text:p></text:note-body></text:note> tot wijziging van de Wet op de omzetbelasting
                        				  1968 in verband met nieuwe factureringsregels (implementatie richtlijn
                        				  factureringsregels) – welk voorstel ertoe strekt de zogenoemde richtlijn
                        				  factureringsregels<text:note text:id="ID-132089-d28e217" text:note-class="footnote"><text:note-citation text:label="4">4</text:note-citation><text:note-body><text:p> Richtlijn 2010/45/EU van de Raad van 13 juli 2010 tot wijziging van Richtlijn 2006/112/EG betreffende het gemeenschappelijke
                  stelsel van belasting over de toegevoegde waarde wat de factureringsregels betreft (PbEU L 189).
               </text:p></text:note-body></text:note> te implementeren in de Wet op de omzetbelasting
                        				  1968 – is over de wijze van implementeren opgemerkt: «Daarbij is er in het
                        				  kader van richtlijnconformiteit naar gestreefd om de bepalingen in het
                        				  wetsvoorstel ook wat betreft de formulering zo nauwkeurig mogelijk te laten
                        				  aansluiten op de tekst van de richtlijn». De Afdeling merkt op dat dit streven
                        				  in lijn is met opmerkingen die de Raad van State in eerdere adviezen<text:note text:id="ID-132089-d28e225" text:note-class="footnote"><text:note-citation text:label="5">5</text:note-citation><text:note-body><text:p> Onder meer Kamerstukken II 2008/09, 31 907, nr. 4, adviesopmerking 1.
               </text:p></text:note-body></text:note> heeft gemaakt over het uiteenlopen van
                        				  bewoordingen en systematiek van wet (Wet op de omzetbelasting 1968) enerzijds
                        				  en richtlijn (BTW-richtlijn 2006/112<text:note text:id="ID-132089-d28e233" text:note-class="footnote"><text:note-citation text:label="6">6</text:note-citation><text:note-body><text:p> Richtlijn 2006/112/EG van de Raad van 28 november 2006 betreffende het gemeenschappelijk stelsel van belasting over de toegevoegde
                  waarde (PbEU L 347).
               </text:p></text:note-body></text:note>) anderzijds.</text:span> 
                  </text:p>
      <text:p text:style-name="alineagroep"> <text:span text:style-name="cur">Het valt de Afdeling op dat bedoeld streven
                        				  ontbreekt bij de implementatie van onderhavige Richtlijn in de WWB 2012. Op tal
                        				  van punten wijkt de WWB 2012 qua systematiek en bewoordingen af van de
                        				  systematiek en de bewoordingen van de Richtlijn (voor een niet uitputtende
                        				  opsomming van voorbeelden zij verwezen naar onderdeel b hierna en naar de
                        				  redactionele kanttekeningen bij dit advies). Weliswaar verbindt de Richtlijn
                        				  voor het resultaat en is het niet noodzakelijk om bij de implementatie te
                        				  kiezen voor dezelfde systematiek en dezelfde bewoordingen, maar
                        				  richtlijnconformiteit wordt beter verzekerd indien de WWB 2012 zo veel mogelijk
                        				  de tekst van de Richtlijn volgt.</text:span> 
                  </text:p>
      <text:p text:style-name="alineagroep"> <text:span text:style-name="cur">Anders dan bij de BTW-wetgeving het geval
                        				  was, wordt bij onderhavige implementatie gekozen voor het vervangen van de
                        				  bestaande WWB door een nieuwe WWB 2012. Die vernieuwing biedt bij uitstek de
                        				  gelegenheid om zo veel mogelijk aan te sluiten bij de systematiek en de
                        				  bewoordingen van de Richtlijn om daarmee richtlijnconformiteit zo veel mogelijk
                        				  te verzekeren.</text:span> 
                  </text:p>
      <text:p text:style-name="alineagroep.end"> <text:span text:style-name="cur">De Afdeling adviseert om de bepalingen in
                        				  de WWB 2012 qua systematiek en qua bewoordingen zo nauwkeurig mogelijk te laten
                        				  aansluiten bij de tekst van de Richtlijn.</text:span> 
                  </text:p>
      <text:h text:outline-level="3" text:style-name="divisiekop2">b. Specifiek
               </text:h>
      <text:p text:style-name="algemeen"> <text:span text:style-name="cur">Meer in het bijzonder plaatst de Afdeling
                     				  nog de volgende opmerkingen bij de wijze van implementeren van de
                     				  Richtlijn.</text:span> 
               </text:p>
      <text:p text:style-name="alineagroep"><text:span text:style-name="cur">1°. In de transponeringstabel wordt
                        				  aangegeven dat artikel 1 van de Richtlijn geen implementatie behoeft. Het niet
                        				  implementeren van artikel 1 zal materieel wellicht geen gevolgen hebben. Vanuit
                        				  een oogpunt van consistentie in de vormgeving van de fiscale wetgeving ligt
                        				  implementatie echter voor de hand. Een kort inleidend artikel zoals is
                        				  opgenomen in de met de WWB 2012 vergelijkbare WIB, is zeer gebruikelijk.<text:note text:id="ID-132089-d28e267" text:note-class="footnote"><text:note-citation text:label="7">7</text:note-citation><text:note-body><text:p> Voor vergelijkbare bepalingen zie bijvoorbeeld artikel 1.1 Wet IB 2001 en artikel 1 van de Wet OB 1968.</text:p></text:note-body></text:note> De functie van een dergelijke bepaling is de
                        				  reikwijdte van een wet aan te geven.</text:span></text:p>
      <text:p text:style-name="alineagroep.end"> <text:span text:style-name="cur">De Afdeling adviseert artikel 1 van de
                        				  Richtlijn alsnog te implementeren.</text:span> 
                  </text:p>
      <text:p text:style-name="alineagroep"><text:span text:style-name="cur">2°. In de Richtlijn worden de regels
                        				  vastgesteld voor de bijstandsverlening tussen de lidstaten ten behoeve van de
                        				  invordering in iedere lidstaat van bepaalde schuldvorderingen die in een andere
                        				  lidstaat zijn ontstaan (artikel 1 van de Richtlijn). Bij de implementatie van
                        				  de Richtlijn in de Nederlandse regelgeving dient voor de beschrijving van de
                        				  rechten en verplichtingen van Nederland een onderscheid te worden gemaakt
                        				  tussen «bijstand door Nederland te verlenen» aan een andere lidstaat en
                        				  «bijstand door Nederland te vragen» aan een andere lidstaat. Terecht wordt
                        				  dit onderscheid gemaakt in de hoofdstukken 2 respectievelijk 3 van de WWB 2012.<text:note text:id="ID-132089-d28e284" text:note-class="footnote"><text:note-citation text:label="8">8</text:note-citation><text:note-body><text:p> Zie ook de aanduiding van de tweede en derde kolom in de transponeringstabel.</text:p></text:note-body></text:note> In de algemene bepalingen van hoofdstuk 1 van de
                        				  WWB 2012 wordt dit onderscheid echter niet volledig doorgetrokken. Dit
                        				  onderscheid is van belang omdat de inhoudelijke betekenis van de algemene
                        				  Richtlijnbepalingen (de artikelen 2 tot en met 4 van de Richtlijn) voor
                        				  Nederland enerzijds en voor de andere lidstaten anderzijds kan
                        				  verschillen.</text:span></text:p>
      <text:p text:style-name="alineagroep"> <text:span text:style-name="cur">Voor Nederland dient bijvoorbeeld te worden
                        				  geconcretiseerd om welke belastingen en rechten<text:note text:id="ID-132089-d28e295" text:note-class="footnote"><text:note-citation text:label="9">9</text:note-citation><text:note-body><text:p> Artikel 1, eerste lid, onderdeel a, van de WWB 2012.</text:p></text:note-body></text:note> of om welke heffingen<text:note text:id="ID-132089-d28e303" text:note-class="footnote"><text:note-citation text:label="10">10</text:note-citation><text:note-body><text:p> Artikel 1, eerste lid, onderdeel e, van de WWB 2012.</text:p></text:note-body></text:note> het gaat, en dient te worden aangegeven dat
                        				  voor Nederland geen verbindingsbureau of verbindingsdienst wordt aangewezen.<text:note text:id="ID-132089-d28e311" text:note-class="footnote"><text:note-citation text:label="11">11</text:note-citation><text:note-body><text:p> Artikel 2, onderdelen g en h, van de WWB 2012. </text:p></text:note-body></text:note> </text:span> 
                  </text:p>
      <text:p text:style-name="alineagroep"> <text:span text:style-name="cur">Voor andere lidstaten is een concretisering
                        				  in de WWB 2012 niet mogelijk (omdat die concretisering verschilt per lidstaat)
                        				  en ook niet noodzakelijk: volstaan kan dan worden met de
                        				  Richtlijntekst.</text:span> 
                  </text:p>
      <text:p text:style-name="alineagroep"> <text:span text:style-name="cur">In dit verband merkt de Afdeling nog op dat
                        				  in de definitie in de WWB 2012 van «persoon"<text:note text:id="ID-132089-d28e324" text:note-class="footnote"><text:note-citation text:label="12">12</text:note-citation><text:note-body><text:p> Artikel 2, onderdeel j, van de WWB 2012.</text:p></text:note-body></text:note> wél uitsluitend de concretisering voor
                        				  Nederland plaatsvindt, maar daar niet voor de andere lidstaten de
                        				  Richtlijndefinitie aan wordt toegevoegd. En die toevoeging is noodzakelijk
                        				  omdat de rijksbelastingdienst «personen» in andere lidstaten kan ondervragen<text:note text:id="ID-132089-d28e332" text:note-class="footnote"><text:note-citation text:label="13">13</text:note-citation><text:note-body><text:p> Artikel 45, tweede lid, van de WWB 2012.</text:p></text:note-body></text:note> en omdat de definitie van «persoon» in de
                        				  andere lidstaten kan verschillen van die in Nederland.<text:note text:id="ID-132089-d28e340" text:note-class="footnote"><text:note-citation text:label="14">14</text:note-citation><text:note-body><text:p> Gelet op artikel 3, onderdeel c, onder iii), van de Richtlijn hangt de definitie van «persoon» mede af van de geldende wetgeving
                  in een lidstaat.
               </text:p></text:note-body></text:note> </text:span> 
                  </text:p>
      <text:p text:style-name="alineagroep.end"> <text:span text:style-name="cur">De Afdeling adviseert het in de
                        				  hoofdstukken 2 en 3 van de WWB 2012 gemaakte onderscheid eveneens te maken in
                        				  hoofdstuk 1 van de WWB 2012.</text:span> 
                  </text:p>
      <text:p text:style-name="alineagroep"><text:span text:style-name="cur">3°. Volgens de transponeringstabel vormt
                        				  artikel 1, tweede lid, van de WWB 2012 de implementatie van artikel 2, derde
                        				  lid, onderdeel a, van de Richtlijn. De onderdelen b, c en d, van dit derde lid
                        				  – de omschrijving van bepaalde schuldvorderingen waarop de Richtlijn niet van
                        				  toepassing is – behoeven volgens de transponeringstabel geen
                        				  implementatie.</text:span></text:p>
      <text:p text:style-name="alineagroep"> <text:span text:style-name="cur">Het is niet duidelijk waarom genoemde
                        				  onderdelen b tot en met d geen implementatie behoeven. Die onderdelen zijn in
                        				  de Richtlijn ofwel opgenomen ter verduidelijking – in welk geval een
                        				  verduidelijking ook in de Nederlandse wetgeving voor de hand ligt – ofwel
                        				  hebben ze materiële betekenis. Die materiële betekenis is er dan misschien
                        				  niet voor Nederland – en dat kan de reden zijn om niet te implementeren –
                        				  maar die zal er wellicht wel zijn voor één of meer andere lidstaten.</text:span>
                     				  
                  </text:p>
      <text:p text:style-name="alineagroep.end"> <text:span text:style-name="cur">De Afdeling adviseert nader te motiveren
                        				  waarom genoemde onderdelen b, c en d, niet behoeven te worden geïmplementeerd
                        				  en zo nodig het voorstel aan te passen.</text:span> 
                  </text:p>
      <text:p text:style-name="alineagroep"><text:span text:style-name="cur">4°. Op veel plaatsen<text:note text:id="ID-132089-d28e367" text:note-class="footnote"><text:note-citation text:label="15">15</text:note-citation><text:note-body><text:p> Bijvoorbeeld de artikelen 4, 7, eerste en tweede lid, en 8 van de WWB 2012.</text:p></text:note-body></text:note> worden zinnen passief geformuleerd ten gevolge
                        				  waarvan onduidelijkheid bestaat hoe verwijzingen moeten worden gelezen en wie
                        				  nu precies wat moet doen. Zo wordt in artikel 4 van de WWB 2012 niet aangegeven
                        				  dat Onze Minister de inlichtingen moet verstrekken en is het twee keer
                        				  gebruiken van «haar» veel minder duidelijk dan de formulering in artikel 5
                        				  van de Richtlijn.</text:span></text:p>
      <text:p text:style-name="alineagroep.end"> <text:span text:style-name="cur">De Afdeling adviseert het gebruik van de
                        				  passiefvorm te vermijden.</text:span> 
                  </text:p>
      <text:p text:style-name="alineagroep"><text:span text:style-name="cur">5°. Ingevolge artikel 5, derde lid, van de
                        				  Richtlijn mag een lidstaat «in geen geval» het verstrekken van inlichtingen
                        				  weigeren «louter omdat de inlichtingen bij een bank, een andere financiële
                        				  instelling of een als vertegenwoordiger, agent of trustee optredende persoon
                        				  berusten, of omdat de inlichtingen betrekking hebben op eigendomsbelangen in
                        				  een persoon». In de memorie van toelichting wordt gesteld dat implementatie
                        				  niet nodig is omdat geciteerde omstandigheden geen beletsel vormen voor
                        				  Nederland, vanwege het ontbreken van een bankgeheim, om de benodigde gegevens
                        				  te verkrijgen.<text:note text:id="ID-132089-d28e384" text:note-class="footnote"><text:note-citation text:label="16">16</text:note-citation><text:note-body><text:p> Artikelsgewijze toelichting op de artikelen 4 tot en met 7, laatste volzin.</text:p></text:note-body></text:note> Artikel 5, derde lid, van de Richtlijn betreft een
                        				  nadere uitleg van het wel geïmplementeerde artikel 5, tweede lid, van de
                        				  Richtlijn<text:note text:id="ID-132089-d28e392" text:note-class="footnote"><text:note-citation text:label="17">17</text:note-citation><text:note-body><text:p> Zie artikel 7, eerste lid, van de WWB 2012.</text:p></text:note-body></text:note> en ziet op meer dan alleen inlichtingen die bij
                        				  een bank berusten. Het betreft ook inlichtingen die bij een andere financiële
                        				  instelling of een als vertegenwoordiger, agent of trustee optredende persoon
                        				  berusten, of inlichtingen die betrekking hebben op eigendomsbelangen in een
                        				  persoon: bij dergelijke inlichtingen speelt het bankgeheim geen rol. In artikel
                        				  5, derde lid, van de Richtlijn gaat het dan ook om een verplichting tot
                        				  gegevensverstrekking – anders gezegd, het verbieden van een weigeringsgrond
                        				  – die niet alleen gegevens betreft die bij een bank berusten maar die ook
                        				  niet-bancaire gegevens betreft. Verstrekking van bedoelde bancaire en
                        				  niet-bancaire gegevens is verplicht en vormt geen weigeringsgrond. Die
                        				  verplichting van artikel 5, derde lid, van de Richtlijn is niet in de WWB 2012
                        				  geïmplementeerd.</text:span></text:p>
      <text:p text:style-name="alineagroep.end"> <text:span text:style-name="cur">De Afdeling adviseert artikel 5, derde lid,
                        				  van de Richtlijn alsnog te implementeren.</text:span> 
                  </text:p>
      <text:p text:style-name="alineagroep"><text:span text:style-name="cur">6°. Artikel 7 van de Richtlijn ziet op de aanwezigheid in
                        				  administratiekantoren en deelname aan administratieve onderzoeken. Dit artikel
                        				  7 staat in hoofdstuk II van de Richtlijn dat alleen gaat over de «uitwisseling
                        				  van inlichtingen». De implementatie van artikel 7 van de Richtlijn heeft
                        				  plaatsgevonden in de paragrafen 2.5 en 3.5<text:note text:id="ID-132089-d28e408" text:note-class="footnote"><text:note-citation text:label="18">18</text:note-citation><text:note-body><text:p> In artikel 27 van de WWB 2012 (voor verzoeken aan Nederland) en in artikel 45 van de WWB 2012 (voor verzoeken door Nederland).</text:p></text:note-body></text:note> van de WWB 2012 waarin de «algemene regels» voor
                        				  «alle soorten bijstandsverzoeken» zijn opgenomen. De plaatsing in de WWB 2012
                        				  en in de Richtlijn lopen dus niet parallel, hetgeen verwarrend is.</text:span></text:p>
      <text:p text:style-name="alineagroep.end"> <text:span text:style-name="cur">De Afdeling adviseert in de toelichting aan
                        				  te geven waarom artikel 7 van de Richtlijn niet is geïmplementeerd in de
                        				  paragrafen 2.1 respectievelijk 3.1 van de WWB 2012, en zo nodig het voorstel
                        				  aan te passen.</text:span> 
                  </text:p>
      <text:p text:style-name="alineagroep"><text:span text:style-name="cur">7°. In artikel 7, eerste lid, onderdelen a
                        				  en c, en tweede lid en derde lid, van de Richtlijn – waarin regels worden
                        				  gesteld met betrekking tot de aanwezigheid in de administratiekantoren en
                        				  deelname aan administratieve onderzoeken – is sprake van «administratieve
                        				  autoriteiten», «bevoegde ambtenaren», «ambtenaren» respectievelijk
                        				  «gemachtigde ambtenaren». In alle gevallen wordt dit in de WWB 2012
                        				  geïmplementeerd met «rijksbelastingdienst».<text:note text:id="ID-132089-d28e425" text:note-class="footnote"><text:note-citation text:label="19">19</text:note-citation><text:note-body><text:p> Artikel 27, eerste lid, onderdelen a en c, van de WWB 2012 voor verzoeken aan Nederland en artikel 45, eerste lid, aanhef,
                  en tweede en derde lid, van de WWB 2012 voor verzoeken door Nederland.
               </text:p></text:note-body></text:note> Daarmee is met betrekking tot de
                        				  rijksbelastingdienst de aanwezigheid in de administratiekantoren en deelname
                        				  aan administratieve onderzoeken geregeld. In de toelichting wordt niet ingegaan
                        				  op de vraag hoe een en ander verloopt bij decentrale overheden.</text:span></text:p>
      <text:p text:style-name="alineagroep.end"> <text:span text:style-name="cur">De Afdeling adviseert in de toelichting in
                        				  te gaan op de positie van de decentrale overheden in de situaties, bedoeld in
                        				  artikel 7 van de Richtlijn, en zo nodig het voorstel aan te passen.</text:span>
                     				  
                  </text:p>
      <text:p text:style-name="alineagroep"><text:span text:style-name="cur">8°. In artikel 14 van de Richtlijn is
                        				  geregeld hoe moet worden omgegaan met geschillen die spelen ten tijde van de
                        				  invorderings-/executieprocedure. Dit artikel 14 staat in hoofdstuk IV van de
                        				  Richtlijn dat alleen gaat over «invordering of conservatoire maatregelen». De
                        				  implementatie van artikel 14 van de Richtlijn heeft plaatsgevonden in paragraaf
                        				  2.5<text:note text:id="ID-132089-d28e441" text:note-class="footnote"><text:note-citation text:label="20">20</text:note-citation><text:note-body><text:p> In artikel 29 van de WWB 2012.</text:p></text:note-body></text:note> van de WWB 2012 waarin de «algemene regels» voor
                        				  «alle soorten bijstandsverzoeken» zijn opgenomen. De plaatsing in de WWB 2012
                        				  en in de Richtlijn lopen dus niet parallel, hetgeen verwarrend
                        				  is.</text:span></text:p>
      <text:p text:style-name="alineagroep.end"> <text:span text:style-name="cur">De Afdeling adviseert in de toelichting in
                        				  te gaan op dit verschil in plaatsing en zo nodig het voorstel aan te
                        				  passen.</text:span> 
                  </text:p>
      <text:h text:outline-level="2" text:style-name="divisiekop1">2. Wijze van implementeren
               </text:h>
      <text:p text:style-name="alineagroep">De Afdeling wijst er terecht op dat een richtlijn (alleen)
                     				  verbindt voor het resultaat, maar dat richtlijnconformiteit beter verzekerd
                     				  wordt indien de WWB 2012 voor wat betreft de systematiek en de bewoordingen zo
                     				  veel mogelijk de richtlijn volgt. Voor het bereiken van het resultaat van een
                     				  richtlijn kan het evenwel ook nodig zijn om in de implementatiewetgeving
                     				  aansluiting te zoeken bij reeds bestaande wet- en regelgeving en de daarin
                     				  gebruikte terminologie. Tussen het overnemen van de tekst van de richtlijn
                     				  enerzijds en het aansluiten bij bestaande wetgeving anderzijds moet dan een
                     				  afweging worden gemaakt.
                  </text:p>
      <text:p text:style-name="alineagroep">Naar aanleiding van de opmerkingen van de Afdeling is de
                     				  gehanteerde implementatie nogmaals bezien. Een groot aantal punten van het
                     				  advies is hierbij overgenomen.
                  </text:p>
      <text:list text:style-name="list-style-1">
        <text:list-item>
          <text:p text:style-name="list.start">Artikel 1 van de richtlijn is alsnog geïmplementeerd door
                           						in het voorgestelde artikel 1, eerste lid, van de WWB 2012 een kort inleidend
                           						artikellid op te nemen dat de reikwijdte van de wet aangeeft (onderdeel b,
                           						onder 1°, van het advies);
                        </text:p>
        </text:list-item>
        <text:list-item>
          <text:p text:style-name="list.cont">De expliciete opsomming in artikel 2, derde lid, onderdelen
                           						b, c en d, van de richtlijn van schuldvorderingen waar de richtlijn niet op
                           						ziet, is – hoewel deze uitsluiting ook al lijkt te volgen uit de definitie
                           						van schuldvorderingen die wel onder de richtlijn vallen – voor alle
                           						duidelijkheid alsnog overgenomen in het voorgestelde artikel 2, derde lid,
                           						onderdelen b, c en d, van de WWB 2012 (onderdeel b, onder 3°, van het
                           						advies);
                        </text:p>
        </text:list-item>
        <text:list-item>
          <text:p text:style-name="list.cont">Naar aanleiding van het advies van de Afdeling om het
                           						gebruik van de passiefvorm te vermijden, is een aantal wetsartikelen alsnog
                           						actief geformuleerd (onderdeel b, onder 4°, van het advies);
                        </text:p>
        </text:list-item>
        <text:list-item>
          <text:p text:style-name="list.cont">Om elk mogelijk misverstand te voorkomen is de tekst van
                           						artikel 5, derde lid, van de richtlijn alsnog opgenomen in het voorgestelde
                           						artikel 7, tweede lid, van de WWB 2012;
                        </text:p>
        </text:list-item>
        <text:list-item>
          <text:p text:style-name="list.end">Naar aanleiding van het advies van de Afdeling is het
                           						voorgestelde artikel 27 van de WWB 2012, alsmede de toelichting daarop,
                           						aangevuld voor wat betreft de positie van lokale ambtenaren (onderdeel b, onder
                           						7°, van het advies).
                        </text:p>
        </text:list-item>
      </text:list>
      <text:p text:style-name="alineagroep">Naar aanleiding van de desbetreffende opmerkingen van de
                     				  Afdeling wordt verder in hoofdstuk 1 van de WWB (algemene bepalingen) meer
                     				  rekening gehouden met het in de hoofdstukken 2 en 3 gemaakte onderscheid tussen
                     				  het door Nederland verlenen van bijstand en het door Nederland vragen van
                     				  bijstand (onderdeel b, onder 2°, van het advies). Zo zal bij de definitie van
                     				  het begrip persoon in het voorgestelde artikel 2 van de WWB 2012 onverkort de
                     				  richtlijndefinitie worden gehanteerd teneinde explicieter dan in de versie van
                     				  het wetsvoorstel, zoals dat naar de Afdeling is gestuurd, tot uitdrukking te
                     				  brengen dat deze definitie zowel voor Nederland als voor entiteiten van andere
                     				  lidstaten van belang is. Verder zal in het voorgestelde artikel 3 van de WWB
                     				  2012 uitdrukkelijk worden neergelegd dat voor Nederland geen verbindingsbureau
                     				  of verbindingsdienst wordt aangewezen. Hierbij is er evenwel uitdrukkelijk niet
                     				  voor gekozen om hoofdstuk 1 op te splitsen, teneinde tot uitdrukking te brengen
                     				  dat zowel in de situatie waarin Nederland op verzoek van een andere lidstaat
                     				  bijstand verleent, als in de situatie waarin Nederland om bijstand vraagt,
                     				  dezelfde (richtlijn)definities van toepassing zijn.
                  </text:p>
      <text:p text:style-name="alineagroep.end">Niet overgenomen is het advies van de Afdeling om voor
                     				  Nederland te concretiseren om welke belastingen, rechten en heffingen het gaat.
                     				  Het opnemen van een uitputtende lijst van belastingen, rechten en heffingen
                     				  waarop de voorgestelde WWB 2012 in Nederland van toepassing is, acht ik
                     				  namelijk niet handzaam. Dit zou bijvoorbeeld vragen kunnen oproepen over de
                     				  verhouding tussen een dergelijke lijst en de richtlijndefinitie. Een dergelijke
                     				  lijst zou ook voortdurend moeten worden bijgehouden. Ook voor Nederland is de
                     				  richtlijndefinitie onverkort van toepassing.
                  </text:p>
      <text:p text:style-name="algemeen">De Afdeling vraagt zich ten aanzien van enkele artikelen uit de
                  				richtlijn af of deze in het juiste hoofdstuk zijn geïmplementeerd. Zo heeft de
                  				implementatie van artikel 7 van de richtlijn plaatsgevonden in algemene
                  				paragrafen (2.5 en 3.5), maar staat het artikel in de richtlijn in het
                  				hoofdstuk over de uitwisseling van inlichtingen. Het betreffende artikel gaat
                  				over de mogelijkheid om – ter bevordering van de wederzijdse bijstand waarin
                  				deze richtlijn voorziet – overeen te komen dat gemachtigde ambtenaren
                  				aanwezig kunnen zijn in de kantoren van de administratie van de andere
                  				lidstaat, onderzoeken kunnen bijwonen en bijstand verlenen in rechtszaken.
                  				Omdat het in artikel 7 van de richtlijn bepaalde verder gaat dan alleen het
                  				uitwisselen van inlichtingen, is er voor gekozen artikel 7 niet in de paragraaf
                  				over de uitwisseling van inlichtingen te implementeren. In de paragrafen 2.5 en
                  				3.5 worden de zaken geregeld die op alle vormen van bijstand zien (zoals
                  				formulieren, taal, kosten), alsmede enkele specifieke zaken die op
                  				uitzonderingssituaties zien, zoals artikel 14 van de richtlijn dat aangeeft hoe
                  				moet worden omgegaan met geschillen die spelen ten tijde van de
                  				invorderings-/executieprocedure. De in de richtlijn opgenomen plaatsing wordt
                  				dus niet volledig gevolgd. Om tegemoet te komen aan de opmerkingen van de
                  				Afdeling zijn wel de titels van de paragrafen 2.5 en 3.5 aangepast zodat
                  				duidelijk is dat niet alle daarin opgenomen artikelen zien op alle soorten
                  				bijstandsverzoeken (onderdeel b, onder 6° en 8°, van het advies).
               </text:p>
      <text:h text:outline-level="2" text:style-name="divisiekop1">3. Voor redactionele kanttekeningen verwijst de Afdeling naar
                  				  de bij het advies behorende bijlage.
               </text:h>
      <text:p text:style-name="alineagroep">3. Aan de redactionele opmerkingen die de Afdeling in
                     				  overweging geeft, is, op enkele uitzonderingen na, gevolg gegeven. Een eerste
                     				  uitzondering betreft de implementatie van artikel 5, tweede lid, onderdeel b,
                     				  van de richtlijn. In plaats van het in de richtlijn genoemde «handels-,
                     				  bedrijfs-, nijverheids- of beroepsgeheim» wordt in het voorgestelde artikel 7,
                     				  eerste lid, van de WWB 2012 aangesloten bij de gebruikte termen in de WIB en de
                     				  huidige WWB, namelijk een «commercieel, een industrieel of een
                     				  beroepsgeheim». Een andere uitzondering vormt artikel 11, tweede lid,
                     				  onderdeel a, van de richtlijn, waarin het begrip «zonneklaar» wordt gebezigd.
                     				  Omdat «zonneklaar» minder goed aansluit bij de Nederlandse fiscale wetgeving,
                     				  wordt in de wettekst het gebruik van het woord «duidelijk» gehandhaafd.
                     				  Hiermee is geen materiële afwijking van de richtlijn beoogd. Ten slotte wordt
                     				  in enkele gevallen het woord «persoon» gehandhaafd, in plaats van dit begrip
                     				  te vervangen door belanghebbende of schuldenaar. Aldus wordt aangesloten bij de
                     				  definitie van het begrip persoon in de richtlijn.
                  </text:p>
      <text:p text:style-name="alineagroep.end">Ten slotte is van de gelegenheid gebruikgemaakt om enkele
                     				  redactionele verbeteringen in het wetsvoorstel en de memorie van toelichting
                     				  aan te bre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de Minister van Economische Zaken,
                  				Landbouw en Innovatie en de Minister van Binnenlandse Zaken en
                  				Koninkrijksrelaties, verzoeken het hierbij gevoegde gewijzigde voorstel van wet
                  				en de gewijzigde memorie van toelichting aan de Tweede Kamer der
                  				Staten-Generaal te zenden.
               </text:p>
      <text:p text:style-name="ondertekening">De staatssecretaris van
                     			 Financiën,
                  </text:p>
      <text:p text:style-name="ondertekening.end">F. H. H. Weekers </text:p>
      <text:h text:outline-level="2" text:style-name="bijlage_kop">Bijlage bij het advies van de Afdeling advisering van de Raad
                     				van State betreffende no.W06.11 0198/III met redactionele kanttekeningen die
                     				de Afdeling in overweging geeft.
                  </text:h>
      <text:list text:style-name="list-style-2">
        <text:list-item>
          <text:p text:style-name="list.start">In artikel 1, eerste lid, onderdeel a, van de WWB 2012 «alle
                           				  belastingen en rechten» vervangen door «alle vormen van belastingen en
                           				  rechten», in overeenstemming met de bewoordingen van artikel 2, eerste lid,
                           				  onderdeel a, van de Richtlijn. Voorts in artikel 1, eerste lid, onderdeel c,
                           				  van de WWB 2012 «interne marktordening voor suiker» vervangen door
                           				  «gemeenschappelijke marktordening voor suiker», in overeenstemming met de
                           				  bewoordingen van artikel 2, eerste lid, onderdeel c, van de Richtlijn.
                        </text:p>
        </text:list-item>
        <text:list-item>
          <text:p text:style-name="list.cont">In artikel 1, onderdeel d, van de WWB 2012 de tekst van 1°
                           				  toevoegen aan de aanhef van onderdeel d en voorts de tekst van 2° verdelen
                           				  over 1° en 2°, in lijn met de formulering van artikel 2, tweede lid,
                           				  onderdeel a, van de Richtlijn («welke opgelegd zijn» en «of welke op verzoek
                           				  van»).
                        </text:p>
        </text:list-item>
        <text:list-item>
          <text:p text:style-name="list.cont">De in de artikelen 2, onderdelen d en e, en 4, van de WWB 2012
                           				  opgenomen verwijzingen naar «artikel 1, eerste lid» en de in artikel 2,
                           				  onderdeel g, van de WWB 2012 opgenomen verwijzing naar «artikel 1» met elkaar
                           				  in overeenstemming brengen, gegeven de in de dienovereenkomstige
                           				  Richtlijnartikelen 3, onderdeel a, 4, derde lid, en 5, eerste lid, opgenomen
                           				  gelijkluidende verwijzing naar «artikel 2».
                        </text:p>
        </text:list-item>
        <text:list-item>
          <text:p text:style-name="list.cont">In artikel 2 van de WWB 2012 ook de definitie opnemen van
                           				  «langs elektronische weg» omdat die bewoordingen voorkomen in de artikelen
                           				  24, tweede lid, 30, derde lid, 31, derde lid, 33, derde lid, en 42 van de WWB
                           				  2012 en daarom – los van een concrete uitwerking daarvan in een ministeriële
                           				  regeling – de in artikel 3, onderdeel d, van de Richtlijn omschreven
                           				  betekenis dienen te hebben.
                        </text:p>
        </text:list-item>
        <text:list-item>
          <text:p text:style-name="list.cont">In artikel 4 van de WWB 2012 na «verzoekende autoriteit» ter
                           				  verduidelijking invoegen «van een andere lidstaat» en voorts, in
                           				  overeenstemming met de tekst van artikel 5 van de Richtlijn, «de
                           				  inlichtingen» vervangen door «alle inlichtingen».
                        </text:p>
        </text:list-item>
        <text:list-item>
          <text:p text:style-name="list.cont">In artikel 6, eerste lid, tweede volzin, van de WWB 2012 «Onze
                           				  Minister laat» vervangen door «Met het oog op die inlichtingenverstrekking
                           				  laat Onze Minister», in overeenstemming met artikel 5, eerste lid, tweede
                           				  alinea, van de Richtlijn.
                        </text:p>
        </text:list-item>
        <text:list-item>
          <text:p text:style-name="list.cont">In artikel 7, eerste lid, onderdeel b, van de WWB 2012 «een
                           				  commercieel, een industrieel of een beroepsgeheim» vervangen door «een
                           				  handels-, bedrijfs-, nijverheids- of beroepsgeheim», in overeenstemming met de
                           				  bewoordingen van artikel 5, tweede lid, onderdeel b, van de Richtlijn.
                        </text:p>
        </text:list-item>
        <text:list-item>
          <text:p text:style-name="list.cont">In artikel 7, eerste lid, onderdeel c, van de WWB 2012 de
                           				  zinsnede met de bewoordingen «een aantasting van de veiligheid of de openbare
                           				  orde» herformuleren in overeenstemming met de in artikel 5, tweede lid,
                           				  onderdeel c, van de Richtlijn gehanteerde bewoordingen «aantasting van de
                           				  veiligheid» en «strijd met de openbare orde».
                        </text:p>
        </text:list-item>
        <text:list-item>
          <text:p text:style-name="list.cont">In de artikelen 15, derde lid, en 22, derde lid, van de WWB
                           				  2012 «onverwijld» vervangen door «met bekwame spoed», in overeenstemming
                           				  met de artikelen 13, tweede lid, en 17 van de Richtlijn.
                        </text:p>
        </text:list-item>
        <text:list-item>
          <text:p text:style-name="list.cont">De artikelen 20, eerste lid, en 36, tweede lid, van de WWB 2012
                           				  herformuleren aangezien het niet «de wijziging van een [het] verzoek tot
                           				  invordering» is die «leidt tot de aanpassing van de uniforme titel» maar
                           				  het, in de terminologie van artikel 15, tweede lid, van de Richtlijn, de
                           				  «beslissing van de in artikel 14, lid 1, bedoelde bevoegde instantie» is waar
                           				  de wijziging van het verzoek en de aanpassing van de uniforme titel uit
                           				  voortvloeien.
                        </text:p>
        </text:list-item>
        <text:list-item>
          <text:p text:style-name="list.cont">In artikel 21, eerste lid, slotzinsnede, van de WWB 2012 «op
                           				  grond van de rechtsregels van de verzoekende lidstaat» vervangen door «op
                           				  grond van het nationale recht en de bestuursrechtelijke bepalingen van de
                           				  verzoekende lidstaat», in overeenstemming met de bewoordingen van artikel 16,
                           				  eerste lid, eerste alinea, van de Richtlijn. Voorts na die vervangende tekst de
                           				  beperkende voorwaarde invoegen «in een soortgelijke situatie», in
                           				  overeenstemming met genoemde alinea. Ten slotte artikel 21, tweede lid, van de
                           				  WWB 2012 aanvullen met de in artikel 16, eerste lid, tweede alinea, laatste
                           				  volzin, van de Richtlijn opgenomen verplichting voor de aangezochte lidstaat
                           				  – in casu Nederland/Onze Minister – om geen erkenning, aanvulling of
                           				  vervanging van het betreffende document te verlangen.
                        </text:p>
        </text:list-item>
        <text:list-item>
          <text:p text:style-name="list.cont">In artikel 26, eerste lid, van de WWB 2012 de zinsnede «Onze
                           				  Minister kan een bevoegde autoriteit van een andere lidstaat toestemming
                           				  verlenen» herformuleren overeenkomstig artikel 23, derde lid, van de
                           				  Richtlijn, dat een verplichting voorschrijft («staat toe») voor de lidstaat
                           				  die de inlichtingen verstrekt (in casu voor Onze Minister).
                        </text:p>
        </text:list-item>
        <text:list-item>
          <text:p text:style-name="list.cont">In artikel 28, vierde lid, van de WWB 2012 en in het
                           				  equivalente artikel 46, eerste lid, van de WWB 2012 dezelfde bewoordingen
                           				  hanteren ter implementatie van artikel 20, tweede lid, tweede alinea, van de
                           				  Richtlijn en derhalve in genoemd vierde en eerste lid «plaats vindt in het
                           				  kader van de bestrijding van de georganiseerde criminaliteit» respectievelijk
                           				  «verband houdt met de georganiseerde criminaliteit» vervangen door de
                           				  Richtlijnbewoordingen «verband houdt met de georganiseerde misdaad».
                        </text:p>
        </text:list-item>
        <text:list-item>
          <text:p text:style-name="list.cont">In artikel 28, vijfde lid, van de WWB 2012 «De verzoekende
                           				  lidstaat blijft aansprakelijk» vervangen door «De verzoekende lidstaat blijft
                           				  aansprakelijk ten opzichte van Nederland» en in artikel 46, tweede lid, van de
                           				  WWB 2012 «Nederland blijft aansprakelijk» vervangen door «Nederland blijft
                           				  ten opzichte van de aangezochte lidstaat aansprakelijk», in overeenstemming
                           				  met artikel 20, derde lid, van de Richtlijn.
                        </text:p>
        </text:list-item>
        <text:list-item>
          <text:p text:style-name="list.cont">In artikel 29, tweede lid, eerste volzin, van de WWB 2012 «van
                           				  de betrokken persoon» vervangen door «van de belanghebbende», in
                           				  overeenstemming met het in artikel 29, eerste lid, tweede volzin, van de WWB
                           				  2012 gehanteerde begrip «belanghebbende» en in overeenstemming met hetzelfde
                           				  begrip in artikel 14, eerste lid, tweede volzin, en vierde lid, eerste alinea,
                           				  van de Richtlijn. Voorts in artikel 29, derde lid, tweede volzin, van de WWB
                           				  2012 en in het equivalente artikel 47, derde lid, tweede volzin, van de WWB
                           				  2012 «voor de betrokken persoon» vervangen door «voor de schuldenaar», in
                           				  overeenstemming met artikel 14, vierde lid, derde alinea, derde volzin, van de
                           				  Richtlijn. Ten slotte in artikel 29, derde lid, tweede volzin, van de WWB 2012
                           				  «slechts» schrappen, in overeenstemming met artikel 14, vierde lid, derde
                           				  alinea, derde volzin, van de Richtlijn.
                        </text:p>
        </text:list-item>
        <text:list-item>
          <text:p text:style-name="list.cont">In artikel 29, vierde lid, van de WWB 2012 «de bevoegde
                           				  autoriteit» vervangen door «Onze Minister».
                        </text:p>
        </text:list-item>
        <text:list-item>
          <text:p text:style-name="list.cont">Artikel 29, vijfde lid, eerste volzin, van de WWB 2012
                           				  herformuleren nu deze volzin niet «loopt» mede vanwege het feit dat
                           				  (ingevolge artikel 14, vierde lid, laatste alinea, van de Richtlijn) het
                           				  element dat de procedure moet zijn ingeleid, ontbreekt.
                        </text:p>
        </text:list-item>
        <text:list-item>
          <text:p text:style-name="list.cont">In artikel 32 van de WWB 2012 «onevenredige problemen»
                           				  vervangen door «buitensporige problemen», in overeenstemming met de
                           				  bewoordingen van artikel 8, tweede lid, van de Richtlijn.
                        </text:p>
        </text:list-item>
        <text:list-item>
          <text:p text:style-name="list.cont">In artikel 34, onderdeel a, van de WWB 2012 «duidelijk»
                           				  vervangen door «zonneklaar», in overeenstemming met artikel 11, tweede lid,
                           				  onderdeel a, van de Richtlijn.
                        </text:p>
        </text:list-item>
        <text:list-item>
          <text:p text:style-name="list.cont">In artikel 43, tweede lid, van de WWB 2012 «is verzocht»
                           				  vervangen door: wordt verzocht.
                        </text:p>
        </text:list-item>
        <text:list-item>
          <text:p text:style-name="list.cont">In artikel 44, derde lid, van de WWB 2012 «op grond van de
                           				  rechtsregels in de lidstaat waar de inlichtingen vandaan komen» vervangen door
                           				  «krachtens de wetgeving van de lidstaat die de inlichtingen verstrekt», in
                           				  overeenstemming met artikel 23, derde lid, van de Richtlijn.
                        </text:p>
        </text:list-item>
        <text:list-item>
          <text:p text:style-name="list.cont">In artikel 44, vierde lid, eerste volzin, van de WWB 2012
                           				  «indien Nederland de inlichtingen van belang acht voor deze derde lidstaat»
                           				  vervangen door «indien Onze Minister of de aangezochte autoriteit van oordeel
                           				  is dat overeenkomstig deze richtlijn verkregen inlichtingen voor het in artikel
                           				  23, eerste lid, van de richtlijn beoogde doel van nut kunnen zijn voor een
                           				  derde lidstaat», in overeenstemming met artikel 23, vierde lid, eerste volzin,
                           				  van de Richtlijn. Voorts de in artikel 23, vierde lid, tweede volzin, van de
                           				  Richtlijn opgenomen kennisgeving niet impliciet maar expliciet verwoorden in
                           				  artikel 44, vierde lid, tweede volzin, van de WWB 2012.
                        </text:p>
        </text:list-item>
        <text:list-item>
          <text:p text:style-name="list.cont">In de WWB 2012 de aanduiding «Hoofdstuk IV» wijzigen in
                           				  «Hoofdstuk 4», in lijn met de aanduiding van de andere hoofdstukken van de
                           				  WWB 2012.
                        </text:p>
        </text:list-item>
        <text:list-item>
          <text:p text:style-name="list.cont">In artikel 49, tweede volzin, van de WWB 2012 «voor 1 januari
                           				  2011» vervangen door: voor 1 januari 2012.
                        </text:p>
        </text:list-item>
        <text:list-item>
          <text:p text:style-name="list.cont">In de in artikel 50 van de WWB 2012 opgenomen citeertitel tot
                           				  uitdrukking brengen dat het internationale karakter van de wederzijdse
                           				  bijstand, anders dan het geval is bij de WIB, beperkt is tot wederzijdse
                           				  bijstand binnen de Europese Unie.
                        </text:p>
        </text:list-item>
        <text:list-item>
          <text:p text:style-name="list.end">De verschillende foutieve verwijzingen in de in paragraaf 6 van
                           				  de memorie van toelichting opgenomen transponeringstabel corriger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