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2100*"/>
    </style:style>
    <style:style style:family="table-column" style:name="table.2.col3">
      <style:table-column-properties style:rel-column-width="2100*"/>
    </style:style>
    <style:style style:family="table-column" style:name="table.2.col4">
      <style:table-column-properties style:rel-column-width="2100*"/>
    </style:style>
    <style:style style:family="table-column" style:name="table.2.col5">
      <style:table-column-properties style:rel-column-width="2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2 </text:p>
          </table:table-cell>
          <table:table-cell office:value-type="string" table:number-columns-spanned="2" table:style-name="parlementair.kopcel3">
            <text:p text:style-name="headtable.dossiertitel"> Wet wederzijdse bijstand in de Europese Unie bij invordering van
            		belastingschulden en enkele andere schuldvorderingen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 </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able:table-cell office:value-type="string">
            <text:p text:style-name="Table_20_Contents_Left">Samenvatting</text:p>
          </table:table-cell>
          <table:table-cell office:value-type="string">
            <text:p text:style-name="Table_20_Contents_Right">1</text:p>
          </table:table-cell>
        </table:table-row>
        <table:table-row>
          <table:table-cell office:value-type="string">
            <text:p text:style-name="Table_20_Contents_Left">1.</text:p>
          </table:table-cell>
          <table:table-cell office:value-type="string">
            <text:p text:style-name="Table_20_Contents_Left">Aanleiding</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Opzet en inhoud van de richtlijn</text:p>
          </table:table-cell>
          <table:table-cell office:value-type="string">
            <text:p text:style-name="Table_20_Contents_Right">3</text:p>
          </table:table-cell>
        </table:table-row>
        <table:table-row>
          <table:table-cell office:value-type="string">
            <text:p text:style-name="Table_20_Contents_Left">§ 2.1.</text:p>
          </table:table-cell>
          <table:table-cell office:value-type="string">
            <text:p text:style-name="Table_20_Contents_Left">Nieuwe elementen</text:p>
          </table:table-cell>
          <table:table-cell office:value-type="string">
            <text:p text:style-name="Table_20_Contents_Right">3</text:p>
          </table:table-cell>
        </table:table-row>
        <table:table-row>
          <table:table-cell office:value-type="string">
            <text:p text:style-name="Table_20_Contents_Left">§ 2.2.</text:p>
          </table:table-cell>
          <table:table-cell office:value-type="string">
            <text:p text:style-name="Table_20_Contents_Left">Wederzijdse bijstand</text:p>
          </table:table-cell>
          <table:table-cell office:value-type="string">
            <text:p text:style-name="Table_20_Contents_Right">4</text:p>
          </table:table-cell>
        </table:table-row>
        <table:table-row>
          <table:table-cell office:value-type="string">
            <text:p text:style-name="Table_20_Contents_Left">§ 2.2.a</text:p>
          </table:table-cell>
          <table:table-cell office:value-type="string">
            <text:p text:style-name="Table_20_Contents_Left">Verzoek om inlichtingen</text:p>
          </table:table-cell>
          <table:table-cell office:value-type="string">
            <text:p text:style-name="Table_20_Contents_Right">4</text:p>
          </table:table-cell>
        </table:table-row>
        <table:table-row>
          <table:table-cell office:value-type="string">
            <text:p text:style-name="Table_20_Contents_Left">§ 2.2.b</text:p>
          </table:table-cell>
          <table:table-cell office:value-type="string">
            <text:p text:style-name="Table_20_Contents_Left">Verzoek tot notificatie (betekenen van documenten)</text:p>
          </table:table-cell>
          <table:table-cell office:value-type="string">
            <text:p text:style-name="Table_20_Contents_Right">5</text:p>
          </table:table-cell>
        </table:table-row>
        <table:table-row>
          <table:table-cell office:value-type="string">
            <text:p text:style-name="Table_20_Contents_Left">§ 2.2.c</text:p>
          </table:table-cell>
          <table:table-cell office:value-type="string">
            <text:p text:style-name="Table_20_Contents_Left">Verzoek tot invordering</text:p>
          </table:table-cell>
          <table:table-cell office:value-type="string">
            <text:p text:style-name="Table_20_Contents_Right">5</text:p>
          </table:table-cell>
        </table:table-row>
        <table:table-row>
          <table:table-cell office:value-type="string">
            <text:p text:style-name="Table_20_Contents_Left">§ 2.2.d</text:p>
          </table:table-cell>
          <table:table-cell office:value-type="string">
            <text:p text:style-name="Table_20_Contents_Left">Verzoek tot het treffen van conservatoire
                              							 maatregelen
                           </text:p>
          </table:table-cell>
          <table:table-cell office:value-type="string">
            <text:p text:style-name="Table_20_Contents_Right">6</text:p>
          </table:table-cell>
        </table:table-row>
        <table:table-row>
          <table:table-cell office:value-type="string">
            <text:p text:style-name="Table_20_Contents_Left">§ 2.3.</text:p>
          </table:table-cell>
          <table:table-cell office:value-type="string">
            <text:p text:style-name="Table_20_Contents_Left">Overige bepalingen</text:p>
          </table:table-cell>
          <table:table-cell office:value-type="string">
            <text:p text:style-name="Table_20_Contents_Right">7</text:p>
          </table:table-cell>
        </table:table-row>
        <table:table-row>
          <table:table-cell office:value-type="string">
            <text:p text:style-name="Table_20_Contents_Left">3.</text:p>
          </table:table-cell>
          <table:table-cell office:value-type="string">
            <text:p text:style-name="Table_20_Contents_Left">Nieuwe WWB 2012</text:p>
          </table:table-cell>
          <table:table-cell office:value-type="string">
            <text:p text:style-name="Table_20_Contents_Right">8</text:p>
          </table:table-cell>
        </table:table-row>
        <table:table-row>
          <table:table-cell office:value-type="string">
            <text:p text:style-name="Table_20_Contents_Left">3.1.</text:p>
          </table:table-cell>
          <table:table-cell office:value-type="string">
            <text:p text:style-name="Table_20_Contents_Left">Algemeen</text:p>
          </table:table-cell>
          <table:table-cell office:value-type="string">
            <text:p text:style-name="Table_20_Contents_Right">8</text:p>
          </table:table-cell>
        </table:table-row>
        <table:table-row>
          <table:table-cell office:value-type="string">
            <text:p text:style-name="Table_20_Contents_Left">3.2.</text:p>
          </table:table-cell>
          <table:table-cell office:value-type="string">
            <text:p text:style-name="Table_20_Contents_Left">Opzet WWB 2012</text:p>
          </table:table-cell>
          <table:table-cell office:value-type="string">
            <text:p text:style-name="Table_20_Contents_Right">8</text:p>
          </table:table-cell>
        </table:table-row>
        <table:table-row>
          <table:table-cell office:value-type="string">
            <text:p text:style-name="Table_20_Contents_Left">4.</text:p>
          </table:table-cell>
          <table:table-cell office:value-type="string">
            <text:p text:style-name="Table_20_Contents_Left">Organisatorische inbedding</text:p>
          </table:table-cell>
          <table:table-cell office:value-type="string">
            <text:p text:style-name="Table_20_Contents_Right">9</text:p>
          </table:table-cell>
        </table:table-row>
        <table:table-row>
          <table:table-cell office:value-type="string">
            <text:p text:style-name="Table_20_Contents_Left">§ 4.1.</text:p>
          </table:table-cell>
          <table:table-cell office:value-type="string">
            <text:p text:style-name="Table_20_Contents_Left">Verbindingsbureaus</text:p>
          </table:table-cell>
          <table:table-cell office:value-type="string">
            <text:p text:style-name="Table_20_Contents_Right">9</text:p>
          </table:table-cell>
        </table:table-row>
        <table:table-row>
          <table:table-cell office:value-type="string">
            <text:p text:style-name="Table_20_Contents_Left">§ 4.2.</text:p>
          </table:table-cell>
          <table:table-cell office:value-type="string">
            <text:p text:style-name="Table_20_Contents_Left">Wijze van communicatie tussen
                              							 overheidsorganisaties
                           </text:p>
          </table:table-cell>
          <table:table-cell office:value-type="string">
            <text:p text:style-name="Table_20_Contents_Right">9</text:p>
          </table:table-cell>
        </table:table-row>
        <table:table-row>
          <table:table-cell office:value-type="string">
            <text:p text:style-name="Table_20_Contents_Left">5.</text:p>
          </table:table-cell>
          <table:table-cell office:value-type="string">
            <text:p text:style-name="Table_20_Contents_Left">Uitvoeringskosten, administratieve lasten en
                              							 opbrengsten
                           </text:p>
          </table:table-cell>
          <table:table-cell office:value-type="string">
            <text:p text:style-name="Table_20_Contents_Right">10</text:p>
          </table:table-cell>
        </table:table-row>
        <table:table-row>
          <table:table-cell office:value-type="string">
            <text:p text:style-name="Table_20_Contents_Left">6.</text:p>
          </table:table-cell>
          <table:table-cell office:value-type="string">
            <text:p text:style-name="Table_20_Contents_Left">Transponeringstabel</text:p>
          </table:table-cell>
          <table:table-cell office:value-type="string">
            <text:p text:style-name="Table_20_Contents_Right">11</text:p>
          </table:table-cell>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ZE
                                 							 TOELICHTING</text:span> 
                           </text:p>
          </table:table-cell>
          <table:table-cell office:value-type="string">
            <text:p text:style-name="Table_20_Contents_Right"> <text:span text:style-name="halfvet">14</text:span> 
                           </text:p>
          </table:table-cell>
        </table:table-row>
      </table:table>
      <text:p/>
      <text:h text:outline-level="2" text:style-name="divisiekop1">I. ALGEMEEN
               </text:h>
      <text:p text:style-name="tussenkop"><text:span text:style-name="tussenkop_vet">Samenvatting</text:span></text:p>
      <text:p text:style-name="algemeen">Deze wet regelt de implementatie van de richtlijn betreffende de
                  				wederzijdse bijstand inzake de invordering van schuldvorderingen die
                  				voortvloeien uit belastingen, rechten en andere maatregelen (Richtlijn
                  				2010/24/EU) in de Nederlandse wetgeving. Deze richtlijn volgt de structuur van
                  				Richtlijn 76/308/EEG, maar is op een aantal punten versterkt en uitgebreid. Zo
                  				zijn onder meer de procedures vereenvoudigd en is het bereik uitgebreid tot de
                  				lokale heffingen. Gezien deze uitbreidingen is ervoor gekozen de Wet
                  				wederzijdse bijstand bij de invordering van belastingschulden en enkele andere
                  				schuldvorderingen in te trekken en te vervangen door een nieuwe Wet wederzijdse
                  				bijstand in de Europese Unie bij de invordering van belastingschulden en enkele
                  				andere schuldvorderingen 2012.
               </text:p>
      <text:h text:outline-level="3" text:style-name="divisiekop2">1. Aanleiding
               </text:h>
      <text:p text:style-name="algemeen">Bij Richtlijn 76/308/EEG van de Raad van 15 maart 1976
                  				  betreffende de wederzijdse bijstand inzake de invordering van schuldvorderingen
                  				  die voortvloeien uit verrichtingen die deel uitmaken van het
                  				  financieringsstelsel van het Europees Oriëntatie- en Garantiefonds voor de
                  				  Landbouw, alsmede van landbouwheffingen en douanerechten (PbEG L 73) is voor
                  				  het eerst een Europese regeling voor wederzijdse bijstand bij invordering
                  				  opgezet. Deze richtlijn is samen met haar wijzigingsbesluiten gecodificeerd bij
                  				  Richtlijn 2008/55/EG van de Raad van 26 mei 2008 betreffende de wederzijdse
                  				  bijstand inzake de invordering van schuldvorderingen die voortvloeien uit
                  				  bepaalde bijdragen, rechten en belastingen, alsmede uit andere maatregelen
                  				  (PbEG L 150) (hierna: Richtlijn 2008/55/EG). Voornoemde richtlijnen zijn
                  				  geïmplementeerd in de Wet wederzijdse bijstand bij de invordering van
                  				  belastingschulden en enkele andere schuldvorderingen (hierna: WWB).
               </text:p>
      <text:p text:style-name="alineagroep">De lidstaten hebben de Europese Commissie bij herhaling te
                     					 kennen gegeven dat de wettelijke maatregelen waarover zij uit hoofde van
                     					 Richtlijn 2008/55/EG beschikken, tekortschieten. De richtlijn bleek niet langer
                     					 te voldoen aan de eisen van de interne markt zoals deze zich in de afgelopen
                     					 dertig jaar heeft ontwikkeld. De Europese Commissie heeft daarom het initiatief
                     					 genomen voor een nieuwe richtlijn op het gebied van bijstand bij invordering
                     					 tussen lidstaten. Op 16 maart 2010 is de nieuwe richtlijn betreffende de
                     					 wederzijdse bijstand inzake de invordering van schuldvorderingen die
                     					 voortvloeien uit belastingen, rechten en andere maatregelen (Richtlijn
                     					 2010/24/EU, hierna: richtlijn) tot stand gekomen. Voor wat betreft de
                     					 implementatie van deze richtlijn is er voor gekozen om de WWB te laten
                     					 vervallen en in haar geheel te vervangen door een nieuwe Wet wederzijdse
                     					 bijstand in de Europese Unie bij de invordering van belastingschulden en enkele
                     					 andere schuldvorderingen 2012 (hierna: WWB 2012). Deze wet betreft uitsluitend
                     					 de implementatie van de richtlijn in de Nederlandse wetgeving, er zijn geen
                     					 andere onderwerpen geregeld. Dit is anders dan bij de de Wet internationale
                     					 bijstandsverlening bij de heffing van belastingen (WIB) die strekt tot
                     					 uitvoering van richtlijnen van de Raad van de Europese Unie én van andere
                     					 regelingen van internationaal en interregionaal recht tot het verlenen van
                     					 wederzijdse bijstand bij de heffing van belastingen. De (belasting)verdragen
                     					 die Nederland afsluit – en de daarin opgenomen regelingen voor wederzijdse
                     					 bijstand – hebben op zichzelf rechtstreekse werking. In de WIB is evenwel
                     					 voor belastingplichtigen van EU-listaten een verdergaande rechtsbescherming
                     					 geïmplementeerd die ook van toepassing is op belastingplichtigen van derde
                     					 staten. In de WWB speelt dit niet. De te volgen procedures voor de bijstand bij
                     					 invordering onder de belastingverdragen kunnen verder verschillen.
                  </text:p>
      <text:p text:style-name="alineagroep.end">De implementatie moet per 1 januari 2012 zijn gerealiseerd.
                     					 De transponeringstabel is opgenomen in onderdeel 6 van het algemeen deel van de
                     					 toelichting.
                  </text:p>
      <text:p text:style-name="alineagroep">Wederzijdse bijstand bij de invordering biedt de mogelijkheid
                     					 om een belastingschuld die in de ene lidstaat niet invorderbaar is, in te
                     					 (laten) vorderen in een andere lidstaat. In de nationale context kan de
                     					 invordering van belastingschulden namelijk worden bemoeilijkt doordat de
                     					 schuldenaar of zijn vermogensbestanddelen zich niet in de lidstaat bevinden.
                     					 Het is vaak lastig voor de administratieve autoriteiten van een lidstaat om
                     					 buiten het eigen grondgebied belastingen in te vorderen. Tegelijkertijd zijn
                     					 personen en kapitaal veel mobieler geworden en maken fraudeurs handig gebruik
                     					 van de territoriale grenzen waaraan de bevoegdheden van de autoriteiten zijn
                     					 gebonden, door ervoor te zorgen dat zij geen vermogen hebben in de landen waar
                     					 ze belastingschulden hebben.
                  </text:p>
      <text:p text:style-name="alineagroep">De bepalingen van het EU-Verdrag inzake het vrije verkeer
                     					 maken het verder voor lidstaten steeds moeilijker om in grensoverschrijdende
                     					 gevallen waarborgen te eisen voor de betaling van de op hun grondgebied
                     					 verschuldigde belastingen. Fraudeurs krijgen hierdoor meer ruimte. Een goed
                     					 werkend systeem van wederzijdse bijstand kan hier het benodigde tegenwicht
                     					 bieden. Bijstand bij invordering speelt in dit kader vooral ook een belangrijke
                     					 rol bij de bestrijding van btw-fraude. Deze fraude verstoort door haar omvang
                     					 de normale concurrentieverhoudingen op de interne markt sterk en heeft grote
                     					 gevolgen voor de begrotingen van de lidstaten en van de Unie. Richtlijn
                     					 2000/65/EG<text:note text:id="ID-132088-d28e343" text:note-class="footnote"><text:note-citation text:label="1">1</text:note-citation><text:note-body><text:p> Van de Raad van 17 oktober 2000 tot wijziging van Richtlijn 77/388/EEG met betrekking tot de bepaling van degene die tot
                  voldoening van de belasting over de toegevoegde waarde gehouden is.
               </text:p></text:note-body></text:note>, die de lidstaten de mogelijkheid heeft ontnomen om de aanwijzing
                     					 van een btw-vertegenwoordiger te eisen, en de toename van de btw-fraude, met
                     					 name de zogenoemde carrouselfraude, hebben geleid tot een situatie waarin bijna
                     					 60% van alle bijstandsverzoeken betrekking heeft op btw-schuldvorderingen
                     					 (situatie in 2007)<text:note text:id="ID-132088-d28e351" text:note-class="footnote"><text:note-citation text:label="2">2</text:note-citation><text:note-body><text:p> Toelichting bij Commissievoorstel COM(2009)28 (www.europamorgen.nl)</text:p></text:note-body></text:note>.
                  </text:p>
      <text:p text:style-name="alineagroep.end">Lidstaten doen steeds vaker een beroep op
                     					 invorderingsbijstand bij andere lidstaten (in 2003 ontvingen de lidstaten
                     					 3 355 verzoeken om bijstand; in 2007 was dat aantal al gestegen tot 11 794).
                     					 Het totale bedrag dat daadwerkelijk wordt ingevorderd, beloopt evenwel slechts
                     					 circa 5% van het totale bedrag waarvoor om bijstand bij invordering wordt
                     					 gevraagd.
                  </text:p>
      <text:p text:style-name="algemeen">Deze omstandigheden waarin de behoefte aan invorderingsbijstand
                  				  steeds groter wordt terwijl de resultaten in de praktijk tegenvallen, vormden
                  				  voor de Europese Commissie aanleiding om te komen met belangrijke aanpassingen
                  				  van de wijze waarop de wederzijdse bijstand bij invordering functioneert. Om de
                  				  belastingambtenaren in staat te stellen het toegenomen aantal verzoeken te
                  				  verwerken, zijn nieuwe regels vastgesteld die gemakkelijker zijn toe te passen.
                  				  Hiermee wordt het gebruik van de bijstandsinstrumenten in de praktijk
                  				  bevorderd. Omdat met alleen een aanpassing van Richtlijn 2008/55/EG de
                  				  doelstellingen van meer efficiëntie en meer effectiviteit niet bereikt zouden
                  				  worden, wordt deze richtlijn per 1 januari 2012 ingetrokken en vervangen door
                  				  de nieuwe richtlijn.
               </text:p>
      <text:h text:outline-level="3" text:style-name="divisiekop2">2. Opzet en inhoud van de richtlijn
               </text:h>
      <text:p text:style-name="tussenkop"><text:span text:style-name="tussenkop_cur">§ 2.1. Nieuwe elementen</text:span></text:p>
      <text:p text:style-name="alineagroep">De nieuwe richtlijn volgt de structuur van Richtlijn
                     					 2008/55/EG, maar is op een aantal punten versterkt en uitgebreid.
                  </text:p>
      <text:p text:style-name="alineagroep">In de eerste plaats is in de richtlijn een uitgebreide
                     					 definitie van persoon opgenomen. Hiermee komen niet alleen alle natuurlijke en
                     					 rechtspersonen in de Europese Unie onder de regels te vallen, maar ook elke
                     					 juridische constructie, ongeacht de aard of de vorm ervan, met of zonder
                     					 rechtspersoonlijkheid, die activa bezit of beheert en die, met inbegrip van de
                     					 daardoor gegenereerde inkomsten, aan onder de richtlijn vallende belastingen is
                     					 onderworpen. Hiermee wordt bereikt dat de richtlijn niet alleen ziet op de
                     					 gebruikelijke trusts en stichtingen, maar ook op nieuwe, door
                     					 belastingplichtigen in de lidstaten gehanteerde rechtsfiguren.
                  </text:p>
      <text:p text:style-name="alineagroep">In de tweede plaats worden de procedures vereenvoudigd door
                     					 het voorgeschreven gebruik van standaardformulieren (waaronder het uniform
                     					 notificatieformulier) en de introductie van de uniforme executoriale titel.
                     					 Daarin voorziet Richtlijn 2008/55/EG niet. Problemen met de erkenning en de
                     					 vertaling van titels die zijn afgegeven in andere lidstaten, zijn in grote mate
                     					 verantwoordelijk voor de inefficiëntie van de huidige bijstandsregels. Ook
                     					 belemmerende voorwaarden die krachtens de bepalingen van de «oude» richtlijn
                     					 van toepassing zijn op de verzoeken om wederzijdse bijstand, en die een
                     					 negatief effect op de invorderingsresultaten hebben, vervallen. Voor de
                     					 lidstaten gaat een algemene verplichting gelden om verzoeken en documenten in
                     					 digitale vorm via een elektronisch netwerk te verzenden.
                  </text:p>
      <text:p text:style-name="alineagroep.end">In de derde plaats is het toepassingsgebied van de richtlijn
                     					 uitgebreid met belastingen en heffingen van lokale overheden. De richtlijn
                     					 krijgt hiermee een zeer ruim bereik waaronder onder meer alle belastingen en
                     					 rechten van de nationale en lokale overheden vallen, alsmede de daarop
                     					 betrekking hebbende boetes, rente en kosten. Dit betekent voor Nederland dat
                     					 ook parkeerbelastingen onder de reikwijdte van de richtlijn vallen. Voor de
                     					 meeste andere lidstaten zal dit niet het geval zijn, omdat zij parkeerboetes
                     					 kennen, in plaats van parkeerbelastingen. De richtlijn voorziet onder meer in
                     					 de mogelijkheid om informatie over buitenlandse kentekenhouders op te vragen.
                     					 Gemeenten kunnen vervolgens op basis van de verkregen naam, adres en
                     					 woonplaatsgegevens (naw-gegevens) een naheffingsaanslag versturen naar de
                     					 houder van een buitenlands kenteken. Daarnaast kan, indien nodig, bijstand bij
                     					 invordering gevraagd worden.
                  </text:p>
      <text:p text:style-name="tussenkop"><text:span text:style-name="tussenkop_cur">§ 2.2. Wederzijdse bijstand</text:span></text:p>
      <text:p text:style-name="alineagroep">De in de richtlijn geregelde wederzijdse bijstand bij
                     					 invordering kan zien op verschillende vormen van bijstand. De bijstand kan
                     					 inhouden dat de aangezochte autoriteit:
                  </text:p>
      <text:list text:style-name="list-style-1">
        <text:list-item>
          <text:p text:style-name="list.start">inlichtingen verstrekt aan de verzoekende autoriteit die
                           						  deze nodig heeft om de in haar lidstaat ontstane schuldvorderingen in te
                           						  vorderen,
                        </text:p>
        </text:list-item>
        <text:list-item>
          <text:p text:style-name="list.cont">gerechtelijke en buitengerechtelijke documenten
                           						  notificeert aan de geadresseerde van die documenten op haar grondgebied,
                        </text:p>
        </text:list-item>
        <text:list-item>
          <text:p text:style-name="list.cont">op verzoek van de verzoekende autoriteit de
                           						  schuldvorderingen die in de verzoekende lidstaat zijn ontstaan daadwerkelijk
                           						  invordert,
                        </text:p>
        </text:list-item>
        <text:list-item>
          <text:p text:style-name="list.end">of conservatoire maatregelen neemt om de invordering van
                           						  deze schuldvorderingen te waarborgen.
                        </text:p>
        </text:list-item>
      </text:list>
      <text:p text:style-name="alineagroep">Al deze vormen van wederzijdse bijstand moeten voldoen aan de
                     					 in de richtlijn gestelde voorwaarden en procedures, waaronder het gebruik van
                     					 standaardformulieren. Een verzoek tot invordering gaat verder vergezeld van een
                     					 uniforme executoriale titel. Deze uniforme titel, die het nemen van
                     					 executiemaatregelen in de aangezochte lidstaat mogelijk maakt, geeft de inhoud
                     					 weer van de oorspronkelijke executoriale titel en vormt de enige basis voor
                     					 invorderingsmaatregelen die in de aangezochte lidstaat worden genomen. Voor het
                     					 leggen van conservatoir beslag is geen uniforme titel vastgesteld, maar wel een
                     					 standaardformulier.
                  </text:p>
      <text:p text:style-name="alineagroep.end">Opgemerkt wordt dat de wederzijdse bijstand niet beperkt is
                     					 tot schuldvorderingen ten name van onderdanen van de verzoekende lidstaat. Ook
                     					 is niet vereist dat de debiteur of een andere tot betaling van de
                     					 schuldvordering gehouden persoon in de aangezochte lidstaat woont of gevestigd
                     					 is. Het is voldoende dat zich op het grondgebied van de aangezochte lidstaat
                     					 vermogensbestanddelen van de schuldenaar bevinden.
                  </text:p>
      <text:p text:style-name="tussenkop"><text:span text:style-name="tussenkop_cur">§ 2.2.a Verzoek om
                     				  inlichtingen</text:span></text:p>
      <text:p text:style-name="algemeen">Een aangezochte autoriteit is verplicht alle inlichtingen te
                  				  verstrekken die normaal gesproken voor de verzoekende autoriteit relevant zijn
                  				  ten behoeve van de invordering van schuldvorderingen die onder het bereik van
                  				  de richtlijn vallen. De aangezochte autoriteit dient alle administratieve
                  				  onderzoeken te verrichten die noodzakelijk zijn om de inlichtingen te
                  				  verkrijgen. De aangezochte autoriteit is niet gehouden inlichtingen te
                  				  verstrekken die zij niet zou kunnen verkrijgen voor de invordering van
                  				  soortgelijke schuldvorderingen in de eigen lidstaat, wanneer daarmee een
                  				  handels-, bedrijfs-, nijverheids- of beroepsgeheim zou worden onthuld of
                  				  wanneer mededeling een aantasting van de veiligheid of de openbare orde van de
                  				  aangezochte lidstaat zou kunnen vormen. Het berusten van de inlichtingen bij
                  				  een bank, een andere financiële instelling of een als vertegenwoordiger, agent
                  				  of trustee optredende persoon, is geen weigeringsgrond voor het verstrekken van
                  				  inlichtingen.
               </text:p>
      <text:p text:style-name="tussenkop"><text:span text:style-name="tussenkop_cur">§ 2.2.b Verzoek tot notificatie
                     				  (betekenen van documenten)</text:span></text:p>
      <text:p text:style-name="algemeen">Een bevoegde autoriteit van een lidstaat kan documenten
                  				  rechtstreeks per aangetekende brief of langs elektronische weg betekenen aan
                  				  een persoon op het grondgebied van een andere lidstaat, indien de rechtsregels
                  				  van de eerstgenoemde lidstaat dit mogelijk maken. Alleen indien de bevoegde
                  				  autoriteit niet kan betekenen volgens de regels voor notificatie van het
                  				  betrokken document in de eigen lidstaat of wanneer dat grote problemen zou
                  				  veroorzaken, wordt een verzoek om notificatie gedaan aan een andere lidstaat,
                  				  met behulp van een standaard notificatieformulier. De aangezochte autoriteit
                  				  gaat over tot betekening aan de geadresseerde van de documenten en stelt de
                  				  verzoekende autoriteit meteen op de hoogte van het gevolg dat is gegeven aan
                  				  het verzoek en van de datum waarop het document aan de geadresseerde is
                  				  betekend.
               </text:p>
      <text:p text:style-name="tussenkop"><text:span text:style-name="tussenkop_cur">§ 2.2.c Verzoek tot
                     				  invordering</text:span></text:p>
      <text:p text:style-name="alineagroep">Een aangezochte autoriteit gaat op verzoek van een
                     					 verzoekende autoriteit over tot invordering van schuldvorderingen waarvoor een
                     					 titel voor het nemen van executiemaatregelen in de verzoekende lidstaat
                     					 bestaat. Een verzoekende autoriteit kan geen verzoek tot invordering indienen
                     					 zolang de schuldvordering of de titel voor het nemen van executiemaatregelen in
                     					 de verzoekende lidstaat wordt betwist. Dit is de hoofdregel waarop wel een
                     					 uitzondering mogelijk is. Deze houdt in dat ook een nog bestreden
                     					 schuldvordering voor bijstand bij invordering vatbaar is, indien de verzoekende
                     					 lidstaat daartoe een gemotiveerd verzoek doet en de wettelijke bepalingen in de
                     					 aangezochte lidstaat dit toelaten. Indien de uitkomst van het geschil gunstig
                     					 uitvalt voor de schuldenaar, moet de verzoekende autoriteit zorgen voor de
                     					 terugbetaling van het ingevorderde bedrag, vermeerderd met de eventuele
                     					 vergoedingen als rente. Deze vergoedingen worden hierbij bepaald overeenkomstig
                     					 de regels van de aangezochte lidstaat.
                  </text:p>
      <text:p text:style-name="alineagroep">Een lidstaat is niet verplicht om bijstand bij invordering te
                     					 verlenen indien het totale bedrag van de onder de richtlijn vallende
                     					 vorderingen, waarvoor om bijstand wordt verzocht, minder dan € 1 500
                     					 bedraagt. Deze drempel van € 1 500 geldt niet per belastingsoort, maar per
                     					 belastingschuldige. De drempel hoeft niet in de weg te staan aan het inroepen
                     					 van bijstand door Nederland bij het invorderen van parkeerbelastingen, omdat de
                     					 drempel niet geldt voor het vragen van inlichtingen en omdat het totale bedrag
                     					 aan parkeerbonnen per persoon behoorlijk kan oplopen. Uit cijfers van de
                     					 gemeente Rotterdam blijkt dat een frequentie van 10 parkeerbonnen en meer per
                     					 kenteken geen uitzondering is. Overheden kunnen verder samenwerken en hun
                     					 schuldvorderingen bundelen om de drempel te halen.
                  </text:p>
      <text:p text:style-name="alineagroep">Een verzoek tot invordering wordt slechts gedaan indien de
                     					 verzoekende autoriteit zelf de haar ter beschikking staande
                     					 invorderingsmiddelen heeft aangewend. Op deze hoofdregel zijn ook weer
                     					 uitzonderingen mogelijk, namelijk wanneer het voor de hand ligt dat de genomen
                     					 maatregelen niet tot volledige betaling van de schuldvordering zullen leiden en
                     					 de verzoekende autoriteit informatie heeft die erop wijst dat de schuldenaar
                     					 vermogensbestanddelen in de aangezochte staat heeft. Een andere uitzondering is
                     					 wanneer aanwending van de invorderingsmiddelen in de verzoekende lidstaat tot
                     					 onevenredige moeilijkheden zou leiden. Of de verzoekende autoriteit werkelijk
                     					 het eigen arsenaal aan middelen heeft ingezet om inning van de vordering te
                     					 bewerkstelligen, is gebaseerd op vertrouwen. Indien een lidstaat een verzoek om
                     					 bijstand doet, mag ervan worden uitgegaan dat deze voorwaarde is vervuld.
                  </text:p>
      <text:p text:style-name="alineagroep">Bij de invordering van een buitenlandse schuldvordering wendt
                     					 de aangezochte lidstaat de bevoegdheden aan waarover hij krachtens de nationale
                     					 wetgeving beschikt voor uit dezelfde of soortgelijke belastingen en rechten
                     					 voortvloeiende schuldvorderingen. Indien een soortgelijke belasting of een
                     					 soortgelijk recht in de aangezochte lidstaat ontbreekt, dan wordt de procedure
                     					 toegepast die krachtens de nationale wetgeving van de aangezochte lidstaat
                     					 geldt voor uit de inkomstenbelasting voortvloeiende schuldvorderingen. De
                     					 richtlijn bepaalt dat aan schuldvorderingen van een andere lidstaat geen
                     					 preferentiële behandeling wordt toegekend. Wel is het mogelijk om op basis van
                     					 een bilaterale overeenkomst tussen twee lidstaten de preferentiële behandeling
                     					 van schuldvorderingen uit te breiden tot de andere lidstaat. Als een lidstaat
                     					 dat heeft gedaan, mag hij dat een derde lidstaat die ook verzoekt om
                     					 preferentiële behandeling niet weigeren.
                  </text:p>
      <text:p text:style-name="alineagroep.end">De invordering vindt plaats in de valuta van de aangezochte
                     					 lidstaat. Deze lidstaat kan rente berekenen, uitstel van betaling verlenen of
                     					 betaling in termijnen toestaan, indien dit mogelijk is volgens zijn eigen
                     					 rechtsregels. Wel moet de verzoekende lidstaat hierover geïnformeerd worden.
                     					 De aangezochte lidstaat mag eveneens de aan de invordering verbonden kosten op
                     					 de schuldenaar verhalen volgens haar eigen rechtsregels. De ingevorderde
                     					 bedragen, inclusief de rente, worden overgemaakt aan de verzoekende lidstaat en
                     					 de gemaakte kosten mogen door de aangezochte lidstaat van het ingevorderde
                     					 bedrag afgetrokken worden.
                  </text:p>
      <text:p text:style-name="tussenkop"><text:span text:style-name="tussenkop_cur">§ 2.2.d Verzoek tot het treffen van
                     				  conservatoire maatregelen</text:span></text:p>
      <text:p text:style-name="alineagroep">Op verzoek van een verzoekende autoriteit gaat een
                     					 aangezochte autoriteit, voor zover haar nationale recht dit toelaat, over tot
                     					 het nemen van conservatoire maatregelen om de invordering te waarborgen wanneer
                     					 in de verzoekende lidstaat de schuldvordering nog wordt betwist of wanneer er
                     					 nog geen titel voor het nemen van executiemaatregelen in de verzoekende staat
                     					 bestaat, of deze nog wordt betwist. Hiermee kunnen situaties worden voorkomen
                     					 waarbij belastingschuldigen ervoor zorgen dat zij onvermogend zijn voordat tot
                     					 invordering wordt overgegaan. Overigens moet het recht van de verzoekende
                     					 lidstaat ook de mogelijkheid bieden tot het leggen van conservatoir beslag
                     					 onder dezelfde voorwaarden. Indien een lidstaat dus niet de wettelijke
                     					 mogelijkheid kent om conservatoire maatregelen te nemen zonder executoriale
                     					 titel, kan die lidstaat geen verzoek doen tot het nemen van conservatoire
                     					 maatregelen in een andere lidstaat.
                  </text:p>
      <text:p text:style-name="alineagroep">Voor het leggen van conservatoir beslag moeten de nationale
                     					 procedures worden doorlopen van de aangezochte lidstaat. Dat betekent dat
                     					 indien een andere lidstaat conservatoir beslag wil laten leggen op zaken die
                     					 zich in Nederland bevinden, verlof moet worden gevraagd van de Nederlandse
                     					 voorzieningenrechter voor het leggen van conservatoir beslag.
                  </text:p>
      <text:p text:style-name="alineagroep">Indien in de verzoekende lidstaat een document is opgesteld
                     					 met het oog op het nemen van conservatoire maatregelen, wordt dit document
                     					 meegestuurd met het verzoek.
                  </text:p>
      <text:p text:style-name="alineagroep.end">Indien Nederland de verzoekende lidstaat is en een verzoek
                     					 doet tot het nemen van conservatoire maatregelen, wordt geen verlof gevraagd
                     					 aan de Nederlandse voorzieningenrechter, maar worden door de aangezochte
                     					 autoriteit de procedures gevolgd die zijn voorgeschreven in de aangezochte
                     					 lidstaat. Mocht op grond van het recht geldend in een aangezochte lidstaat het
                     					 nemen van conservatoire maatregelen niet mogelijk zijn, dan kan een verzoek van
                     					 Nederland niet worden ingewilligd.
                  </text:p>
      <text:p text:style-name="tussenkop"><text:span text:style-name="tussenkop_cur">§ 2.3. Overige bepalingen</text:span></text:p>
      <text:p text:style-name="alineagroep">De richtlijn stelt dat geschillen in verband met de
                     					 schuldvordering, de oorspronkelijke titel, de uniforme titel of een door de
                     					 autoriteiten van de verzoekende lidstaat verrichte betekening, onder de
                     					 bevoegdheid vallen van de (rechterlijke) instanties van de verzoekende
                     					 lidstaat. Een belanghebbende in een aangezochte lidstaat moet dus een
                     					 rechtsgeding aanhangig maken bij de bevoegde instantie van de verzoekende
                     					 lidstaat overeenkomstig de in die lidstaat geldende regels. Zo nodig informeert
                     					 de aangezochte autoriteit hem hierover. Voor het deel van de schuldvordering
                     					 dat wordt betwist, schorst de aangezochte autoriteit de invorderingsprocedure
                     					 in afwachting van de beslissing van de ter zake bevoegde instantie. Wel kan,
                     					 als de in de aangezochte lidstaat geldende wettelijke bepalingen dit toelaten,
                     					 conservatoir beslag gelegd worden voor de omstreden schuldvordering of toch
                     					 worden ingevorderd. Dit kan zowel op verzoek als op eigen initiatief van de
                     					 aangezochte lidstaat gebeuren. Zo kan voorkomen worden dat geen verhaal meer
                     					 mogelijk is na afhandeling van het geschil.
                  </text:p>
      <text:p text:style-name="alineagroep">Geschillen in verband met de in de aangezochte lidstaat
                     					 genomen executiemaatregelen of in verband met de geldigheid van een betekening
                     					 door een bevoegde autoriteit van de aangezochte lidstaat worden aanhangig
                     					 gemaakt bij de bevoegde instantie van de aangezochte lidstaat.
                  </text:p>
      <text:p text:style-name="alineagroep">De richtlijn bevat voorts nadere voorschriften over de
                     					 termijn waarbinnen voor een schuldvordering nog om bijstand kan worden
                     					 verzocht. In het algemeen geldt dat de schuldvordering waarvoor het verzoek om
                     					 bijstand wordt gedaan niet ouder mag zijn dan vijf jaar te rekenen van de datum
                     					 van opeisbaarheid van die schuldvordering tot de datum van het verzoek. Uitstel
                     					 van betaling, een betalingsregeling en de periode die nodig is om de betwisting
                     					 van de schuldvordering of de oorspronkelijke titel af te werken, zijn van
                     					 invloed op deze vijfjaarstermijn. Daarnaast zijn bepalingen inzake schorsing,
                     					 stuiting en verlenging van de verjaringstermijn van schuldvorderingen
                     					 opgenomen.
                  </text:p>
      <text:p text:style-name="alineagroep">In de richtlijn is voorts bepaald dat de aangezochte
                     					 autoriteit kosten vanwege de invordering in rekening kan brengen bij de
                     					 betrokken schuldenaar voor zover de wetgeving in de aangezochte lidstaat dit
                     					 toelaat. De aangezochte lidstaat kan zo een (gedeeltelijke) vergoeding krijgen
                     					 voor de uitvoeringskosten die zijn gemaakt om te voldoen aan het verzoek om
                     					 bijstand.
                  </text:p>
      <text:p text:style-name="alineagroep">De richtlijn bevat ook meer procedurele regels voor alle
                     					 soorten bijstandsverzoeken. Deze hebben onder meer betrekking op het gebruik
                     					 van standaardformulieren, op de communicatie langs elektronische weg en op de
                     					 taal die gebruikt wordt bij verzoeken om bijstand en in standaardformulieren.
                     					 Nadere voorschriften voor bepalingen over de inhoud van standaardformulieren en
                     					 de wijze van verzending worden opgenomen in een uitvoeringsverordening <text:note text:id="ID-132088-d28e514" text:note-class="footnote"><text:note-citation text:label="3">3</text:note-citation><text:note-body><text:p> Dit betreft de nog vast te stellen Uitvoeringsverordening van de Commissie tot vaststelling van nadere  voorschriften voor
                  sommige bepalingen van Richtlijn 2010/24/EU van de Raad betreffende de wederzijdse bijstand inzake de invordering van schuldvorderingen
                  die voortvloeien uit belastingen, rechten en andere maatregelen.
               </text:p></text:note-body></text:note> van de Commissie. De uitvoeringsverordening is verbindend en
                     					 rechtstreeks toepasselijk in de Nederlandse rechtsorde. Gevolg van deze
                     					 rechtstreekse werking is dat de verordening niet behoeft te worden omgezet in
                     					 nationale regelgeving. Indien in de wet gesproken wordt over de in of krachtens
                     					 de richtlijn vast te stellen voorwaarden, dan worden tevens de nadere
                     					 voorschriften bedoeld die worden opgenomen in die Uitvoeringsverordening.
                  </text:p>
      <text:p text:style-name="alineagroep">De hoofdregel bij verzoeken om bijstand is dat zij worden
                     					 vertaald in de officiële taal van de aangezochte lidstaat. Het staat de
                     					 lidstaten echter vrij om overeen te komen dat sommige delen van documenten niet
                     					 vertaald zijn in een officiële taal van de aangezochte lidstaat; het verzoek
                     					 wordt daarmee niet ongeldig.
                  </text:p>
      <text:p text:style-name="alineagroep">Tevens bevat de richtlijn voorschriften over hoe moet worden
                     					 omgegaan met verkregen inlichtingen. Die inlichtingen vallen onder de
                     					 geheimhoudingsplicht en genieten dezelfde bescherming als vergelijkbare
                     					 zelfverzamelde inlichtingen hebben in de lidstaat die de inlichtingen heeft
                     					 ontvangen. Ze mogen op dezelfde manier worden gebruikt als vergelijkbare
                     					 inlichtingen, verkregen in de lidstaat zelf. Zij mogen worden gebruikt voor
                     					 invorderingsmaatregelen die betrekking hebben op onder de richtlijn vallende
                     					 schuldvorderingen. Indien het is toegestaan in zowel de
                     					 inlichtingenverstrekkende als de inlichtingenontvangende lidstaat, mogen de
                     					 inlichtingen ook worden gebruikt voor andere doeleinden. De inlichtingen kunnen
                     					 door de ontvangende lidstaat ook doorgestuurd worden aan een derde lidstaat als
                     					 ze van belang kunnen zijn voor die lidstaat. De lidstaat die de inlichtingen
                     					 verstrekt heeft, wordt vooraf geïnformeerd en kan zich tegen het doorsturen
                     					 van de inlichtingen verzetten, binnen tien werkdagen na de datum van ontvangst
                     					 van de kennisgeving van de lidstaat die de inlichtingen wil doorsturen.
                  </text:p>
      <text:p text:style-name="alineagroep.end">De bepalingen van de richtlijn vormen ten slotte geen
                     					 beletsel voor de meer uitgebreide wederzijdse bijstand die lidstaten elkaar op
                     					 grond van bilaterale of multilaterale regelingen verlenen.
                  </text:p>
      <text:h text:outline-level="3" text:style-name="divisiekop2">3. Nieuwe WWB 2012
               </text:h>
      <text:p text:style-name="tussenkop"><text:span text:style-name="tussenkop_cur">§ 3.1. Algemeen</text:span></text:p>
      <text:p text:style-name="algemeen">De richtlijn verplicht de lidstaten om de nodige wettelijke en
                  				  bestuursrechtelijke bepalingen vast te stellen en bekend te maken vóór
                  				  1 januari 2012 om aan deze richtlijn te voldoen. Nu er sprake is van een
                  				  nieuwe richtlijn met aanzienlijke wijzigingen en uitbreidingen ten opzichte van
                  				  de «oude» richtlijn is ervoor gekozen om de WWB te laten vervallen en de
                  				  implementatie van de nieuwe richtlijn vorm te geven in een geheel nieuwe wet,
                  				  de WWB 2012. Het onderhavige voorstel van wet strekt daartoe.
               </text:p>
      <text:p text:style-name="alineagroep">In de WWB 2012 is – net als bij de implementatie van de
                     					 «oude» richtlijn in de WWB – de minister van Financiën belast met de
                     					 uitvoering van de gehele regeling, om een doelmatige en uniforme toepassing van
                     					 de wederzijdse bijstand te bevorderen en de communicatie met de bevoegde
                     					 autoriteiten van de overige lidstaten te vergemakkelijken. De minister van
                     					 Economische Zaken, Landbouw en Innovatie verleent desgevraagd zijn medewerking.
                     					 Nu de lokale heffingen ook onder de richtlijn vallen verlenen de colleges van
                     					 gedeputeerde staten, de colleges van burgemeester en wethouders en de
                     					 dagelijkse besturen van de waterschappen eveneens desgevraagd hun medewerking
                     					 aan de minister van Financiën. Nu deze medewerking in de wet wordt opgenomen
                     					 kan ervan uitgegaan worden dat deze medewerking ook daadwerkelijk wordt
                     					 verleend.
                  </text:p>
      <text:p text:style-name="alineagroep.end">In zijn coördinerende rol zal de minister van Financiën in
                     					 zaken waarvoor zijn ambtgenoot of de genoemde colleges en dagelijkse besturen
                     					 verantwoordelijk zijn, op verzoek van één van hen een verzoek om bijstand
                     					 kunnen formuleren en zal hij aan hen de vragen en de mededelingen moeten
                     					 voorleggen die een aangezochte lidstaat heeft met betrekking tot het verzoek.
                     					 De betrokken partijen moeten er dus voor zorgen, dat de minister van Financiën
                     					 in staat wordt gesteld te voldoen aan de voorwaarden die de bijstandsregeling
                     					 voor het doen van verzoeken om bijstand stelt.
                  </text:p>
      <text:p text:style-name="tussenkop"><text:span text:style-name="tussenkop_cur">§ 3.2. Opzet WWB 2012</text:span></text:p>
      <text:p text:style-name="algemeen">Zowel in de WWB als in de WWB 2012 wordt de opzet van de
                  				  richtlijn gevolgd. In hoofdstuk 1 staan de inleidende bepalingen en de
                  				  definities en wordt de minister van Financiën aangewezen als bevoegde
                  				  autoriteit en centraal verbindingsbureau. De minister van Financiën is tevens
                  				  verantwoordelijk voor de contacten met de Commissie. Hoofdstuk 2 ziet op de
                  				  door Nederland te verlenen bijstand en hoofdstuk 3 op de door Nederland te
                  				  vragen bijstand op grond van de richtlijn. In hoofdstuk 4 zijn de
                  				  slotbepalingen opgenomen.
               </text:p>
      <text:h text:outline-level="3" text:style-name="divisiekop2">4. Organisatorische inbedding
               </text:h>
      <text:p text:style-name="tussenkop"><text:span text:style-name="tussenkop_cur">§ 4.1. Verbindingsbureaus</text:span></text:p>
      <text:p text:style-name="alineagroep">De richtlijn stelt dat de bevoegde autoriteit van een
                     					 lidstaat een centraal verbindingsbureau aanwijst dat primair verantwoordelijk
                     					 is voor de contacten met de andere lidstaten op het gebied van de onder deze
                     					 richtlijn vallende wederzijdse bijstand. Verder mag een lidstaat naar eigen
                     					 inzicht verbindingsbureaus en verbindingsdiensten inrichten. Voor Nederland is
                     					 dit niet gedaan en draagt de minister van Financiën als de bevoegde autoriteit
                     					 zorg voor de implementatie van de nieuwe richtlijn en de communicatie met de
                     					 Commissie en vervult hij tevens de rol van het centraal verbindingsbureau. Net
                     					 als onder de huidige WWB blijft Onze Minister belast met de uitvoering van de
                     					 richtlijn.
                  </text:p>
      <text:p text:style-name="alineagroep">Ter uitvoering van Richtlijn 2008/55/EG zijn in Nederland
                     					 voor de bijstand op Europees niveau twee verbindingsbureaus bij de
                     					 Belastingdienst ingericht. Eén in Rotterdam ten behoeve van de douane (Douane
                     					 Informatie Centrum; DIC) en één in Almelo (Central Liaison Office; CLO). Deze
                     					 verbindingsbureaus zorgen ervoor dat de informatie die binnenkomt via het
                     					 gemeenschappelijke communicatienetwerk (Common Communications network;
                     					 CCN-netwerk) naar de bevoegde belastingregio wordt gestuurd en vice versa.
                     					 Onder de nieuwe richtlijn zullen het DIC en het CLO door de minister van
                     					 Financiën gemandateerd worden om praktisch uitvoering te geven aan de
                     					 bevoegdheden van de minister van Financiën als het centraal verbindingsbureau,
                     					 die voortvloeien uit deze wet.
                  </text:p>
      <text:p text:style-name="alineagroep.end">De nieuwe richtlijn strekt zich ook uit tot lokale heffingen.
                     					 Dit betekent dat heffingen van gemeenten, provincies en waterschappen ook onder
                     					 de richtlijn vallen. Vooralsnog is ervoor gekozen om geen apart
                     					 verbindingsbureau of aparte verbindingsdienst voor de lokale overheden op te
                     					 zetten. De verzoeken om informatie, notificatie en bijstand inzake lokale
                     					 belastingen worden ondergebracht bij het centraal verbindingsbureau, in de
                     					 praktijk het CLO van de Belastingdienst. Hoeveel verzoeken gedaan zullen worden
                     					 door lokale overheden en welk tijdsbeslag met de verwerking van deze verzoeken
                     					 is gemoeid, is onbekend. De provincies en de waterschappen hebben er daarom
                     					 voor gekozen gebruik te maken van het CLO. Voor de gemeenten gaat het CLO
                     					 functioneren als een intermediair, het stuurt de binnengekomen buitenlandse
                     					 informatieverzoeken door naar de individuele gemeenten die vervolgens zelf zorg
                     					 dragen voor het verstrekken van informatie, de notificatie van de
                     					 schuldvordering, dan wel de daadwerkelijke invordering. Tevens stuurt het CLO
                     					 alle verzoeken van gemeenten om inlichtingen ten aanzien van personen,
                     					 notificatie en bijstand door naar de buitenlandse autoriteiten.
                  </text:p>
      <text:p text:style-name="tussenkop"><text:span text:style-name="tussenkop_cur">§ 4.2. Wijze van communicatie tussen
                     				  overheidsorganisaties</text:span></text:p>
      <text:p text:style-name="alineagroep">Nu het CLO te Almelo namens het centraal verbindingsbureau
                     					 ook voor de lokale overheden zal optreden, moeten er gegevens worden verzonden
                     					 tussen het CLO enerzijds en de gemeenten, waterschappen en provincies
                     					 anderzijds. Deze gegevens moeten digitaal worden verzonden omdat de
                     					 communicatie tussen CLO’s in diverse lidstaten ook volledig digitaal
                     					 geschiedt.
                  </text:p>
      <text:p text:style-name="alineagroep">Tussen het CLO en de lokale overheden zal per e-mail worden
                     					 gecommuniceerd. Om de veiligheid van de gegevens te waarborgen zal gebruik
                     					 worden gemaakt van versleutelde e-mailberichten. E-mails worden via de eigen
                     					 mailserver van een gemeente, waterschap of provincie afgeleverd bij de
                     					 mailserver van de Belastingdienst. Door deze mailservers zo in te stellen dat
                     					 de e-mails alleen versleuteld mogen worden afgeleverd, kunnen de e-mails
                     					 onderweg niet bekeken, gelezen of veranderd worden.
                  </text:p>
      <text:p text:style-name="alineagroep">Bij het elektronische verkeer wordt gebruikgemaakt van de
                     					 PKI-certificaten (Public Key Infrastructure). Deze certificaten worden gebruikt
                     					 bij het zetten van een rechtsgeldige elektronische handtekening. Met behulp van
                     					 PKI-certificaten is de informatie die personen en organisaties over het
                     					 internet sturen op een hoog niveau van betrouwbaarheid beveiligd.
                  </text:p>
      <text:p text:style-name="alineagroep">Daarnaast is er een ontwikkeling gaande waarbij alle digitale
                     					 overheidsnetwerken zoals Gemnet, de Haagse ring en Suwinet aan elkaar gekoppeld
                     					 worden door middel van het zogenoemde Diginetwerk. Zo ontstaat er één
                     					 besloten netwerk van overheidsnetwerken. Daarbinnen kunnen veilig gegevens
                     					 uitgewisseld worden met andere overheden.
                  </text:p>
      <text:p text:style-name="alineagroep.end">De Belastingdienst, gemeenten, waterschappen en provincies
                     					 hebben ervoor gekozen om in de toekomst gebruik te gaan maken van Diginetwerk.
                     					 Bij de voorgenomen evaluatie van de werking van de voorgestelde WWB 2012 (zie
                     					 paragraaf uitvoeringskosten), zal bezien worden of de communicatie in het kader
                     					 van deze wet ook via het diginetwerk kan verlopen.
                  </text:p>
      <text:h text:outline-level="3" text:style-name="divisiekop2">5. Uitvoeringskosten, administratieve lasten en
                  					 opbrengsten
               </text:h>
      <text:p text:style-name="alineagroep">De uitvoeringskosten voor wat betreft de rijksbelastingen bij
                     					 het CLO en DIC als gevolg van de richtlijn zijn nog niet in te schatten.
                     					 Enerzijds kan de richtlijn tot meer verzoeken leiden, anderzijds is er per
                     					 verzoek wellicht minder tijd nodig omdat de procedures vereenvoudigd zijn. Meer
                     					 verzoeken vanuit Nederland naar de andere lidstaten kunnen ook tot extra
                     					 belastingopbrengsten leiden voor het rijk. Deze opbrengsten zijn op dit moment
                     					 nog niet in te schatten, omdat onzeker is hoeveel verzoeken in de praktijk
                     					 gedaan zullen worden en wat de opbrengst is van een verzoek om bijstand bij
                     					 invordering.
                  </text:p>
      <text:p text:style-name="alineagroep">De uitvoeringskosten die de lokale overheden zullen maken
                     					 voor het verlenen van de bijstand zijn nog niet gekwantificeerd omdat hier nog
                     					 geen schatting van te maken is. Desgevraagd hebben deze overheden aangegeven,
                     					 bij monde van respectievelijk het Inter Provinciaal Overleg, de Vereniging van
                     					 Nederlandse Gemeenten en de Unie van Waterschappen geen schatting te kunnen
                     					 maken van de te verwachten kosten, noch van de te verwachten opbrengsten.
                     					 Vooralsnog wordt ervan uitgegaan dat deze kosten en opbrengsten tegen elkaar
                     					 wegvallen. De betrokken partijen dragen de uitvoeringskosten zelf, zoals zij
                     					 ook de opbrengsten zelf genieten.
                  </text:p>
      <text:p text:style-name="alineagroep.end">Het aantal verzoeken om bijstand zal toenemen, omdat de
                     					 reikwijdte van de richtlijn is uitgebreid tot lokale heffingen. Voor de
                     					 werkzaamheden die het CLO gaat verrichten is een uitbreiding van het personeel
                     					 nodig van 1 fte. De structurele kosten zijn dus de kosten van die ene fte. Ten
                     					 behoeve van de verzoeken van en aan de gemeenten wordt per 1 januari 2012 1
                     					 fte toegevoegd aan het CLO, te financieren door de gemeenten. Vanuit de VNG is
                     					 een verzoek gedaan aan de beheerders van het gemeentefonds voor een uitname uit
                     					 het gemeentefonds als dekking voor de kosten voor deze fte. Hierbij wordt
                     					 uitgegaan van een bedrag van € 85 950. Tegenover de werkzaamheden die het
                     					 CLO gaat verrichten voor de waterschappen en provincies staat een vergoeding
                     					 voor de uitvoeringskosten. Onderzocht is wat de cijfers per behandeld poststuk
                     					 zijn. Per poststuk komt dit uit op een bedrag van € 57,73. Per verzoek
                     					 vanuit het buitenland dat voor een provincie of waterschap bestemd is, of per
                     					 verzoek vanuit een provincie of waterschap aan het buitenland, zal het CLO
                     					 achteraf een rekening sturen. Aangezien het bedrag per poststuk is gebaseerd op
                     					 gegevens uit het jaar 2010, wordt binnen maximaal vier jaar tijd na
                     					 inwerkingtreding van dit wetsvoorstel, op basis van de werkelijke werkstromen
                     					 een nieuwe berekening gemaakt en zo nodig het tarief aangepast. Tevens zal in
                     					 die evaluatie worden bekeken of het uitgangspunt dat de kosten en opbrengsten
                     					 voor de betrokken partijen tegen elkaar wegvallen, klopt. Voor deze
                     					 gedifferentieerde financieringswijze is gekozen omdat er naar verwachting meer
                     					 verzoeken van gemeenten van en aan het buitenland worden gedaan dan door
                     					 waterschappen en provincies.
                  </text:p>
      <text:p text:style-name="algemeen">De lokale overheden gaan vooralsnog door middel van
                  				  versleuteld-mailverkeer communiceren met het CLO. De kosten van de communicatie
                  				  door middel van versleuteld e-mailverkeer zijn nihil. Zoals hiervoor is
                  				  aangegeven zal uitwisseling van gegevens door middel van versleutelde e-mails
                  				  van tijdelijke aard zijn. Immers de komende jaren zullen de verschillende
                  				  netwerken van overheidsorganisaties aan elkaar gekoppeld worden door middel van
                  				  Diginetwerk. De e-mailcommunicatie wordt dan vervangen door de uitwisseling van
                  				  gegevens via dit netwerk. Aangezien de overgang naar het Diginetwerk losstaat
                  				  van het uitvoering geven aan de bepalingen van de richtlijn, worden de kosten
                  				  die samenhangen met het aankoppelen op het Diginetwerk niet gezien als
                  				  uitvoeringskosten van deze richtlijn en hier derhalve niet meegenomen. De
                  				  administratieve lasten voor burgers en bedrijfsleven zullen niet beïnvloed
                  				  worden door dit wetsvoorstel. Met de motie Koffeman c.s. <text:note text:id="ID-132088-d28e640" text:note-class="footnote"><text:note-citation text:label="4">4</text:note-citation><text:note-body><text:p>Kamerstukken I 2010/11, 32 504, I.
               </text:p></text:note-body></text:note> heeft de Eerste Kamer verzocht om de duurzaamheidseffecten van
                  				  alle fiscale maatregelen met nadruk mee te wegen en hierover te rapporteren.
                  				  Gezien de technische aard van de in dit wetsvoorstel opgenomen maatregelen zijn
                  				  de duurzaamheidseffecten nihil.
               </text:p>
      <text:h text:outline-level="3" text:style-name="divisiekop2">6. Transponeringstabel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Bepaling EU-richtlijn </text:p>
            </table:table-cell>
            <table:table-cell office:value-type="string">
              <text:p text:style-name="Table_20_Heading_Left"> Bepaling in implementatie-regeling Hfd 1/2 </text:p>
            </table:table-cell>
            <table:table-cell office:value-type="string">
              <text:p text:style-name="Table_20_Heading_Left"> Bepaling in implementatie-regeling Hfd 3 </text:p>
            </table:table-cell>
            <table:table-cell office:value-type="string">
              <text:p text:style-name="Table_20_Heading_Left"> Omschrijving beleidsruimte </text:p>
            </table:table-cell>
            <table:table-cell office:value-type="string">
              <text:p text:style-name="Table_20_Heading_Left"> Toelichting op de keuze(n) bij de invulling van
                              								beleidsruimte 
                           </text:p>
            </table:table-cell>
          </table:table-row>
        </table:table-header-rows>
        <table:table-row>
          <table:table-cell office:value-type="string">
            <text:p text:style-name="Table_20_Contents_Left"> <text:span text:style-name="vet">Artikel 1</text:span> 
                           </text:p>
          </table:table-cell>
          <table:table-cell office:value-type="string">
            <text:p text:style-name="Table_20_Contents_Left">artikel 1, lid 1</text:p>
          </table:table-cell>
          <table:table-cell office:value-type="string">
            <text:p text:style-name="Table_20_Contents_Left">artikel 1, lid 1</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 <text:span text:style-name="vet">Artikel 2</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2</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 lid 1, onderdeel a</text:p>
          </table:table-cell>
          <table:table-cell office:value-type="string">
            <text:p text:style-name="Table_20_Contents_Left">artikel 1, lid 2, onderdeel a</text:p>
          </table:table-cell>
          <table:table-cell office:value-type="string">
            <text:p text:style-name="Table_20_Contents_Left">artikel 1, lid 2, onderdeel a</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 lid 1, onderdeel b</text:p>
          </table:table-cell>
          <table:table-cell office:value-type="string">
            <text:p text:style-name="Table_20_Contents_Left">artikel 1, lid 2, onderdeel b</text:p>
          </table:table-cell>
          <table:table-cell office:value-type="string">
            <text:p text:style-name="Table_20_Contents_Left">artikel 1, lid 2, onderdeel b</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 lid 1, onderdeel c</text:p>
          </table:table-cell>
          <table:table-cell office:value-type="string">
            <text:p text:style-name="Table_20_Contents_Left">artikel 1, lid 2, onderdeel c</text:p>
          </table:table-cell>
          <table:table-cell office:value-type="string">
            <text:p text:style-name="Table_20_Contents_Left">artikel 1, lid 2, onderdeel c</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lid 2, onderdeel a</text:p>
          </table:table-cell>
          <table:table-cell office:value-type="string">
            <text:p text:style-name="Table_20_Contents_Left">artikel 1, lid 2, onderdeel d</text:p>
          </table:table-cell>
          <table:table-cell office:value-type="string">
            <text:p text:style-name="Table_20_Contents_Left">artikel 1, lid 2, onderdeel 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 lid 2, onderdeel b</text:p>
          </table:table-cell>
          <table:table-cell office:value-type="string">
            <text:p text:style-name="Table_20_Contents_Left">artikel 1, lid 2, onderdeel e</text:p>
          </table:table-cell>
          <table:table-cell office:value-type="string">
            <text:p text:style-name="Table_20_Contents_Left">artikel 1, lid 2, onderdeel e</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 lid 2, onderdeel c</text:p>
          </table:table-cell>
          <table:table-cell office:value-type="string">
            <text:p text:style-name="Table_20_Contents_Left">artikel 1, lid 2, onderdeel f</text:p>
          </table:table-cell>
          <table:table-cell office:value-type="string">
            <text:p text:style-name="Table_20_Contents_Left">artikel 1, lid 2, onderdeel f</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 lid 3, onderdeel a</text:p>
          </table:table-cell>
          <table:table-cell office:value-type="string">
            <text:p text:style-name="Table_20_Contents_Left">artikel 1, lid 3,</text:p>
            <text:p text:style-name="Table_20_Contents_Left">onderdeel a</text:p>
          </table:table-cell>
          <table:table-cell office:value-type="string">
            <text:p text:style-name="Table_20_Contents_Left">artikel 1, lid 3,</text:p>
            <text:p text:style-name="Table_20_Contents_Left">onderdeel a</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 lid 3, onderdelen b t/m d</text:p>
          </table:table-cell>
          <table:table-cell office:value-type="string">
            <text:p text:style-name="Table_20_Contents_Left">artikel 1, lid 3, onderdelen b t/m d </text:p>
          </table:table-cell>
          <table:table-cell office:value-type="string">
            <text:p text:style-name="Table_20_Contents_Left">artikel 1, lid 3,</text:p>
            <text:p text:style-name="Table_20_Contents_Left">onderdelen b t/m d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3</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3</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 onderdeel a</text:p>
          </table:table-cell>
          <table:table-cell office:value-type="string">
            <text:p text:style-name="Table_20_Contents_Left">artikel 2, onderdeel d</text:p>
          </table:table-cell>
          <table:table-cell office:value-type="string">
            <text:p text:style-name="Table_20_Contents_Left">artikel 2, onderdeel d</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3, onderdeel b</text:p>
          </table:table-cell>
          <table:table-cell office:value-type="string">
            <text:p text:style-name="Table_20_Contents_Left">artikel 2, onderdeel e</text:p>
          </table:table-cell>
          <table:table-cell office:value-type="string">
            <text:p text:style-name="Table_20_Contents_Left">artikel 2, onderdeel e</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3, onderdeel c</text:p>
          </table:table-cell>
          <table:table-cell office:value-type="string">
            <text:p text:style-name="Table_20_Contents_Left">artikel 2, onderdeel j</text:p>
          </table:table-cell>
          <table:table-cell office:value-type="string">
            <text:p text:style-name="Table_20_Contents_Left">artikel 2, onderdeel j</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3, onderdeel d</text:p>
          </table:table-cell>
          <table:table-cell office:value-type="string">
            <text:p text:style-name="Table_20_Contents_Left">artikel 2, onderdeel k</text:p>
          </table:table-cell>
          <table:table-cell office:value-type="string">
            <text:p text:style-name="Table_20_Contents_Left">artikelen 30, 31, 33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3,</text:p>
            <text:p text:style-name="Table_20_Contents_Left">onderdeel e</text:p>
          </table:table-cell>
          <table:table-cell office:value-type="string">
            <text:p text:style-name="Table_20_Contents_Left">artikel 2, onderdeel l</text:p>
          </table:table-cell>
          <table:table-cell office:value-type="string">
            <text:p text:style-name="Table_20_Contents_Left">artikelen 30, 31 en 33 en Uitvoerings-verordening
                              								(Uvo)
                           </text:p>
          </table:table-cell>
          <table:table-cell office:value-type="string">
            <text:p text:style-name="Table_20_Contents_Left">Geen</text:p>
          </table:table-cell>
          <table:table-cell office:value-type="string">
            <text:p text:style-name="Table_20_Contents_Left">Uitwerking voorgeschreven wijze van communicatie in
                              								UVo
                           </text:p>
          </table:table-cell>
        </table:table-row>
        <table:table-row>
          <table:table-cell office:value-type="string">
            <text:p text:style-name="Table_20_Contents_Left"> <text:span text:style-name="vet">Artikel 4</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4</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 lid 1</text:p>
          </table:table-cell>
          <table:table-cell office:value-type="string">
            <text:p text:style-name="Table_20_Contents_Left">behoeft geen implementatie; kan door feitelijk
                              								handelen
                           </text:p>
          </table:table-cell>
          <table:table-cell office:value-type="string">
            <text:p text:style-name="Table_20_Contents_Left">behoeft geen implementatie; kan door feitelijk
                              								handelen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4, lid 2</text:p>
          </table:table-cell>
          <table:table-cell office:value-type="string">
            <text:p text:style-name="Table_20_Contents_Left">Artikel 3</text:p>
          </table:table-cell>
          <table:table-cell office:value-type="string">
            <text:p text:style-name="Table_20_Contents_Left">artikel 3</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4, leden 3 en 4</text:p>
          </table:table-cell>
          <table:table-cell office:value-type="string">
            <text:p text:style-name="Table_20_Contents_Left">Niet geïmplementeerd </text:p>
          </table:table-cell>
          <table:table-cell office:value-type="string">
            <text:p text:style-name="Table_20_Contents_Left">artikel 3</text:p>
          </table:table-cell>
          <table:table-cell office:value-type="string">
            <text:p text:style-name="Table_20_Contents_Left">Invulling van de feitelijke vormgeving van
                              								verbindingsbureaus en verbindingsdiensten.
                           </text:p>
          </table:table-cell>
          <table:table-cell office:value-type="string">
            <text:p text:style-name="Table_20_Contents_Left">In Nederland worden geen verbindingsbureaus en
                              								verbindingsdiensten aangewezen 
                           </text:p>
          </table:table-cell>
        </table:table-row>
        <table:table-row>
          <table:table-cell office:value-type="string">
            <text:p text:style-name="Table_20_Contents_Left">4, lid 5</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4, leden 6 en 7</text:p>
          </table:table-cell>
          <table:table-cell office:value-type="string">
            <text:p text:style-name="Table_20_Contents_Left">behoeven geen implementatie; kan door feitelijk
                              								handelen worden uitgevoerd
                           </text:p>
          </table:table-cell>
          <table:table-cell office:value-type="string">
            <text:p text:style-name="Table_20_Contents_Left">behoeven geen implementatie; kan door feitelijk
                              								handelen worden uitgevoerd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5</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5</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5, lid 1</text:p>
          </table:table-cell>
          <table:table-cell office:value-type="string">
            <text:p text:style-name="Table_20_Contents_Left">artikelen 4 t/m 6</text:p>
          </table:table-cell>
          <table:table-cell office:value-type="string">
            <text:p text:style-name="Table_20_Contents_Left">artikel 30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5, lid 2</text:p>
          </table:table-cell>
          <table:table-cell office:value-type="string">
            <text:p text:style-name="Table_20_Contents_Left">artikel 7, lid 1</text:p>
          </table:table-cell>
          <table:table-cell office:value-type="string">
            <text:p text:style-name="Table_20_Contents_Left">N.v.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5, lid 3</text:p>
          </table:table-cell>
          <table:table-cell office:value-type="string">
            <text:p text:style-name="Table_20_Contents_Left">artikel 7, lid 2</text:p>
          </table:table-cell>
          <table:table-cell office:value-type="string">
            <text:p text:style-name="Table_20_Contents_Left">N.v.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5, lid 4</text:p>
          </table:table-cell>
          <table:table-cell office:value-type="string">
            <text:p text:style-name="Table_20_Contents_Left">artikel 7, lid 3</text:p>
          </table:table-cell>
          <table:table-cell office:value-type="string">
            <text:p text:style-name="Table_20_Contents_Left">N.v.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Niet geïmplementeerd</text:p>
          </table:table-cell>
          <table:table-cell office:value-type="string">
            <text:p text:style-name="Table_20_Contents_Left">Niet geïmplementeerd</text:p>
          </table:table-cell>
          <table:table-cell office:value-type="string">
            <text:p text:style-name="Table_20_Contents_Left">Eigen beleidsruimte lidstaten</text:p>
          </table:table-cell>
          <table:table-cell office:value-type="string">
            <text:p text:style-name="Table_20_Contents_Left">Nederland maakt hier geen gebruik v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7</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7</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7, lid 1, onderdelen a t/m c</text:p>
          </table:table-cell>
          <table:table-cell office:value-type="string">
            <text:p text:style-name="Table_20_Contents_Left">artikel 27, lid 1, onderdelen a t/m c en lid 2</text:p>
          </table:table-cell>
          <table:table-cell office:value-type="string">
            <text:p text:style-name="Table_20_Contents_Left">artikel 45, lid 1, onderdelen a t/m c</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7, lid 2</text:p>
          </table:table-cell>
          <table:table-cell office:value-type="string">
            <text:p text:style-name="Table_20_Contents_Left">artikel 27, lid 3 </text:p>
          </table:table-cell>
          <table:table-cell office:value-type="string">
            <text:p text:style-name="Table_20_Contents_Left">artikel 45, lid 2</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7, lid 3</text:p>
          </table:table-cell>
          <table:table-cell office:value-type="string">
            <text:p text:style-name="Table_20_Contents_Left">artikel 27, lid 4</text:p>
          </table:table-cell>
          <table:table-cell office:value-type="string">
            <text:p text:style-name="Table_20_Contents_Left">artikel 45, lid 3</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8</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8</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8, lid 1</text:p>
          </table:table-cell>
          <table:table-cell office:value-type="string">
            <text:p text:style-name="Table_20_Contents_Left">Artikelen 8 en 9</text:p>
          </table:table-cell>
          <table:table-cell office:value-type="string">
            <text:p text:style-name="Table_20_Contents_Left">artikel 31 en lagere regelgeving</text:p>
          </table:table-cell>
          <table:table-cell office:value-type="string">
            <text:p text:style-name="Table_20_Contents_Left">Het verzoek om betekening gaat vergezeld van een
                              								uniform notificatieformulier. In een UVo vindt uitwerking plaats van nadere
                              								voorschriften 
                           </text:p>
          </table:table-cell>
          <table:table-cell office:value-type="string">
            <text:p text:style-name="Table_20_Contents_Left">De vaststelling van het uniform notificatieformulier
                              								vindt plaats in UVo
                           </text:p>
          </table:table-cell>
        </table:table-row>
        <table:table-row>
          <table:table-cell office:value-type="string">
            <text:p text:style-name="Table_20_Contents_Left">8, lid 2</text:p>
          </table:table-cell>
          <table:table-cell office:value-type="string">
            <text:p text:style-name="Table_20_Contents_Left">N.v.t.</text:p>
          </table:table-cell>
          <table:table-cell office:value-type="string">
            <text:p text:style-name="Table_20_Contents_Left">artikel 32</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8, lid 3</text:p>
          </table:table-cell>
          <table:table-cell office:value-type="string">
            <text:p text:style-name="Table_20_Contents_Left">artikel 10, lid 2 en artikel 11, lid 2</text:p>
          </table:table-cell>
          <table:table-cell office:value-type="string">
            <text:p text:style-name="Table_20_Contents_Left">n.v.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9</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9</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9, lid 1</text:p>
          </table:table-cell>
          <table:table-cell office:value-type="string">
            <text:p text:style-name="Table_20_Contents_Left">artikel 11, lid 1</text:p>
          </table:table-cell>
          <table:table-cell office:value-type="string">
            <text:p text:style-name="Table_20_Contents_Left">n.v.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9, lid 2</text:p>
          </table:table-cell>
          <table:table-cell office:value-type="string">
            <text:p text:style-name="Table_20_Contents_Left">n.v.t.</text:p>
          </table:table-cell>
          <table:table-cell office:value-type="string">
            <text:p text:style-name="Table_20_Contents_Left">Artikel 32</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1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1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 lid 1</text:p>
          </table:table-cell>
          <table:table-cell office:value-type="string">
            <text:p text:style-name="Table_20_Contents_Left">artikel 12</text:p>
          </table:table-cell>
          <table:table-cell office:value-type="string">
            <text:p text:style-name="Table_20_Contents_Left">artikel 33, lid 1</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0, lid 2</text:p>
          </table:table-cell>
          <table:table-cell office:value-type="string">
            <text:p text:style-name="Table_20_Contents_Left">n.v.t.</text:p>
          </table:table-cell>
          <table:table-cell office:value-type="string">
            <text:p text:style-name="Table_20_Contents_Left">artikel 35, lid 3</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1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1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1, lid 1</text:p>
          </table:table-cell>
          <table:table-cell office:value-type="string">
            <text:p text:style-name="Table_20_Contents_Left">n.v.t.</text:p>
          </table:table-cell>
          <table:table-cell office:value-type="string">
            <text:p text:style-name="Table_20_Contents_Left">artikel 35, lid 2</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1, lid 2</text:p>
          </table:table-cell>
          <table:table-cell office:value-type="string">
            <text:p text:style-name="Table_20_Contents_Left">n.v.t.</text:p>
          </table:table-cell>
          <table:table-cell office:value-type="string">
            <text:p text:style-name="Table_20_Contents_Left">artikel 34</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12</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12</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2, lid 1</text:p>
          </table:table-cell>
          <table:table-cell office:value-type="string">
            <text:p text:style-name="Table_20_Contents_Left">artikel 13</text:p>
          </table:table-cell>
          <table:table-cell office:value-type="string">
            <text:p text:style-name="Table_20_Contents_Left">artikel 33, lid 2, artikel 35, lid 1 </text:p>
          </table:table-cell>
          <table:table-cell office:value-type="string">
            <text:p text:style-name="Table_20_Contents_Left">Het verzoek om invordering gaat vergezeld van een
                              								uniforme titel. In UVo worden nadere voor-schriften opgenomen 
                           </text:p>
          </table:table-cell>
          <table:table-cell office:value-type="string">
            <text:p text:style-name="Table_20_Contents_Left">De vaststelling van de uniforme titel vindt plaats in
                              								bijlage II van UVo
                           </text:p>
          </table:table-cell>
        </table:table-row>
        <table:table-row>
          <table:table-cell office:value-type="string">
            <text:p text:style-name="Table_20_Contents_Left">12, lid 2</text:p>
          </table:table-cell>
          <table:table-cell office:value-type="string">
            <text:p text:style-name="Table_20_Contents_Left">artikel 13, lid 2</text:p>
          </table:table-cell>
          <table:table-cell office:value-type="string">
            <text:p text:style-name="Table_20_Contents_Left">artikel 33, lid 2</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13</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13</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3, lid 1</text:p>
          </table:table-cell>
          <table:table-cell office:value-type="string">
            <text:p text:style-name="Table_20_Contents_Left">artikel 15, lid 2 en artikel 18 </text:p>
          </table:table-cell>
          <table:table-cell office:value-type="string">
            <text:p text:style-name="Table_20_Contents_Left">n.v.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3, lid 2</text:p>
          </table:table-cell>
          <table:table-cell office:value-type="string">
            <text:p text:style-name="Table_20_Contents_Left">artikel 15, lid 3</text:p>
          </table:table-cell>
          <table:table-cell office:value-type="string">
            <text:p text:style-name="Table_20_Contents_Left">n.v.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3, lid 3</text:p>
          </table:table-cell>
          <table:table-cell office:value-type="string">
            <text:p text:style-name="Table_20_Contents_Left">artikel 17</text:p>
          </table:table-cell>
          <table:table-cell office:value-type="string">
            <text:p text:style-name="Table_20_Contents_Left">n.v.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3, lid 4</text:p>
          </table:table-cell>
          <table:table-cell office:value-type="string">
            <text:p text:style-name="Table_20_Contents_Left">artikel 16</text:p>
          </table:table-cell>
          <table:table-cell office:value-type="string">
            <text:p text:style-name="Table_20_Contents_Left">n.v.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3, lid 5</text:p>
          </table:table-cell>
          <table:table-cell office:value-type="string">
            <text:p text:style-name="Table_20_Contents_Left">artikel 28, lid 6</text:p>
          </table:table-cell>
          <table:table-cell office:value-type="string">
            <text:p text:style-name="Table_20_Contents_Left">n.v.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14</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14</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4, lid 1</text:p>
          </table:table-cell>
          <table:table-cell office:value-type="string">
            <text:p text:style-name="Table_20_Contents_Left">artikel 29, lid 1</text:p>
          </table:table-cell>
          <table:table-cell office:value-type="string">
            <text:p text:style-name="Table_20_Contents_Left">artikel 47, lid 1</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4, lid 2</text:p>
          </table:table-cell>
          <table:table-cell office:value-type="string">
            <text:p text:style-name="Table_20_Contents_Left">artikel 29, lid 4</text:p>
          </table:table-cell>
          <table:table-cell office:value-type="string">
            <text:p text:style-name="Table_20_Contents_Left">n.v.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4, lid 3</text:p>
          </table:table-cell>
          <table:table-cell office:value-type="string">
            <text:p text:style-name="Table_20_Contents_Left">n.v.t.</text:p>
          </table:table-cell>
          <table:table-cell office:value-type="string">
            <text:p text:style-name="Table_20_Contents_Left">artikel 47, lid 2</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4, lid 4</text:p>
          </table:table-cell>
          <table:table-cell office:value-type="string">
            <text:p text:style-name="Table_20_Contents_Left">artikel 29, leden 2,3 en 5</text:p>
          </table:table-cell>
          <table:table-cell office:value-type="string">
            <text:p text:style-name="Table_20_Contents_Left">artikel 47, lid 3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15</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15</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5, lid 1</text:p>
          </table:table-cell>
          <table:table-cell office:value-type="string">
            <text:p text:style-name="Table_20_Contents_Left">n.v.t.</text:p>
          </table:table-cell>
          <table:table-cell office:value-type="string">
            <text:p text:style-name="Table_20_Contents_Left">artikel 36, lid 1</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5, lid 2</text:p>
          </table:table-cell>
          <table:table-cell office:value-type="string">
            <text:p text:style-name="Table_20_Contents_Left">artikel 20</text:p>
          </table:table-cell>
          <table:table-cell office:value-type="string">
            <text:p text:style-name="Table_20_Contents_Left">artikel 36, leden 2 en 3</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1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1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6, lid 1</text:p>
          </table:table-cell>
          <table:table-cell office:value-type="string">
            <text:p text:style-name="Table_20_Contents_Left">artikel 21, leden 1 en 2</text:p>
          </table:table-cell>
          <table:table-cell office:value-type="string">
            <text:p text:style-name="Table_20_Contents_Left">artikel 38, lid 1 t/m 3</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6, lid 2</text:p>
          </table:table-cell>
          <table:table-cell office:value-type="string">
            <text:p text:style-name="Table_20_Contents_Left">artikel 21, lid 3</text:p>
          </table:table-cell>
          <table:table-cell office:value-type="string">
            <text:p text:style-name="Table_20_Contents_Left">artikel 38, lid 4</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17</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17</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artikel 22, lid 3 en artikel 23</text:p>
          </table:table-cell>
          <table:table-cell office:value-type="string">
            <text:p text:style-name="Table_20_Contents_Left">artikel 39</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18</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18</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8, lid 1</text:p>
          </table:table-cell>
          <table:table-cell office:value-type="string">
            <text:p text:style-name="Table_20_Contents_Left">artikel 19, lid 1, onderdeel a</text:p>
          </table:table-cell>
          <table:table-cell office:value-type="string">
            <text:p text:style-name="Table_20_Contents_Left">n.v.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8, lid 2</text:p>
          </table:table-cell>
          <table:table-cell office:value-type="string">
            <text:p text:style-name="Table_20_Contents_Left">artikel 25, leden 1 en 2</text:p>
          </table:table-cell>
          <table:table-cell office:value-type="string">
            <text:p text:style-name="Table_20_Contents_Left">n.v.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8, lid 3</text:p>
          </table:table-cell>
          <table:table-cell office:value-type="string">
            <text:p text:style-name="Table_20_Contents_Left">artikel 19, lid 1, onderdeel b</text:p>
          </table:table-cell>
          <table:table-cell office:value-type="string">
            <text:p text:style-name="Table_20_Contents_Left">Artikel 33, lid 1</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8, lid 4</text:p>
          </table:table-cell>
          <table:table-cell office:value-type="string">
            <text:p text:style-name="Table_20_Contents_Left">artikel 19, lid 2</text:p>
          </table:table-cell>
          <table:table-cell office:value-type="string">
            <text:p text:style-name="Table_20_Contents_Left">n.v.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19</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19</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9, lid 1</text:p>
          </table:table-cell>
          <table:table-cell office:value-type="string">
            <text:p text:style-name="Table_20_Contents_Left">n.v.t.</text:p>
          </table:table-cell>
          <table:table-cell office:value-type="string">
            <text:p text:style-name="Table_20_Contents_Left">artikel 37, lid 1</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9, lid 2</text:p>
          </table:table-cell>
          <table:table-cell office:value-type="string">
            <text:p text:style-name="Table_20_Contents_Left">n.v.t.</text:p>
          </table:table-cell>
          <table:table-cell office:value-type="string">
            <text:p text:style-name="Table_20_Contents_Left">artikel 37, lid 2</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19, lid 3</text:p>
          </table:table-cell>
          <table:table-cell office:value-type="string">
            <text:p text:style-name="Table_20_Contents_Left">artikel 25, lid 3</text:p>
          </table:table-cell>
          <table:table-cell office:value-type="string">
            <text:p text:style-name="Table_20_Contents_Left">artikel 37, lid 3</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2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2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0, lid 1</text:p>
          </table:table-cell>
          <table:table-cell office:value-type="string">
            <text:p text:style-name="Table_20_Contents_Left">artikel 28, lid 1 </text:p>
          </table:table-cell>
          <table:table-cell office:value-type="string">
            <text:p text:style-name="Table_20_Contents_Left">n.v.t.</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0, lid 2</text:p>
          </table:table-cell>
          <table:table-cell office:value-type="string">
            <text:p text:style-name="Table_20_Contents_Left">artikel 28, leden 3 en 4 </text:p>
          </table:table-cell>
          <table:table-cell office:value-type="string">
            <text:p text:style-name="Table_20_Contents_Left">artikel 46, lid 1</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0, lid 3</text:p>
          </table:table-cell>
          <table:table-cell office:value-type="string">
            <text:p text:style-name="Table_20_Contents_Left">artikel 28, lid 5</text:p>
          </table:table-cell>
          <table:table-cell office:value-type="string">
            <text:p text:style-name="Table_20_Contents_Left">artikel 46, lid 2</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2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2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1, lid 1</text:p>
          </table:table-cell>
          <table:table-cell office:value-type="string">
            <text:p text:style-name="Table_20_Contents_Left">artikel 24, leden 1 en 2</text:p>
          </table:table-cell>
          <table:table-cell office:value-type="string">
            <text:p text:style-name="Table_20_Contents_Left">artikelen 30, 31, 33 en 39 </text:p>
          </table:table-cell>
          <table:table-cell office:value-type="string">
            <text:p text:style-name="Table_20_Contents_Left">De informatie die het standaard-formulier moet
                              								bevatten wordt opgenomen in een UVo
                           </text:p>
          </table:table-cell>
          <table:table-cell office:value-type="string">
            <text:p text:style-name="Table_20_Contents_Left">De inhoud van het standaard-formulier en de wijze van
                              								communicatie worden opgenomen in een UVo 
                           </text:p>
          </table:table-cell>
        </table:table-row>
        <table:table-row>
          <table:table-cell office:value-type="string">
            <text:p text:style-name="Table_20_Contents_Left">21, lid 2</text:p>
          </table:table-cell>
          <table:table-cell office:value-type="string">
            <text:p text:style-name="Table_20_Contents_Left">n.v.t.</text:p>
          </table:table-cell>
          <table:table-cell office:value-type="string">
            <text:p text:style-name="Table_20_Contents_Left">artikel 42</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1, lid 3</text:p>
          </table:table-cell>
          <table:table-cell office:value-type="string">
            <text:p text:style-name="Table_20_Contents_Left">artikel 24, lid 3</text:p>
          </table:table-cell>
          <table:table-cell office:value-type="string">
            <text:p text:style-name="Table_20_Contents_Left">artikel 4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22</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22</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2, lid 1</text:p>
          </table:table-cell>
          <table:table-cell office:value-type="string">
            <text:p text:style-name="Table_20_Contents_Left">artikel 24, leden 4 en 5 </text:p>
          </table:table-cell>
          <table:table-cell office:value-type="string">
            <text:p text:style-name="Table_20_Contents_Left">artikel 43, lid 1</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2, lid 2</text:p>
          </table:table-cell>
          <table:table-cell office:value-type="string">
            <text:p text:style-name="Table_20_Contents_Left">artikel 24, leden 4 en 5 </text:p>
          </table:table-cell>
          <table:table-cell office:value-type="string">
            <text:p text:style-name="Table_20_Contents_Left">artikel 43, lid 2</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2, lid 3</text:p>
          </table:table-cell>
          <table:table-cell office:value-type="string">
            <text:p text:style-name="Table_20_Contents_Left">artikel 24, lid 6</text:p>
          </table:table-cell>
          <table:table-cell office:value-type="string">
            <text:p text:style-name="Table_20_Contents_Left">artikel 43, lid 3</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23</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23</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3, lid 1</text:p>
          </table:table-cell>
          <table:table-cell office:value-type="string">
            <text:p text:style-name="Table_20_Contents_Left">n.v.t.</text:p>
          </table:table-cell>
          <table:table-cell office:value-type="string">
            <text:p text:style-name="Table_20_Contents_Left">artikel 44, leden 1 en 2</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3, lid 2</text:p>
          </table:table-cell>
          <table:table-cell office:value-type="string">
            <text:p text:style-name="Table_20_Contents_Left">behoeft geen implementatie; betreft machtiging door
                              								de Commissie
                           </text:p>
          </table:table-cell>
          <table:table-cell office:value-type="string">
            <text:p text:style-name="Table_20_Contents_Left">behoeft geen implementatie; betreft machtiging door
                              								de Commissie
                           </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23, lid 3</text:p>
          </table:table-cell>
          <table:table-cell office:value-type="string">
            <text:p text:style-name="Table_20_Contents_Left">artikel 26, lid 1</text:p>
          </table:table-cell>
          <table:table-cell office:value-type="string">
            <text:p text:style-name="Table_20_Contents_Left">artikel 44, lid 3</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3, lid 4</text:p>
          </table:table-cell>
          <table:table-cell office:value-type="string">
            <text:p text:style-name="Table_20_Contents_Left">artikel 26, lid 2</text:p>
          </table:table-cell>
          <table:table-cell office:value-type="string">
            <text:p text:style-name="Table_20_Contents_Left">artikel 44, lid 4</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3, lid 5</text:p>
          </table:table-cell>
          <table:table-cell office:value-type="string">
            <text:p text:style-name="Table_20_Contents_Left">artikel 26, lid 3</text:p>
          </table:table-cell>
          <table:table-cell office:value-type="string">
            <text:p text:style-name="Table_20_Contents_Left">artikel 44, lid 5</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3, lid 6</text:p>
          </table:table-cell>
          <table:table-cell office:value-type="string">
            <text:p text:style-name="Table_20_Contents_Left">n.v.t</text:p>
          </table:table-cell>
          <table:table-cell office:value-type="string">
            <text:p text:style-name="Table_20_Contents_Left">artikel 44, lid 6</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 <text:span text:style-name="vet">Artikel 24</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24</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4, lid 1</text:p>
          </table:table-cell>
          <table:table-cell office:value-type="string">
            <text:p text:style-name="Table_20_Contents_Left">artikel 48, lid 1</text:p>
          </table:table-cell>
          <table:table-cell office:value-type="string">
            <text:p text:style-name="Table_20_Contents_Left">artikel 48, lid 1</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4, lid 2</text:p>
          </table:table-cell>
          <table:table-cell office:value-type="string">
            <text:p text:style-name="Table_20_Contents_Left">artikel 48, lid 3</text:p>
          </table:table-cell>
          <table:table-cell office:value-type="string">
            <text:p text:style-name="Table_20_Contents_Left">artikel 48, lid 3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4, lid 3</text:p>
          </table:table-cell>
          <table:table-cell office:value-type="string">
            <text:p text:style-name="Table_20_Contents_Left">artikel 48, lid 2</text:p>
          </table:table-cell>
          <table:table-cell office:value-type="string">
            <text:p text:style-name="Table_20_Contents_Left">artikel 48, lid 2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en 25 t/m 27</text:span>
                              								
                           </text:p>
          </table:table-cell>
          <table:table-cell office:value-type="string">
            <text:p text:style-name="Table_20_Contents_Left">behoeven geen implementatie; betreft bepalingen
                              								m.b.t. Commissie
                           </text:p>
          </table:table-cell>
          <table:table-cell office:value-type="string">
            <text:p text:style-name="Table_20_Contents_Left">behoeven geen implementatie; betreft bepalingen
                              								m.b.t. Commissie
                           </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28</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28</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8, lid 1</text:p>
          </table:table-cell>
          <table:table-cell office:value-type="string">
            <text:p text:style-name="Table_20_Contents_Left">artikel 51</text:p>
          </table:table-cell>
          <table:table-cell office:value-type="string">
            <text:p text:style-name="Table_20_Contents_Left">artikel 51</text:p>
          </table:table-cell>
          <table:table-cell office:value-type="string">
            <text:p text:style-name="Table_20_Contents_Left">Geen</text:p>
          </table:table-cell>
          <table:table-cell office:value-type="string">
            <text:p text:style-name="Table_20_Contents_Left">N.v.t.</text:p>
          </table:table-cell>
        </table:table-row>
        <table:table-row>
          <table:table-cell office:value-type="string">
            <text:p text:style-name="Table_20_Contents_Left">28, lid 2</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 29</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rtikel 29</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Artikelen 30 en 31</text:span> 
                           </text:p>
          </table:table-cell>
          <table:table-cell office:value-type="string">
            <text:p text:style-name="Table_20_Contents_Left">behoeft geen implementatie</text:p>
          </table:table-cell>
          <table:table-cell office:value-type="string">
            <text:p text:style-name="Table_20_Contents_Left">behoeft geen implementatie</text:p>
          </table:table-cell>
          <table:table-cell office:value-type="string">
            <text:p text:style-name="Table_20_Contents_Left">N.v.t.</text:p>
          </table:table-cell>
          <table:table-cell office:value-type="string">
            <text:p text:style-name="Table_20_Contents_Left">N.v.t.</text:p>
          </table:table-cell>
        </table:table-row>
      </table:table>
      <text:p/>
      <text:h text:outline-level="2" text:style-name="divisiekop1">II. ARTIKELSGEWIJZE TOELICHTING
               </text:h>
      <text:p text:style-name="algemeen">Waar in deze artikelsgewijze toelichting een artikel wordt
                  				genoemd, gaat het om een artikel uit de WWB 2012, tenzij anders vermeld.
               </text:p>
      <text:p text:style-name="tussenkop"><text:span text:style-name="tussenkop_vet">HOOFDSTUK 1 Algemene
                     				bepalingen</text:span></text:p>
      <text:p text:style-name="tussenkop"><text:span text:style-name="tussenkop_cur">Artikel 1</text:span></text:p>
      <text:p text:style-name="algemeen">Artikel 1, eerste lid, van de WWB 2012 geeft in algemene zin aan
                  				dat met deze wet uitvoering wordt gegeven aan een EU-richtlijn inzake de
                  				bijstandsverlening tussen de lidstaten van de Europese Unie bij de invordering
                  				van belastingschulden. Het gaat dan om richtlijn 2010/24/EU van de Raad van
                  				16 maart 2010 betreffende de wederzijdse bijstand inzake de invordering van
                  				schuldvorderingen die voortvloeien uit belastingen, rechten en andere
                  				maatregelen. Het tweede lid bepaalt welke schuldvorderingen onder het bereik
                  				van de WWB 2012 vallen, en dus voor welke schuldvorderingen de door Nederland
                  				te verlenen of te vragen bijstand wordt geregeld in deze wet. Verwezen wordt
                  				verder naar hetgeen hieromtrent is opgemerkt in § 2.1 van het algemeen deel
                  				van deze toelichting. Ten slotte is in het derde lid voor een aantal
                  				schuldvorderingen, in overeenstemming met de richtlijn, expliciet bepaald dat
                  				dat de voorgestelde WWB 2012 daarop niet op van toepassing is.
               </text:p>
      <text:p text:style-name="tussenkop"><text:span text:style-name="tussenkop_cur">Artikel 2</text:span></text:p>
      <text:p text:style-name="alineagroep">Naast de definities van begrippen die voortvloeien uit de
                     				  richtlijn zijn in artikel 2 enkele additionele begrippen opgenomen. Zo wordt in
                     				  onderdeel c de bevoegde autoriteit gedefinieerd als de door een lidstaat als
                     				  zodanig aangewezen autoriteit en worden in de onderdelen f, g en h
                     				  respectievelijk centraal verbindingsbureau, verbindingsbureau en
                     				  verbindingsdienst omschreven. De omschrijving van de in de vorige volzin
                     				  genoemde begrippen is ontleend aan artikel 4 van de richtlijn. Hoewel Nederland
                     				  geen verbindingsbureaus en verbindingsdiensten zal aanwijzen, zijn deze
                     				  definities toch opgenomen omdat een andere lidstaat wel verbindingsbureaus en
                     				  -diensten kan aanwijzen, waar de Nederlandse uitvoering mee te maken kan
                     				  krijgen.
                  </text:p>
      <text:p text:style-name="alineagroep.end">In artikel 2, onderdeel i, wordt aangeduid wie onder «Onze
                     				  Minister» moet worden verstaan. Verwezen wordt naar hetgeen in het algemeen
                     				  deel van deze toelichting over het optreden van de minister van Financiën is
                     				  opgemerkt. In onderdeel j is een definitie van het begrip persoon opgenomen die
                     				  overeenkomt met de omschrijving uit de richtlijn. Gekozen is om hier de ruime
                     				  definitie van de richtlijn aan te houden om zo ook rekening te houden met
                     				  buitenlandse verschijningsvormen die aan een onder de richtlijn vallende
                     				  belasting zijn onderworpen. Ten slotte zijn in de onderdelen k en l «langs
                     				  elektronische weg» en «CCN-netwerk» gedefinieerd in overeenstemming met de
                     				  richtlijn.
                  </text:p>
      <text:p text:style-name="tussenkop"><text:span text:style-name="tussenkop_cur">Artikel 3</text:span></text:p>
      <text:p text:style-name="algemeen">De aanwijzing en de inrichting van een centraal
                  				verbindingsbureau, van de verbindingsbureaus en verbindingsdiensten worden
                  				overgelaten aan de lidstaten zelf. In Nederland is de minister van Financiën
                  				de bevoegde autoriteit en wordt hij in artikel 3 aangewezen als het centrale
                  				verbindingsbureau. In die hoedanigheid is hij verantwoordelijk voor de
                  				contacten met de Commissie. Er is voor gekozen om geen verbindingsbureaus en
                  				verbindingsdiensten aan te wijzen, maar het Central Liaison Office (CLO) in
                  				Almelo en het Douane Informatie Centrum (DIC) in Rotterdam te mandateren om
                  				namens de minister van Financiën de uit deze wet voortvloeiende taken en
                  				bevoegdheden inzake de wederzijdse bijstand uit te oefenen.
               </text:p>
      <text:p text:style-name="tussenkop"><text:span text:style-name="tussenkop_vet">HOOFDSTUK 2 Bijstand door Nederland te
                     				verlenen</text:span></text:p>
      <text:p text:style-name="tussenkop"><text:span text:style-name="tussenkop_cur">Artikelen 4 tot en met 7</text:span></text:p>
      <text:p text:style-name="alineagroep">In de artikelen 4 tot en met 7 wordt geregeld op welke wijze
                     				  Nederland uitvoering geeft aan een verzoek om inlichtingen. Artikel 4 voorziet
                     				  in de verplichting tot het op verzoek verstrekken van inlichtingen die een
                     				  verzoekende lidstaat van nut zijn bij de invordering van schuldvorderingen. Een
                     				  verzoek om inlichtingen wordt door een verzoekende autoriteit gedaan door
                     				  middel van een standaardformulier. Een nadere uitwerking van de verschillende
                     				  standaardformulieren vindt plaats in een besluit van de Europese Commissie,
                     				  opdat deze formulieren eenvoudig kunnen worden aangepast aan de wensen van de
                     				  praktijk. De communicatie tussen lidstaten vindt plaats op elektronische wijze,
                     				  waarbij het standaardformulier moet worden ingevuld om een verzoek om
                     				  inlichtingen te doen. Wordt een standaardformulier niet naar behoren ingevuld,
                     				  dan kan verzending niet plaats vinden langs elektronische weg.
                  </text:p>
      <text:p text:style-name="alineagroep.end">De minister van Financiën beslist over een verzoek om
                     				  inlichtingen (artikel 5). Bij het geven van uitvoering aan een verzoek om
                     				  inlichtingen kan hij de hulp inroepen van de minister van Economische Zaken,
                     				  Landbouw en Innovatie, dan wel als het de lokale belastingen betreft van de
                     				  colleges van gedeputeerde staten, de colleges van burgemeester en wethouders en
                     				  de dagelijkse besturen van waterschappen. Het verzamelen van de benodigde
                     				  gegevens om uitvoering te geven aan een verzoek om inlichtingen geschiedt op
                     				  dezelfde wijze als in Nederland gebruikelijk is voor het verkrijgen van
                     				  inlichtingen voor een hier ontstane schuldvordering van soortgelijke aard
                     				  (artikel 6). In artikel 7, eerste lid, worden de gevallen beschreven waarin
                     				  geen inlichtingen verstrekt hoeven te worden. In artikel 7, tweede lid, is
                     				  geregeld dat de verstrekking van inlichtingen niet mag worden geweigerd louter
                     				  omdat de inlichtingen bij een bank, een andere financiële instelling of degene
                     				  die voor die financiële instelling optreedt, berusten, of omdat de
                     				  inlichtingen betrekking hebben op eigendomsbelangen van een persoon. Hoewel
                     				  deze omstandigheden ook zonder nadere bepaling voor Nederland geen reden zullen
                     				  zijn om een verzoek om inlichtingen te weigeren, is artikel 5, derde lid, van
                     				  de richtlijn teneinde elke twijgel uit te sluiten, toch expliciet opgenomen in
                     				  genoemd artikel 7, tweede lid.
                  </text:p>
      <text:p text:style-name="tussenkop"><text:span text:style-name="tussenkop_cur">Artikel 8</text:span></text:p>
      <text:p text:style-name="alineagroep">Artikel 8 ziet op de verzoeken om betekening van documenten. In
                     				  de richtlijn wordt dit «notificatie» genoemd. Met het gebruik van de term
                     				  «betekening» in het onderhavige wetsvoorstel wordt aangesloten bij de term
                     				  «betekenen» die reeds gebruikt wordt in de Invorderingswet 1990. De bevoegde
                     				  autoriteit van een andere lidstaat kan rechtstreeks in Nederland betekenen,
                     				  indien haar eigen wetgeving dit mogelijk maakt. De richtlijn noemt in dit kader
                     				  de mogelijkheden van betekening per aangetekende post en via elektronische
                     				  weg.
                  </text:p>
      <text:p text:style-name="alineagroep.end">Een verzoekende autoriteit doet alleen een verzoek om
                     				  betekening wanneer zij stukken niet zelf kan betekenen volgens de rechtsregels
                     				  voor betekening van haar lidstaat of wanneer dit buitensporige problemen zou
                     				  veroorzaken. Indien een verzoek om betekening wordt gedaan, kan ervan uitgegaan
                     				  worden dat het voor de verzoekende autoriteit niet mogelijk was zelf te
                     				  betekenen. De Nederlandse autoriteit hoeft hier dus geen onderzoek naar te
                     				  doen.
                  </text:p>
      <text:p text:style-name="tussenkop"><text:span text:style-name="tussenkop_cur">Artikel 9</text:span></text:p>
      <text:p text:style-name="algemeen">Ingevolge artikel 9 gaat een verzoek om betekening altijd
                  				vergezeld van een uniform notificatieformulier waarin een toelichting op de
                  				betekening wordt gegeven. Een verzoek om betekening vindt, net als een verzoek
                  				om inlichtingen plaats door middel van een standaardformulier. Het uniform
                  				notificatieformulier is eveneens een standaardformulier dat de gegevens moet
                  				bevatten die staan in artikel 8 van de richtlijn. Alle informatie die genoemde
                  				standaardformulieren moet bevatten wordt opgenomen in een
                  				Uitvoeringsverordening van de Commissie tot vaststelling van nadere
                  				voorschriften voor sommige bepalingen van de richtlijn.
               </text:p>
      <text:p text:style-name="tussenkop"><text:span text:style-name="tussenkop_cur">Artikelen 10 en 11</text:span></text:p>
      <text:p text:style-name="algemeen">Nadat door Onze Minister besloten is of gevolg kan worden gegeven
                  				aan het verzoek om betekening, wordt de verzoekende autoriteit meteen
                  				geïnformeerd over het gevolg dat aan het verzoek is gegeven (artikel 10). De
                  				verzoekende autoriteit wordt in elk geval op de hoogte gebracht van de datum
                  				waarop betekend is (artikel 11, tweede lid). De betekening van een buitenlands
                  				stuk geschiedt op overeenkomstige wijze als gebruikelijk is voor de betekening
                  				van een Nederlandse akte of beslissing.
               </text:p>
      <text:p text:style-name="tussenkop"><text:span text:style-name="tussenkop_cur">Artikelen 12 en 13</text:span></text:p>
      <text:p text:style-name="alineagroep">Voor een verzoek om bijstand bij invordering dient in de
                     				  verzoekende lidstaat een titel te bestaan voor het nemen van
                     				  executiemaatregelen (de oorspronkelijke titel) (artikel 12). Het verzoek tot
                     				  invordering, dat ook geschiedt door middel van een standaardformulier, gaat
                     				  vergezeld van een uniforme titel op grond waarvan executiemaatregelen kunnen
                     				  worden genomen (artikel 13, eerste lid). De uniforme titel is eveneens een
                     				  standaardformulier dat de gegevens bevat die zijn opgenomen in artikel 12 van
                     				  de richtlijn. De uniforme titel weerspiegelt de inhoud van de oorspronkelijke
                     				  titel en is de enige basis voor de invorderingsmaatregelen die hier te lande
                     				  worden genomen. De uniforme titel wordt dus rechtstreeks erkend in Nederland.
                     				  Deze titel moet voorafgaand aan de tenuitvoerlegging eerst volgens de in
                     				  Nederland daarvoor geldende regels worden betekend. De verzoekende autoriteit
                     				  stuurt alle voor de invordering van belang zijnde informatie mee. Bij
                     				  procedures kan het soms noodzakelijk zijn om de beschikking te hebben over de
                     				  oorspronkelijke titels. In die gevallen wordt de oorspronkelijke titel alsnog
                     				  (langs elektronische weg) aan Nederland toegezonden.
                  </text:p>
      <text:p text:style-name="alineagroep.end">Een verzoek om bijstand bij invordering kan niet worden gedaan
                     				  indien de schuldvordering of de oorspronkelijke titel nog wordt betwist in de
                     				  verzoekende lidstaat. Bovendien moet de verzoekende autoriteit eerst in haar
                     				  eigen lidstaat alle nodige invorderingsmaatregelen hebben genomen (artikel 11
                     				  van de richtlijn). Dit is alleen anders als zonneklaar is dat er in de eigen
                     				  lidstaat geen vermogensbestanddelen (meer) zijn of de invorderingsmaatregelen
                     				  niet tot een volledige betaling van de schuldvordering zullen leiden en de
                     				  verzoekende autoriteit aanwijzingen heeft dat in de aangezochte lidstaat wel
                     				  vermogensbestanddelen aanwezig zijn. Ook wanneer invordering in de eigen
                     				  lidstaat tot grote moeilijkheden zou leiden, hoeft de verzoekende autoriteit de
                     				  in haar eigen lidstaat ter beschikking staande invorderingsmaatregelen niet
                     				  (uitputtend) te nemen. Indien een verzoek om bijstand bij invordering aan
                     				  Nederland wordt gedaan, mag er van uitgegaan worden dat de schuldvordering en
                     				  de oorspronkelijke titel in de andere staat niet worden betwist, en dat de
                     				  verzoekende lidstaat eerst zelf alle moeite heeft gedaan om een schuldvordering
                     				  in te vorderen. Omdat artikel 11 van de richtlijn zich in deze optiek primair
                     				  richt op de verzoekende lidstaat, is ervan afgezien de desbetreffende
                     				  voorwaarden in het wetsvoorstel op te nemen voor de gevallen waarin Nederland
                     				  de aangezochte lidstaat is.
                  </text:p>
      <text:p text:style-name="tussenkop"><text:span text:style-name="tussenkop_cur">Artikelen 14, 15 en 18</text:span></text:p>
      <text:p text:style-name="alineagroep">De minister van Financiën beslist over het gevolg dat verleend
                     				  wordt aan een verzoek tot invordering (artikel 14). Hij wijst een ontvanger aan
                     				  die wordt belast met de invordering van de schuldvordering.
                  </text:p>
      <text:p text:style-name="alineagroep">Nederland behandelt de schuldvordering waarvoor een verzoek tot
                     				  invordering is gedaan alsof het een schuldvordering van Nederland zelf betreft.
                     				  Nederland borgt deze verplichting door in artikel 15, tweede lid, de relevante
                     				  artikelen van de Invorderingswet 1990 van overeenkomstige toepassing te
                     				  verklaren. Door het buiten toepassing blijven van de daarop betrekking hebbende
                     				  artikelen uit die wet is op buitenlandse schuldvorderingen geen enkel voorrecht
                     				  of bijzonder verhaalsrecht van toepassing. Artikel 13, eerste lid, van de
                     				  richtlijn verplicht niet tot het toekennnen van een preferentiële behandeling
                     				  aan schuldvorderingen van andere lidstaten.
                  </text:p>
      <text:p text:style-name="alineagroep.end">Het kan voorkomen dat een lidstaat verzoekt om de invordering
                     				  van een schuldvordering van een belasting die Nederland niet kent. In dat geval
                     				  wordt het verzoek behandeld als ware het een schuldvordering betreffende de
                     				  inkomstenbelasting. De invordering geschiedt in euro’s (artikel 18).
                  </text:p>
      <text:p text:style-name="tussenkop"><text:span text:style-name="tussenkop_cur">Artikelen 16 en 17</text:span></text:p>
      <text:p text:style-name="algemeen">Indien overgegaan wordt tot invordering is ingevolge artikel 16
                  				rente verschuldigd. Deze rente wordt vanaf de datum van de ontvangst van het
                  				verzoek tot invordering geheven, overeenkomstig de bepalingen van hoofdstuk V
                  				van de Invorderingswet 1990. Op grond van de Invorderingswet 1990 kan uitstel
                  				van betaling worden verleend of betaling in termijnen worden toegestaan. Ten
                  				aanzien van buitenlandse schuldvorderingen zal hetzelfde beleid worden gevoerd
                  				als met betrekking tot Nederlandse schuldvorderingen. De verzoekende autoriteit
                  				wordt hierover geïnformeerd (artikel 16).
               </text:p>
      <text:p text:style-name="tussenkop"><text:span text:style-name="tussenkop_cur">Artikel 19</text:span></text:p>
      <text:p text:style-name="alineagroep">In artikel 19 staat opgesomd wanneer niet hoeft te worden
                     				  voldaan aan een verzoek om invorderingsmaatregelen. Het betreft de situatie dat
                     				  het verlenen van bijstand tot grote problemen in Nederland zou leiden,
                     				  bijvoorbeeld in het geval een invordering van een schuldvordering leidt tot een
                     				  faillissement van een bedrijf in Nederland, met vele werklozen tot gevolg.
                  </text:p>
      <text:p text:style-name="alineagroep.end">Daarnaast is als weigeringsgrond opgenomen dat het totaalbedrag
                     				  waarvoor om bijstand bij invordering wordt verzocht lager is dan € 1500.
                     				  Deze grens vloeit rechtstreeks voort uit de richtlijn. Zie ook hetgeen hierover
                     				  is opgemerkt in § 2.2.c van het algemeen deel van deze toelichting. Ingevolge
                     				  artikel 19, tweede lid wordt de verzoekende autoriteit geïnformeerd over de
                     				  redenen waarom niet aan een verzoek om invordering kan worden voldaan.
                  </text:p>
      <text:p text:style-name="tussenkop"><text:span text:style-name="tussenkop_cur">Artikel 20</text:span></text:p>
      <text:p text:style-name="algemeen">Het voorgestelde artikel 20 geeft aan dat indien een beslissing
                  				van een bevoegde instantie leidt tot de aanpassing van de uniforme titel, de
                  				invorderingsmaatregelen dan op basis van deze aangepaste uniforme titel genomen
                  				worden of kunnen worden voortgezet. De al genomen maatregelen kunnen op grond
                  				van de aangepaste titel worden voortgezet, tenzij de wijziging van de uniforme
                  				titel het gevolg was van ongeldigheid van die titel of van de oorspronkelijke
                  				titel.
               </text:p>
      <text:p text:style-name="tussenkop"><text:span text:style-name="tussenkop_cur">Artikelen 21 tot en met 23</text:span></text:p>
      <text:p text:style-name="alineagroep">In artikel 21 wordt bepaald in welke situaties Nederland op
                     				  verzoek van een verzoekende autoriteit over kan gaan tot het nemen van
                     				  conservatoire maatregelen. Het verzoek om conservatoire maatregelen wordt ook
                     				  gedaan door middel van een standaardformulier. Nederland neemt alleen
                     				  conservatoire maatregelen als die ook in de verzoekende lidstaat tot de
                     				  wettelijke mogelijkheden behoren onder dezelfde voorwaarden als in
                     				  Nederland.
                  </text:p>
      <text:p text:style-name="alineagroep">Indien een lidstaat een verzoek doet tot het nemen van
                     				  conservatoire maatregelen, mag Nederland erop vertrouwen dat deze maatregelen
                     				  mogelijk zijn in de lidstaat die het verzoek gedaan heeft.
                  </text:p>
      <text:p text:style-name="alineagroep">Alle documenten die in de verzoekende lidstaat zijn opgesteld
                     				  met het oog op het nemen van conservatoire maatregelen worden met het verzoek
                     				  meegestuurd.
                  </text:p>
      <text:p text:style-name="alineagroep.end">Indien een verzoek tot het nemen van conservatoire maatregelen
                     				  wordt gedaan en Onze Minister besluit gevolg te geven aan het verzoek
                     				  informeert hij de verzoekende autoriteit (artikel 22, eerste en derde lid).
                     				  Ingevolge het tweede lid van artikel 22 wordt een ontvanger aangewezen die
                     				  rechterlijk verlof vraagt om conservatoir beslag te leggen. In artikel 23 staan
                     				  enige artikelen opgesomd inzake een verzoek tot invordering die ook van
                     				  toepassing zijn op het verzoek om conservatoire maatregelen.
                  </text:p>
      <text:p text:style-name="tussenkop"><text:span text:style-name="tussenkop_cur">Artikel 24</text:span></text:p>
      <text:p text:style-name="alineagroep">Dit artikel bepaalt dat verzoeken om bijstand niet in
                     				  behandeling genomen hoeven te worden indien het vereiste standaardformulier
                     				  niet voldoet aan de in of krachtens de richtlijn gestelde voorwaarden. In een
                     				  uitvoeringsverordening <text:note text:id="ID-132088-d28e3102" text:note-class="footnote"><text:note-citation text:label="5">5</text:note-citation><text:note-body><text:p> Zie noot 1, pag. 7.</text:p></text:note-body></text:note> van de Commissie worden de informatie en nadere voorschriften
                     				  opgenomen waaraan de standaardformulieren, en dus ook het uniform
                     				  notificatieformulier en de uniforme titel, moeten voldoen. Alle
                     				  standaardformulieren, het uniform notificatieformulier en de uniforme titel
                     				  worden verzonden langs elektronische weg en dienen te voldoen aan de in of
                     				  krachtens de richtlijn gestelde voorwaarden. Ook de regels ten aanzien van de
                     				  elektronische verzending via het CCN-netwerk worden opgenomen in de
                     				  uitvoeringsverordening.
                  </text:p>
      <text:p text:style-name="alineagroep.end">Indien Nederland wel gevolg geeft aan het verzoek, doet het
                     				  feit dat de verzoekende lidstaat niet voldoet aan de voorwaarden van de
                     				  richtlijn niet af aan de geldigheid van de maatregelen die zijn genomen om
                     				  uitvoering te geven aan het verzoek dan wel aan de geldigheid van de
                     				  verstrekking van de inlichtingen (artikel 24, derde lid). Hoofdregel is dat een
                     				  verzoek om bijstand, een uniform notificatieformulier en een uniforme titel
                     				  vergezeld gaan van een vertaling in het Nederlands (artikel 24, vierde lid).
                     				  Als dat niet zo is zijn ze niet ongeldig, mits dat was overeengekomen (artikel
                     				  24, vijfde lid). Van andere documenten die met een verzoek worden meegezonden
                     				  kan Nederland zo nodig ook een vertaling in het Nederlands vragen (artikel 24,
                     				  zesde lid).
                  </text:p>
      <text:p text:style-name="tussenkop"><text:span text:style-name="tussenkop_cur">Artikel 25</text:span></text:p>
      <text:p text:style-name="algemeen">In principe behoeft aan een verzoek om bijstand niet te worden
                  				voldaan indien de betreffende schuldvordering meer dan vijf jaar oud is. Deze
                  				termijn wordt berekend vanaf de datum van het initiële verzoek om bijstand.
                  				Dit is anders indien een schuldvordering is betwist of wanneer uitstel van
                  				betaling is verleend. De termijn begint dan te lopen wanneer de schuldvordering
                  				niet langer kan worden betwist respectievelijk wanneer de laatste
                  				betalingstermijn is verstreken. In deze gevallen hoeft in ieder geval geen
                  				bijstand te worden verleend indien het verzoek betrekking heeft op een
                  				schuldvordering die meer dan tien jaar oud is, gerekend vanaf het moment dat
                  				deze opeisbaar is geworden in de verzoekende lidstaat. Ingevolge het derde lid
                  				van artikel 25, dat de implementatie vormt van artikel 19, derde lid, van de
                  				richtlijn, informeert Onze Minister de verzoekende autoriteit over maatregelen
                  				die effect hebben op de verjaringstermijn.
               </text:p>
      <text:p text:style-name="tussenkop"><text:span text:style-name="tussenkop_cur">Artikel 26</text:span></text:p>
      <text:p text:style-name="algemeen">In artikel 26 wordt bepaald dat Onze Minister aan de verzoekende
                  				autoriteit toestemming kan verlenen de inlichtingen die worden verstrekt voor
                  				een ander doel te gebruiken dan voor het nemen van invorderingsmaatregelen of
                  				conservatoire maatregelen ter zake van schuldvorderingen die onder deze wet
                  				vallen of voor de heffing en invordering van socialezekerheidsbijdragen. Onze
                  				Minister kan zich ook verzetten tegen het voornemen van een andere lidstaat om
                  				de geleverde inlichtingen te doen toekomen aan een derde lidstaat.
               </text:p>
      <text:p text:style-name="tussenkop"><text:span text:style-name="tussenkop_cur">Artikel 27</text:span></text:p>
      <text:p text:style-name="algemeen">Artikel 27 regelt de aanwezigheid van buitenlandse ambtenaren.
                  				Onze Minister kan afspreken met de bevoegde autoriteit van de verzoekende
                  				lidstaat onder welke voorwaarden ambtenaren van de administratie van de
                  				verzoekende lidstaat aanwezig kunnen zijn in de belastingkantoren of bij
                  				onderzoeken in Nederland. Tevens kan worden overeengekomen dat deze ambtenaren
                  				bijstand verlenen aan de ambtenaren van de rijksbelastingdienst tijdens
                  				rechtszaken hier te lande. Degene bij wie onderzoek plaatsvindt is verplicht om
                  				naast de ambtenaren van de rijksbelastingdienst ook de gemachtigde ambtenaren
                  				van de verzoekende autoriteit toegang te verlenen. Uit het eerste lid,
                  				onderdelen a en c, volgt overigens dat buitenlandse ambtenaren niet alleen
                  				aanwezig kunnen zijn in de kantoren van de ambtenaren van de
                  				rijksbelastingdienst en bijstand kunnen verlenen aan deze ambtenaren, maar dat
                  				dit ook geldt voor de kantoren van en bijstand aan andere ambtenaren die belast
                  				zijn met de invordering van schuldvorderingen. Gedacht kan worden aan
                  				ambtenaren bij de gemeenten en waterschappen.
               </text:p>
      <text:p text:style-name="tussenkop"><text:span text:style-name="tussenkop_cur">Artikel 28</text:span></text:p>
      <text:p text:style-name="algemeen">In artikel 28 wordt ingegaan op de kosten die zijn verbonden aan
                  				de invordering van schuldvorderingen die wordt gedaan op verzoek van een andere
                  				lidstaat. Deze kosten worden in rekening gebracht overeenkomstig de Kostenwet
                  				invordering rijksbelastingen. Indien een belastingschuldige in gebreke is
                  				gebleven tijdig het verschuldigde bedrag verbonden aan de invordering van de
                  				schuldvordering te betalen, worden kosten in rekening gebracht volgens de
                  				Kostenwet invordering rijksbelastingen. Deze kosten worden, net als de
                  				schuldvordering zelf ingevorderd door de door Onze Minister aangewezen
                  				ontvanger (eerste lid) of de bevoegde deurwaarder (tweede lid). Uitgangspunt is
                  				dat lidstaten elkaar geen kosten in rekening brengen voor verleende wederzijdse
                  				bijstand. Kosten die niet verhaald kunnen worden op de belastingschuldige komen
                  				dan ook voor rekening van de overheid die deze maakt (derde lid). Indien zich
                  				bij de invordering bijzondere problemen voordoen, de kosten zeer hoog zijn, of
                  				de invordering plaats vindt in het kader van de bestrijding van de
                  				georganiseerde criminaliteit kan Onze Minister met de verzoekende autoriteit
                  				per geval specifieke afspraken maken over de vergoeding van de betreffende
                  				kosten (vierde lid). Indien een ongerechtvaardigd verzoek is gedaan kan
                  				Nederland de kosten verhalen op de verzoekende lidstaat (vijfde lid). Ingevolge
                  				het zesde lid worden de ingevorderde bedragen, inclusief de rente, onder
                  				inhouding van de gemaakte kosten door Nederland, overgemaakt aan de lidstaat
                  				die het verzoek heeft gedaan om een schuldvordering in te vorderen.
               </text:p>
      <text:p text:style-name="tussenkop"><text:span text:style-name="tussenkop_cur">Artikel 29</text:span></text:p>
      <text:p text:style-name="alineagroep">Artikel 29 betreft, ten slotte, de geschilbeslechting. Dit
                     				  artikel correspondeert met artikel 14 van de richtlijn. De schuldvordering, de
                     				  oorspronkelijke titel, de uniforme titel en de geldigheid van betekening door
                     				  de bevoegde autoriteit in de verzoekende lidstaat, worden vastgesteld in de
                     				  lidstaat die het verzoek doet om wederzijdse bijstand. Dat betekent dat
                     				  geschillen hierover ook door de bevoegde rechter in die lidstaat worden
                     				  behandeld. Indien een belanghebbende de schuldvordering, de oorspronkelijke
                     				  titel, de uniforme titel of de geldigheid van betekening betwist, wordt hij
                     				  verwezen naar de bevoegde instantie van de verzoekende lidstaat (eerste lid).
                     				  Hier staat tegenover dat geschillen in verband met genomen executiemaatregelen
                     				  of de geldigheid van een betekening door Onze Minister door de Nederlandse
                     				  rechter worden beslist, deze maatregelen zijn immers ook hier genomen (vierde
                     				  lid). Op grond van het tweede lid wordt de invordering voor het betwiste
                     				  gedeelte geschorst, zodra Onze Minister informatie krijgt over een rechtsgeding
                     				  in de verzoekende lidstaat. Gedurende het aanhangig zijn van het rechtsgeding
                     				  kunnen wel conservatoire maatregelen worden genomen.
                  </text:p>
      <text:p text:style-name="alineagroep.end">In afwijking hiervan kan, op grond van het derde lid, de
                     				  betwiste schuldvordering of het betwiste deel daarvan toch worden ingevorderd
                     				  op verzoek van de verzoekende autoriteit. De verzoekende lidstaat dient het
                     				  ingevorderde bedrag terug te betalen, indien de de uitkomst van het geschil
                     				  gunstig uitvalt voor de belastingschuldige. Dit bedrag wordt vermeerderd met
                     				  vergoedingen, die kunnen ontstaan door het onterecht invorderen. Indien er een
                     				  procedure voor onderling overleg wordt gevoerd waarvan de uitkomst van invloed
                     				  kan zijn op de vordering waarvoor om bijstand is verzocht, worden de
                     				  invorderingsmaatregelen in Nederland geschorst of gestaakt tot dat die
                     				  procedure is geeïndigd. Wel kan worden ingevorderd bij spoedeisende zaken
                     				  vanwege fraude of insolventie (vijfde lid).
                  </text:p>
      <text:p text:style-name="tussenkop"><text:span text:style-name="tussenkop_vet">HOOFDSTUK 3 Bijstand door Nederland te
                     				vragen</text:span></text:p>
      <text:p text:style-name="tussenkop"><text:span text:style-name="tussenkop_cur">Artikelen 30, 31, 33, 38, 40, 41, 42 en
                     				43</text:span></text:p>
      <text:p text:style-name="alineagroep">In deze artikelen wordt geregeld dat de minister van Financiën
                     				  verzoeken om inlichtingen, betekening, invordering en het nemen van
                     				  conservatoire maatregelen kan doen aan een andere lidstaat. Hij kan zelf een
                     				  verzoek om bijstand doen, maar is als bevoegde autoriteit ook aangewezen voor
                     				  het doen van verzoeken op andere beleidsterreinen. Verzoeken op andere
                     				  beleidsterreinen worden door Onze Minister van Financiën gedaan op verzoek van
                     				  zijn ambtgenoot van Economische Zaken, Landbouw en Innovatie, de colleges van
                     				  gedeputeerde staten, de colleges van burgemeester en wethouders of de
                     				  dagelijkse besturen van de waterschappen. Degene namens wie de Minister van
                     				  Financiën een verzoek om bijstand doet, verstrekt alle gegevens die nodig zijn
                     				  voor het doen van het verzoek en wordt geïnformeerd over de resultaten van de
                     				  verzoeken.
                  </text:p>
      <text:p text:style-name="alineagroep.end">Al deze verzoeken worden gedaan door middel van een
                     				  standaardformulier en worden langs elektronische weg verzonden. De informatie
                     				  die de formulieren moet bevatten, de wijze van verzending via het CCN-netwerk
                     				  en nadere voorschriften worden ook opgenomen in een toepassingsverordening. Het
                     				  niet gebruiken van de standaardformulieren of de elektronische communicatie
                     				  doet niet af aan de geldigheid van het verzoek, de verkregen inlichtingen of de
                     				  genomen maatregelen (artikel 42). De verzoeken dienen voorzien te zijn van een
                     				  vertaling in één van de talen van de aangezochte lidstaat, tenzij anders
                     				  overeengekomen (artikel 43).
                  </text:p>
      <text:p text:style-name="tussenkop"><text:span text:style-name="tussenkop_cur">Artikelen 31 en 32</text:span></text:p>
      <text:p text:style-name="alineagroep">In het voorgestelde artikel 31 wordt ingegaan op het doen van
                     				  een verzoek om betekening aan een andere lidstaat. Bij het verplichte
                     				  standaardformulier dat voor het verzoek wordt gebruikt, wordt, op grond van het
                     				  tweede lid, een toelichting gevoegd op de betekening, het zogenoemde uniform
                     				  notificatieformulier. Ook dit formulier wordt langs elektronische weg
                     				  verzonden, samen met het standaardformulier dat gebruikt wordt voor het verzoek
                     				  (derde lid). Zowel het standaardformulier als het notificatieformulier, als de
                     				  wijze van verzending, moeten voldoen aan de voorschriften die worden opgenomen
                     				  in een uitvoeringsverordening.
                  </text:p>
      <text:p text:style-name="alineagroep.end">Een verzoek om betekening wordt alleen gedaan indien betekening
                     				  door de Nederlandse autoriteiten niet mogelijk is of onevenredige problemen zou
                     				  veroorzaken. Nederland zal dus in eerste instantie proberen rechtstreeks via de
                     				  post te betekenen aan een persoon op het grondgebied van een andere lidstaat
                     				  – Nederland betekent niet langs elektronische weg – en pas als dat niet
                     				  lukt een beroep doen op de bijstand die een andere lidstaat biedt (artikel
                     				  32).
                  </text:p>
      <text:p text:style-name="tussenkop"><text:span text:style-name="tussenkop_cur">Artikel 33 tot en met 39</text:span></text:p>
      <text:p text:style-name="alineagroep">Een verzoek tot invordering van een schuldvordering moet zien
                     				  op een bedrag van ten minste € 1500. Zoals aangegeven in § 2.2.c kunnen
                     				  overheden samenwerken en hun schuldvorderingen bundelen om de drempel te halen.
                     				  Het verplichte standaardformulier dat gebruikt wordt voor een verzoek tot
                     				  invordering moet vergezeld gaan van een uniforme titel en eventuele relevante
                     				  documenten (artikel 33, tweede lid). De informatie die de uniforme titel moet
                     				  bevatten wordt opgenomen in een uitvoeringsverordening (artikel 33, tweede
                     				  lid).
                  </text:p>
      <text:p text:style-name="alineagroep">Een verzoek tot invordering wordt alleen gedaan indien er geen
                     				  mogelijkheden voor invordering in Nederland zelf meer zijn. Dit is alleen
                     				  anders als het duidelijk is dat de schuldenaar geen vermogensbestanddelen in
                     				  Nederland heeft die zouden kunnen leiden tot (volledige) betaling, of dat
                     				  aanwending van de mogelijkheden in Nederland tot onevenredige moeilijkeden zou
                     				  leiden (artikel 34). Een verzoek tot invordering wordt ingevolge het
                     				  voorgestelde artikel 35 alleen gedaan als in Nederland een executoriale titel
                     				  tot stand is gekomen die niet wordt betwist, met uitzondering van de situatie
                     				  beschreven in artikel 47, derde lid. Daar wordt de mogelijkheid geboden om toch
                     				  een betwiste schuldvordering in te laten vorderen indien er bijvoorbeeld
                     				  gegronde redenen zijn aan te nemen dat vermogensbestanddelen verduisterd zullen
                     				  worden.
                  </text:p>
      <text:p text:style-name="alineagroep">Indien het verzoek tot invordering wijzigt of wordt ingetrokken
                     				  stelt Nederland de aangezochte lidstaat onmiddellijk op de hoogte onder opgave
                     				  van redenen (artikel 36).
                  </text:p>
      <text:p text:style-name="alineagroep">Bij een verzoek om invorderings- en conservatoire maatregelen
                     				  vindt stuiting, schorsing of verlenging van de verjaringstermijn van de
                     				  onderliggende schuldvordering plaats volgens de bepalingen van de
                     				  Invorderingswet 1990. De aangezochte lidstaat wordt in kennis gesteld van een
                     				  eventuele stuiting, schorsing of verlenging van de verjaringstermijn. Dit laat
                     				  onverlet dat de aangezochte lidstaat ook maatregelen kan treffen, die in
                     				  Nederland zouden betekenen dat de verjaringstermijn gestuit, geschorst of
                     				  verlengd zou worden. Deze maatregelen worden, voor wat betreft die gevolgen,
                     				  beschouwd alsof ze in Nederland genomen zijn.
                  </text:p>
      <text:p text:style-name="alineagroep.end">Ook een verzoek tot het nemen van conservatoire maatregelen
                     				  wordt gedaan door middel van een standaardformulier. Indien in Nederland een
                     				  document is opgesteld met het oog op het nemen van conservatoire maatregelen
                     				  – het verlof van de president van de rechtbank – wordt, evenals andere
                     				  mogelijke documenten, dat document gehecht aan het verzoek tot invordering
                     				  (artikel 38). In artikel 39 staan de artikelen opgesomd over de verzoeken tot
                     				  invordering die ook van toepassing zijn op het verzoek om conservatoire
                     				  maatregelen.
                  </text:p>
      <text:p text:style-name="tussenkop"><text:span text:style-name="tussenkop_cur">Artikel 44</text:span></text:p>
      <text:p text:style-name="alineagroep">Op inlichtingen die worden verkregen op grond van de richtlijn
                     				  is in Nederland dezelfde geheimhouding van toepassing als in nationaal verband.
                     				  Artikel 67 van de Invorderingswet 1990 wordt dan ook van overeenkomstige
                     				  toepassing verklaard (eerste lid). Inlichtingen die verkregen worden van de
                     				  andere lidstaat mogen alleen gebruikt worden voor het nemen van
                     				  invorderingsmaatregelen en conservatoire maatregelen inzake de onder deze wet
                     				  vallende schuldvorderingen en voor de heffing en invordering van
                     				  socialezekerheidsbijdragen (tweede lid). In afwijking van deze hoofdregel mogen
                     				  op grond van het derde lid de verkregen inlichtingen ook gebruikt worden voor
                     				  andere doeleinden indien dit ook mogelijk is in de lidstaat die de inlichtingen
                     				  heeft verstrekt.
                  </text:p>
      <text:p text:style-name="alineagroep.end">Daarnaast mogen de aan Nederland verstrekte inlichtingen aan
                     				  een derde lidstaat worden verstrekt, indien die inlichtingen van nut kunnen
                     				  zijn voor die derde lidstaat en verstrekking in lijn is met het doel van
                     				  artikel 23, eerste lid, tweede volzin, van de richtlijn (vierde lid).
                     				  Toestemming hiervoor kan alleen gegeven worden door de lidstaat van wie de
                     				  inlichtingen afkomstig zijn (vijfde lid). Tenzij die lidstaat zich binnen 10
                     				  werkdagen hiertegen verzet, kunnen inlichtingen door Nederland worden
                     				  doorgeleverd aan een derde lidstaat. De inlichtingen die Nederland verkrijgt op
                     				  grond van de richtlijn, kunnen op dezelfde wijze als bewijs worden aangevoerd
                     				  of gebruikt als inlichtingen die door Nederland zelf zijn verkregen (zesde
                     				  lid).
                  </text:p>
      <text:p text:style-name="tussenkop"><text:span text:style-name="tussenkop_cur">Artikel 45</text:span></text:p>
      <text:p text:style-name="algemeen">Onze Minister kan met de aangezochte lidstaat overeenkomen dat
                  				ambtenaren van de rijksbelastingdienst aanwezig zijn bij de uitvoering van het
                  				verzoek om bijstand in de aangezochte lidstaat. Dit gebeurt onder door de
                  				aangezochte lidstaat gestelde voorwaarden, waarbij de ambtenaren van de
                  				rijksbelastingdienst zich te allen tijde moeten kunnen legitimeren. Daarnaast
                  				kan ook worden overeengekomen dat ambtenaren van de rijksbelastingdienst
                  				personen in de aangezochte lidstaat kunnen ondervragen en documenten kunnen
                  				doornemen.
               </text:p>
      <text:p text:style-name="tussenkop"><text:span text:style-name="tussenkop_cur">Artikel 46</text:span></text:p>
      <text:p text:style-name="alineagroep">In principe worden de kosten van de invordering van
                     				  schuldvordering gedragen door de lidstaat die de invordering doet. In enkele
                     				  specifieke gevallen kunnen echter afspraken gemaakt worden over de verdeling
                     				  van de kosten. Dit is bijvoorbeeld het geval wanneer kosten verband houden met
                     				  de georganiseerde criminaliteit.
                  </text:p>
      <text:p text:style-name="alineagroep.end">Indien de schuldvordering, of de daaruit volgende
                     				  oorspronkelijke titel niet gegrond blijkt te zijn, blijft Nederland
                     				  aansprakelijk voor kosten en mogelijke verliezen.
                  </text:p>
      <text:p text:style-name="tussenkop"><text:span text:style-name="tussenkop_cur">Artikel 47</text:span></text:p>
      <text:p text:style-name="alineagroep">De schuldvordering, de oorspronkelijke titel, de uniforme titel
                     				  of de geldigheid van betekening worden vastgesteld in Nederland. Dat betekent
                     				  dat geschillen hierover ook door de in Nederland bevoegde rechter worden
                     				  behandeld (eerste lid). Indien een belanghebbende de schuldvordering, de
                     				  oorspronkelijke titel, de uniforme titel of de geldigheid van betekening
                     				  betwist, wordt de bevoegde autoriteit van de aangezochte lidstaat hiervan in
                     				  kennis gesteld (tweede lid). Tevens wordt vermeld welk deel van de
                     				  schuldvordering niet wordt betwist. Onze Minister kan ondanks het aanhangige
                     				  geschil de aangezochte lidstaat toch verzoeken om de schuldvordering in te
                     				  vorderen. De aangezochte lidstaat zal dit verzoek alleen honoreren indien zijn
                     				  rechtsregels dit toelaten. Immers, op grond van artikel 14, vierde lid, derde
                     				  alinea, van de richtlijn zijn de bestuursrechtelijke bepalingen en de
                     				  administratieve praktijk van de aangezochte lidstaat bepalend. Indien het
                     				  geschil voor de schuldenaar gunstig uitvalt is Nederland gehouden het hele
                     				  bedrag inclusief de vergoedingen voor het onterecht invorderen terug te betalen
                     				  (derde lid).
                  </text:p>
      <text:p text:style-name="alineagroep.end">Indien (de uitkomst van) een procedure voor onderling overleg
                     				  tussen de bevoegde autoriteiten van de aangezochte lidstaat en Onze Minister
                     				  van invloed kan zijn op de vordering waarvoor om bijstand is verzocht, worden
                     				  de invorderingsmaatregelen in de aangezochte lidstaat door deze lidstaat
                     				  geschorst of gestaakt op grond van artikel 14, vierde lid, vierde alinea, van
                     				  de richtlijn.
                  </text:p>
      <text:p text:style-name="tussenkop"><text:span text:style-name="tussenkop_vet">HOOFDSTUK 4 Slotbepalingen</text:span></text:p>
      <text:p text:style-name="tussenkop"><text:span text:style-name="tussenkop_cur">Artikel 48</text:span></text:p>
      <text:p text:style-name="algemeen">Artikel 48 is gebaseerd op artikel 24 van de richtlijn. Het is
                  				mogelijk voor lidstaten om meer uitgebreide wederzijdse bijstand met lidstaten
                  				af te spreken (eerste lid), daarbij mag gebruik gemaakt worden van de
                  				voorzieningen die de richtlijn biedt, zoals het gemeenschappelijk
                  				communicatienetwerk en de standaardformulieren (tweede lid). Wanneer Nederland
                  				dergelijke afspraken maakt, moet wel de Commissie daarvan op de hoogte worden
                  				gebracht (derde lid).
               </text:p>
      <text:p text:style-name="tussenkop"><text:span text:style-name="tussenkop_cur">Artikel 49</text:span></text:p>
      <text:p text:style-name="algemeen">In het voorgestelde artikel 49 wordt de WWB ingetrokken en is
                  				overgangsrecht opgenomen. Met betrekking tot verzoeken om wederzijdse bijstand
                  				die voor 1 januari 2012 zijn gedaan blijven de bepalingen van de WWB van
                  				toepassing.
               </text:p>
      <text:p text:style-name="ondertekening">De staatssecretaris van
                     			 Financiën,
                  </text:p>
      <text:p text:style-name="ondertekening.end">F. H. H. Weekers </text:p>
      <text:p text:style-name="ondertekening">De minister van
                     			 Economische Zaken, Landbouw en
                     			 Innovatie,
                  </text:p>
      <text:p text:style-name="ondertekening.end">M. J. M. Verhagen </text:p>
      <text:p text:style-name="ondertekening">De minister van
                     			 Binnenlandse Zaken en
                     			 Koninkrijksrelaties,
                  </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