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1
               </text:p>
          </table:table-cell>
          <table:table-cell office:value-type="string" table:number-columns-spanned="2" table:style-name="parlementair.kopcel3">
            <text:p text:style-name="headtable.dossiertitel"> 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ext:p text:style-name="headtable.datum">Ontvangen 22 december 2011
               
            </text:p>
          </table:table-cell>
          <table:covered-table-cell/>
        </table:table-row>
      </table:table>
      <text:p text:style-name="tussenkop"><text:span text:style-name="tussenkop_vet">Inleiding</text:span></text:p>
      <text:p text:style-name="algemeen">De regering is de vaste commissie voor Financiën erkentelijk voor de aandacht die zij aan het onderhavige wetsvoorstel heeft
                  geschonken en voor de door haar daarover gestelde vragen. Deze vragen worden hierna beantwoord, in de volgorde van het door
                  de commissie uitgebrachte verslag.
               </text:p>
      <text:p text:style-name="algemeen">
                  <text:span text:style-name="cur">De leden van de VVD-fractie vragen hoe het Europese toezichtsraamwerk in relatie staat tot het Nederlandse voornemen om de
                     rol, in de Europese Commissie, van de verantwoordelijke commissaris voor scherper toezicht en extra bevoegdheden te versterken.</text:span>
                  
               </text:p>
      <text:p text:style-name="algemeen">Beide initiatieven sluiten goed aan bij de inzet van de regering om verdere integratie van effectief toezicht in Europa te
                  bewerkstelligen. De begrotingsdiscipline zal moeten worden verstevigd door een EU-commissaris die toeziet op de naleving van
                  begrotingenafspraken door lidstaten, het Europese toezichtsraamwerk moet zorgen voor een effectiever Europees toezicht op
                  de financiële markten.
               </text:p>
      <text:p text:style-name="algemeen">
                  <text:span text:style-name="cur">De leden van de PvdA-fractie vragen waarom drie aparte Europese toezichthoudende autoriteiten (ESA’s) zijn opgericht in plaats
                     van een grote en hoe de samenwerking tussen de drie ESA's wordt geborgd.</text:span>
                  
               </text:p>
      <text:p text:style-name="algemeen">Nederland heeft bij de totstandkoming van het nieuwe EU-toezichtraamwerk, in lijn met het Nederlandse toezichtmodel, gepleit voor een Twin Peaks model (een gedragstoezichthouder en een afzonderlijke
                  prudentiële toezichthouder). In de onderhandelingen met de andere lidstaten is uiteindelijk voor een sectoraal modaal met
                  drie toezichthouders gekozen. Met het oog op de toekomst en een goede samenwerking is een Gezamenlijk Comité opgericht, die
                  sectoroverstijgende onderwerpen zal behandelen. Aan dit Gezamenlijk Comité (in de toelichting op het wetsvoorstel aangeduid
                  met JCESA) nemen de drie ESA's deel. Verder is op initiatief van Nederland een <text:span text:style-name="cur">review </text:span>clausule in de oprichtingsverordeningen<text:note text:id="ID-146841-d28e110" text:note-class="footnote"><text:note-citation text:label="*">*</text:note-citation><text:note-body><text:p>  Verordening (EU) nr. 1092/2010 van het Europees Parlement en de Raad van 24 november 2010 betreffende macroprudentieel toezicht
                  van de Europese Unie op het financiële stelsel en tot oprichting van een Europees Comité voor systeemrisico’s (ESRB verordening:
                  PbEU 2010, L 331); Verordening (EU) nr. 1093/2010 van het Europees Parlement en de Raad van 24 november 2010 tot oprichting
                  van een Europese toezichthoudende autoriteit (Europese bankenautoriteit), tot wijziging van Besluit nr. 716/2009/EG en tot
                  intrekking van Besluit 2009/78/EG van de Commissie (EBA verordening: PbEU 2010, L 331); Verordening (EU) nr. 1094/2010 van
                  het Europees Parlement en de Raad van 24 november 2010 tot oprichting van een Europese toezichthoudende autoriteit (Europese
                  Autoriteit voor verzekeringen en bedrijfspensioenen), tot wijziging van Besluit nr. 716/2009/EG en tot intrekking van Besluit
                  2009/79/EG van de Commissie (EIOPA verordening: PbEU 2010, L 331); en tot slot 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ESMA verordening: PbEU 2010, L 331). De laatste drie verordeningen worden in dit document gezamenlijk aangeduid met oprichtingsverordeningingen.
               </text:p></text:note-body></text:note> opgenomen die stelt dat op zijn laatst na drie jaar na inwerkingtreding de werking en inrichting van de ESRB en de ESA's
                  moet worden geëvalueerd. Dit biedt de mogelijkheid om dan opnieuw te pleiten voor een Europees Twin Peaks model.
               </text:p>
      <text:p text:style-name="algemeen">
                  <text:span text:style-name="cur">De leden van de PvdA-fractie vragen in zijn algemeenheid naar de effecten van het EU-toezicht op de Nederlandse pensioenfondsen.</text:span>
                  
               </text:p>
      <text:p text:style-name="algemeen">De directe effecten van de oprichtingsverordeningen en de Omnibus I richtlijn op de Nederlandse pensioenfondsen zullen beperkt
                  zijn. Het toezicht op de Nederlandse pensioenfondsen zal door de AFM en DNB blijven plaatsvinden. De Europese pensioentoezichthouder,
                  EIOPA, heeft op basis van haar oprichtingsverordening en de Omnibus I richtlijn de bevoegdheid om in een aantal gevallen bindende
                  technische standaarden op te stellen. Hiermee moeten de nationale toezichthouders rekening houden bij het uitoefenen van hun
                  toezicht. Voor de pensioensector is de mogelijkheid om dergelijke standaarden op te stellen beperkt tot het stellen van eisen
                  aan een aantal formulieren die DNB en AFM in hun toezicht gebruiken en de manier waarop informatie door AFM en DNB aan EIOPA
                  wordt verzonden. Ook heeft EIOPA de bevoegdheid om in te grijpen als de AFM of DNB zich niet zouden houden aan EU-regelgeving
                  op het gebied van pensioenen. Tot slot moeten de nationale toezichthouders EIOPA informeren over bepaalde feiten die betrekking
                  kunnen hebben op pensioenfondsen. De toezichthouder moet bijvoorbeeld melden in welke lidstaten een pensioenfonds bij grensoverschrijdende
                  activiteiten werkzaam is en of bepaalde activiteiten van een pensioenfonds door de toezichthouder verboden zijn. Nederlandse
                  pensioenfondsen zullen in de praktijk dus, net als overige sectoren, niet rechtstreeks met de Europese toezichthoudende autoriteiten
                  te maken krijgen.
               </text:p>
      <text:p text:style-name="algemeen">
                  <text:span text:style-name="cur">De leden van de CDA-fractie vragen in hoeverre de Europese toezichtautoriteiten met behulp van dit wetsvoorstel voldoende
                     bevoegdheden hebben gekregen, en of invulling is gegeven aan het probleem van burdensharing tussen lidstaten in tijden van
                     crises.</text:span>
                  
               </text:p>
      <text:p text:style-name="alineagroep">Naast de algemene bevoegdheden die in de toelichting staan beschreven, zoals het opstellen van bindende standaarden en optreden
                     bij geschillen, beschikken de ESA's ook over bevoegdheden indien lidstaten niet met de ESA's meewerken. In de oprichtingsverordeningen
                     zijn hiervoor drie stappen ingericht die in dergelijke situaties worden gevolgd. Voordat een besluit genomen zal worden is
                     van belang dat de nationale toezichthouder die onderwerp van onderzoek is, wordt verplicht om alle gevraagde informatie aan
                     de betreffende ESA te verstrekken (artikel 17, tweede lid van de ESA oprichtingsverordeningen). De ESA kan vervolgens besluiten
                     om een aanbeveling aan de nationale toezichthouder uit te brengen om te zorgen dat de nationale toezichthouder het EU-recht
                     naleeft (derde lid). Mocht hier niet tijdig of geen gehoor aan worden gegeven, dan kan de Europese Commissie, op basis van
                     de ESA aanbeveling, een formal opinion aan de nationale toezichthouder richten (vierde lid). De ESA aanbeveling en de formal
                     opinion van de Commissie zijn de eerste twee stappen van de drietrapsraket. De verwachting is dat deze in bijna alle gevallen
                     afdoende zijn om te zorgen dat EU wetgeving consistent wordt nageleefd, mede omdat de derde stap een stuk verder gaat en de
                     dreiging hiervan effectief zal werken als stok achter de deur. Bij de derde stap mag de ESA, daar waar de onderhavige EU wetgeving
                     ook voorziet in deze rechtstreekse toepassing, bindende maatregelen rechtstreeks aan financiële ondernemingen opleggen (zesde
                     lid). Ook wordt het niet voldoen van aanbevelingen door de ESA gepubliceerd waardoor openbaar gemaakt wordt of er nationale
                     toezichthouders zijn die niet meewerken met de ESA's (achtste lid).
                  </text:p>
      <text:p text:style-name="alineagroep.end">Deze specifieke bevoegdheden, gecombineerd met de algemene bevoegdheden, brengen mee dat de toezichthouders mijns inziens
                     hun taken goed kunnen uitoefenen. De ESA’s hebben evenwel geen bevoegdheden op het gebied van <text:span text:style-name="cur">burden sharing</text:span> aangezien dit de budgettaire soevereiniteit raakt van lidstaten. Een EU-werkgroep (de <text:span text:style-name="cur">ad hoc working Group</text:span>) onder het Economisch en Financieel Comité (EFC) heeft de mogelijkheden van <text:span text:style-name="cur">burden sharing </text:span>onderzocht en haar bevindingen in het Nyberg rapport beschreven.<text:note text:id="ID-146841-d28e159" text:note-class="footnote"><text:note-citation text:label="*">*</text:note-citation><text:note-body><text:p>  Nyberg rapport: EFC AHWG report on a European Policy coordination framework for crisis prevention, management and resolution,
                  including burden sharing arrangement, ECFIN/CEFCPE Ares (2010)190792.
               </text:p></text:note-body></text:note> Het samenwerken in zogenaamde <text:span text:style-name="cur">cross border stability groups</text:span> (CBSG) zou <text:span text:style-name="cur">burden sharing</text:span> moeten vergemakkelijken. De CBSGs zullen daartoe ook simulatie-exercities houden en hun bevindingen rapporteren aan het EFC.
                  </text:p>
      <text:p text:style-name="tussenkop"><text:span text:style-name="tussenkop_vet">De verordeningen met betrekking tot het nieuwe raamwerk voor Europees toezicht en de uitwerking daarvan in de Omnibus I-richtlijn</text:span></text:p>
      <text:p text:style-name="algemeen">
                  <text:span text:style-name="cur">De leden van de CDA-fractie vragen waarom een aantal bevoegdheden, zoals het opstellen van niet bindende richtsnoeren, geen
                     nadere uitwerking behoeven.</text:span>
                  
               </text:p>
      <text:p text:style-name="algemeen">Een aantal bevoegdheden, de algemene bevoegdheid om niet-bindende richtsnoeren vast te stellen en in te grijpen bij niet naleving
                  van EU-wetgeving, is in de verordeningen bewust heel breed gehouden. Dit betekent dat de ESA’s deze bevoegdheden kunnen inzetten
                  bij alle in de verordening genoemde richtlijnen en bij alle daarin opgenomen bepalingen. Bij andere bevoegdheden, zoals bij
                  de bindende technische standaarden, mag de ESA alleen een bindend besluit nemen indien de Omnibus I richtlijn daartoe de relevante
                  richtlijnbepalingen heeft gewijzigd. Van deze bevoegdheden kan dus alleen gebruik worden gemaakt in de in de Omnibus I richtlijn
                  aangewezen concrete gevallen. Tot slot wordt opgemerkt dat de algemene bevoegdheden van de EU-toezichthouders geen omzetting in nationale wetgeving behoeft omdat deze bevoegdheden zijn opgenomen in de hierboven genoemde oprichtingsverordeningen.
                  Verordeningen hebben rechtstreekse werking en worden niet in nationale wetgeving omgezet.
               </text:p>
      <text:p text:style-name="algemeen">
                  <text:span text:style-name="cur">De SP-fractieleden vragen of het nodig kan zijn dat er iets nationaal geregeld moet worden wanneer er een bindende technische
                     standaard is.</text:span>
                  
               </text:p>
      <text:p text:style-name="algemeen">Indien een bindende technische standaard wordt vastgesteld door een ESA (in samenwerking met de Europese Commissie), dan kan
                  dit gevolgen hebben voor nationale regelgeving. Indien de standaarden worden vastgesteld dan zal ik deze beoordelen en zal
                  ik eventueel wijzigingen in lagere regelgeving voorstellen. Omdat de bevoegdheid voor ESA om standaarden op te stellen beperkt
                  is tot technische onderwerpen zullen er naar verwachting geen aanpassingen van de nationale wet nodig zijn.
               </text:p>
      <text:p text:style-name="algemeen">
                  <text:span text:style-name="cur">De SP-fractieleden vragen voorts bij wat voor soort richtlijnbepalingen de ESA's bindende technische standaarden mogen uitvaardigen.</text:span>
                  
               </text:p>
      <text:p text:style-name="algemeen">In zijn algemeenheid gaat het hier met name om bepalingen over grensoverschrijdende informatie-uitwisseling tussen toezichthouders.
                  De technische standaarden kunnen dan nader invullen wanneer en op welke manier de informatie tussen toezichthouders gedeeld
                  wordt. Daarnaast wordt in bepaalde gevallen de bevoegdheid verleend om nadere eisen te stellen aan de manier waarop informatie
                  door financiële ondernemingen aan de nationale toezichthouder wordt aangeleverd. Tot slot zijn er op een aantal gebieden mogelijkheden
                  gecreëerd voor de ESA's om middels technische standaarden eenduidigheid in de EU te creëren omtrent de uitleg van bepaalde
                  definities of berekeningsmethoden. Het blijkt dat lidstaten in de huidige praktijk soms een verschillende uitleg geven aan
                  dergelijke richtlijnbepalingen. De technische standaarden moeten dit zoveel mogelijk voorkomen ten einde een gelijk speelveld
                  <text:span text:style-name="cur">(level-playing field)</text:span> te garanderen.
               </text:p>
      <text:p text:style-name="tussenkop"><text:span text:style-name="tussenkop_vet">Europees Comité voor systeemrisico’s (ESRB)</text:span></text:p>
      <text:p text:style-name="algemeen">
                  <text:span text:style-name="cur">De leden van de VVD-fractie vragen hoe wordt geborgd dat aanbevelingen van ESRB, ondanks hun niet-bindende karakter, worden
                     opgevolgd door de lidstaten? Ook stellen de leden vragen over de openbaarmaking van aanbevelingen. De leden van de PvdA-fractie
                     vragen eveneens naar de slagkracht van de ESRB.</text:span>
                  
               </text:p>
      <text:p text:style-name="algemeen">Als de ESRB oordeelt dat onvoldoende opvolging wordt gegeven aan haar aanbevelingen dan zal het de geadresseerde(n), de Europese
                  Raad, en, waar relevant, de Europese toezichthoudende autoriteiten, hierover informeren. Met name binnen de Raad wordt in
                  deze gevallen druk uitgeoefend om meewerking te bewerkstelligen. Indien dit geen effect sorteert dan kan gekozen worden de
                  aanbeveling openbaar te maken. Het voornemen om een aanbeveling openbaar te maken wordt genomen door de ESRB. De ESRB zal
                  hier doorgaans alleen op aansturen indien een aanbeveling niet wordt opgevolgd. De daadwerkelijke beslissing om de aanbeveling
                  openbaar te maken zal genomen worden door de Europese Raad.<text:note text:id="ID-146841-d28e234" text:note-class="footnote"><text:note-citation text:label="*">*</text:note-citation><text:note-body><text:p>  Zie artikel 17 en 18 ESRB verordening.</text:p></text:note-body></text:note>
                  
               </text:p>
      <text:p text:style-name="tussenkop"><text:span text:style-name="tussenkop_cur">De leden van de VVD-fractie vragen voorts hoe het uitgangspunt dat de ESRB over alle noodzakelijke informatie moet kunnen
                     beschikken om haar taken goed uit te oefenen zich verhoudt tot de privacy van een onderneming?</text:span></text:p>
      <text:p text:style-name="algemeen">Een toezichthouder, waaronder ook een macro-prudentiele toezichthouder, is altijd afhankelijk van informatie die zij ontvangt.
                  De ESRB zal deels gebruik maken van openbare informatie, deels van informatie die al aanwezig is bij andere toezichthouders
                  en slechts in een beperkt aantal gevallen nieuwe informatie nodig hebben (met name van grote grensoverschrijdende ondernemingen).
                  De vertrouwelijke behandeling van deze gegevens is gewaarborgd door de ESRB verordening (artikel 8).
               </text:p>
      <text:p text:style-name="algemeen">
                  <text:span text:style-name="cur">De leden van de PvdA-fractie vragen naar de effectiviteit van de ESRB gezien de grootte van het bestuur.</text:span>
                  
               </text:p>
      <text:p text:style-name="algemeen">De Algemene Raad van de ESRB is een groot lichaam, dat periodiek bijeenkomt en een grote verantwoordelijkheid draagt. Om deze
                  verantwoordelijkheid goed te kunnen uitvoeren, is beleidsmatige voorbereiding noodzakelijk binnen een kleiner en efficiënter
                  lichaam. Hiertoe heeft Nederland zich bij de onderhandelingen over de oprichting van de ESRB hard gemaakt voor de invoering
                  van een Stuurcomité (artikel 11 ESRB verordening). Dit veel kleinere orgaan, dat alle besluitvorming voorbereidt, komt de
                  effectiviteit van de ESRB ten goede.
               </text:p>
      <text:p text:style-name="algemeen">
                  <text:span text:style-name="cur">Daarnaast wordt gevraagd of de ESRB een rol gaat spelen in het voorkomen van macro-economische onevenwichtigheden.</text:span>
                  
               </text:p>
      <text:p text:style-name="algemeen">De ESRB tracht met macro-prudentieel toezicht op het financiële stelsel bij te dragen tot het voorkomen of beperken van systeemrisico’s
                  voor de financiële stabiliteit in de Europese Unie. Deze systeemrisico’s vloeien primair voort uit ontwikkelingen binnen het
                  financiële stelsel, er wordt echter wel rekening gehouden met macro-economische ontwikkelingen. De ESRB kijkt daarmee vanuit
                  een andere rol naar macro-economische onevenwichtigheden dan de macro-economische onevenwichtighedenprocedure van de Europese
                  commissie zal gaan doen. Beiden kunnen vanuit een andere invalshoek wel stilstaan bij dezelfde macro-economische onevenwichtigheden.<text:note text:id="ID-146841-d28e275" text:note-class="footnote"><text:note-citation text:label="*">*</text:note-citation><text:note-body><text:p>  Zie bijvoorbeeld «Brief regering; Versterken van de Europese economische stabiliteit en groeivermogen», Kamerstuk 2010–2011,
                  21 501-07, nr. 847.
               </text:p></text:note-body></text:note> De ESRB zal zich hierbij moeten concentreren op de gevolgen van de evenwichtigheden voor de financieel sector en de eventuele
                  risico’s signaleren en adresseren.
               </text:p>
      <text:p text:style-name="algemeen">
                  <text:span text:style-name="cur">De leden van de CDA-fractie vragen of de ESRB bevindingen, overzichten en aanbevelingen publiceert.</text:span>
                  
               </text:p>
      <text:p text:style-name="algemeen">De ESRB leunt bij het verkrijgen van informatie sterk op de Europese Centrale Bank die analytische, statistische, administratieve
                  en logistieke ondersteuning aan de ESRB verleent. Ook zal de ESRB putten uit informatie verstrekt door Europese en nationale
                  statistiekbureaus en zal de ESRB technisch advies van de nationale centrale banken en toezichthouders ontvangen. Naar verwachting
                  zullen met name de ECB en statistiekbureaus analyses en statische gegevens publiceren. De ESRB richt zich op risico’s voor
                  de financiële sector en zorgt dat deze risico’s middels hun aanbevelingen en waarschuwingen adequaat kunnen worden aangepakt.
                  De ESRB beoordeelt samen met de Europese Raad of aanbevelingen en waarschuwingen openbaar worden gemaakt. Met name bij waarschuwingen
                  ligt het in de lijn der verwachting dat er vanwege het risico van een zelfbevestigende voorspelling <text:span text:style-name="cur">(self-fulfilling prophecy)</text:span>, niet snel tot openbaarmaking overgegaan zal worden. De eerste aanbevelingen zijn inmiddels wel gepubliceerd op de website
                  van de ESRB.<text:note text:id="ID-146841-d28e298" text:note-class="footnote"><text:note-citation text:label="*">*</text:note-citation><text:note-body><text:p>  Zie bijvoorbeeld het document «Recommendation of the ESRB of 21 September 2011 on lending in foreign currencies (ESRB/2011/1),
                  OJ C 342» op www.esrb.europa.eu/recommendations/html/index.en.html.
               </text:p></text:note-body></text:note>
                  
               </text:p>
      <text:p text:style-name="tussenkop"><text:span text:style-name="tussenkop_cur">Voorts vragen deze leden op welke wijze Nederland wordt vertegenwoordigd bij de ESRB. Wat is hierover precies formeel vastgelegd?</text:span></text:p>
      <text:p text:style-name="algemeen">De presidenten van de Centrale Banken, waaronder De Nederlandsche Bank, hebben zitting in het ESRB-bestuur. In de ESRB oprichtingsverordening
                  wordt benadrukt dat de leden van de ESRB onpartijdig en uitsluitend in het belang van de EU moeten handelen (artikel 7). Zij
                  vragen noch aanvaarden dus instructies van lidstaten of andere publiek- of privaatrechtelijke organen.
               </text:p>
      <text:p text:style-name="algemeen">
                  <text:span text:style-name="cur">Tot slot vragen de leden van de CDA-fractie hoe de ESRB toegang krijgt tot microprudentiële data en hoe er wordt bepaald welke
                     informatie noodzakelijk is.</text:span>
                  
               </text:p>
      <text:p text:style-name="algemeen">De ESRB mag de ESA’s om informatie vragen, in de regel in samengevatte of geaggregeerde vorm, zodat de individuele financiële
                  instellingen niet kunnen worden geïdentificeerd.<text:note text:id="ID-146841-d28e329" text:note-class="footnote"><text:note-citation text:label="*">*</text:note-citation><text:note-body><text:p>  De procedure voor vergaring en uitwisseling van informatie  is geregeld in artikel 15 van de ESRB verordening.</text:p></text:note-body></text:note> Wel moet eerst worden bezien of de informatie niet reeds beschikbaar is middels het Europees statistisch systeem of via de
                  centrale banken. Alleen als de informatie niet beschikbaar is en ook de ESA's deze niet of niet tijdig kunnen leveren, mag
                  de ESRB de data rechtstreeks opvragen bij de lidstaten of de nationale toezichthouder. Hiertoe moet de ESRB eerst de ESA's
                  raadplegen om zeker te zijn dat het verzoek gerechtvaardigd en evenredig is. De ESA's zullen hierbij beoordelen of de ESRB
                  het verzoek voldoende heeft gemotiveerd waardoor wordt geborgd dat de ESRB slechts die informatie opvraagt die noodzakelijk
                  is om haar taak goed uit te kunnen oefenen.
               </text:p>
      <text:p text:style-name="tussenkop"><text:span text:style-name="tussenkop_vet">Europese toezichthoudende autoriteiten (ESA's)</text:span></text:p>
      <text:p text:style-name="algemeen">
                  <text:span text:style-name="cur">De leden van de VVD-fractie vragen welke bevoegdheden aan de ESA's worden toebedeeld en welke bevoegdheden op nationaal niveau
                     belegd blijven. En of er hierbij sprake is van overlap tussen de ESA's en nationale toezichthouders.</text:span>
                  
               </text:p>
      <text:p text:style-name="algemeen">De bevoegdheden van de ESA's zien op het functioneren van het toezicht binnen de EU. De besluiten van de ESA's zijn daarom
                  gericht aan lidstaten en hun nationale toezichthouders. De bevoegdheid om dagelijks toezicht te houden op financiële ondernemingen,
                  inclusief alle benodigde onderzoeks- en handhavingsbevoegdheden, blijft dus in zijn geheel rusten op de nationale toezichthouders.
                  Hierdoor zal er voor financiële ondernemingen weinig tot geen overlap in het toezicht te verwachten zijn. Dit neemt niet weg
                  dat het Europees toezicht wel gevolgen zal hebben voor het functioneren van het nationaal toezicht. De nationale toezichthouders
                  zullen bij hun toezicht immers altijd rekening dienen te houden met de besluiten van de Europese toezichthouders. Doen ze
                  dit in een uitzonderlijk geval niet dan kan de ESA een besluit rechtstreeks aan een financiële onderneming richten.
               </text:p>
      <text:p text:style-name="algemeen">
                  <text:span text:style-name="cur">De leden van de PvdA-fractie vragen naar de procedure van bemiddeling bij grensoverschrijdende geschillen door een ESA en
                     wanneer de ESA een bindend oordeel hieromtrent kan vellen.</text:span>
                  
               </text:p>
      <text:p text:style-name="algemeen">Deze procedure is vastgelegd in de oprichtingsverordeningen van de ESA's (artikel 19) en komt erop neer dat eerst een termijn
                  wordt gesteld waarbinnen de partijen bij het geschil, onder leiding van de ESA, het geschil dienen te beslechten. Alleen als
                  deze bemiddeling na de vastgestelde termijn, die afhankelijk zal zijn van de spoedeisendheid van het geschil, niet tot resultaat
                  heeft geleid kan de ESA een bindend oordeel vellen.
               </text:p>
      <text:p text:style-name="algemeen">
                  <text:span text:style-name="cur">Voorts vragen de leden om een voorbeeld en uitleg over de gevallen waarin een ESA de mogelijkheid heeft om bindend op te treden
                     bij het niet voldoen door een nationale toezichthouder aan de verplichtingen voortkomend uit EU-wetgeving.</text:span>
                  
               </text:p>
      <text:p text:style-name="algemeen">Deze procedure is vastgelegd in de oprichtingsverordeningen van de ESA's (artikel 17) en kan ingeroepen worden indien een
                  nationale toezichthouder niet voldoet aan verplichtingen die voortvloeien uit een aantal verordeningen en richtlijnen op het
                  gebied van de financiële markten.<text:note text:id="ID-146841-d28e376" text:note-class="footnote"><text:note-citation text:label="*">*</text:note-citation><text:note-body><text:p>  Richtlijn 2006/48/EG, Richtlijn 2006/49/EG, Richtlijn 2002/87/EG, Verordening (EG) nr.  1781/2006, Richtlijn 94/19/EG en
                  van bepaalde onderdelen van Richtlijn 2005/60/EG, Richtlijn 2002/65/EG, Richtlijn 2007/64/EG en Richtlijn 2009/110/EG.
               </text:p></text:note-body></text:note> Deze verplichtingen moeten breed worden opgevat zodat alle besluiten die genomen worden ter uitvoering van deze verordeningen
                  en richtlijnen, inclusief alle regelgeving die hierop is gebaseerd, eronder vallen. In de richtlijnen is bijvoorbeeld opgenomen
                  dat de ESA bepaalde rekenmethodes nader kan specificeren door middel van het voorstellen van bindende technische standaarden.
                  Als een nationale toezichthouder zich niet aan een dergelijke standaard houdt kan de ESA een inbreukprocedure als bedoeld
                  in artikel 17 starten.
               </text:p>
      <text:p text:style-name="algemeen">
                  <text:span text:style-name="cur">De leden van de CDA-fractie vragen om een overzicht van alle niet-bindende bevoegdheden van de ESA's.</text:span>
                  
               </text:p>
      <text:p text:style-name="algemeen">De ESA kan richtsnoeren en aanbevelingen tot bevoegde autoriteiten of financiële ondernemingen richten (artikel 16 oprichtingsverordeningen
                  van de ESA's). Dit met het oog op het invoeren van consistente, efficiënte en effectieve toezichtpraktijken. Ook kan een ESA
                  advies verstrekken aan het Europees Parlement, de Europese Raad en de Europese Commissie over alle aangelegenheden die verband
                  houden met haar bevoegdheidsgebied (artikel 34).
               </text:p>
      <text:p text:style-name="algemeen">
                  <text:span text:style-name="cur">De leden vragen verder over welke instrumenten de ESA's beschikken in verband met het afdwingen van besluiten.</text:span>
                  
               </text:p>
      <text:p text:style-name="algemeen">Deze vraag is in de inleiding beantwoord bij de vraag of de ESA’s voldoende bevoegdheden hebben gekregen. De in dat antwoord
                  geschetste procedure is bedoeld om naleving van besluiten af te dwingen over naleving van het EU-recht. Ook indien een ESA
                  een bindend besluit neemt in het kader van geschillen tussen toezichthouders is in de oprichtingsverordeningen een soortgelijke
                  procedure opgenomen (artikel 19).
               </text:p>
      <text:p text:style-name="algemeen">
                  <text:span text:style-name="cur">De leden vragen hoe wordt bepaald wanneer er sprake is van een crisissituatie en waarom de bevoegdheid om noodmaatregelen
                     af te kondigen niet wordt uitgewerkt in de Omnibus 1-richtlijn.</text:span>
                  
               </text:p>
      <text:p text:style-name="algemeen">Deze procedure is vastgelegd in de oprichtingsverordeningen van de ESA's (artikel 18). Van een crisissituatie is sprake wanneer
                  de Europese Raad, in overleg met de Europese Commissie, de ESRB en, waar nodig, de ESA's een crisissituatie heeft uitgeroepen.
                  De procedure komt er kort gezegd op neer dat eerst de ESRB of een ESA oordeelt dat er een noodsituatie kan ontstaan. Vervolgens
                  geven zij aan de Europese Raad een vertrouwelijke aanbeveling en leggen zij een beoordeling van de situatie voor. Indien de
                  Europese Raad, eventueel in een bijeengeroepen vergadering, bepaalt dat er sprake is van een noodsituatie, stelt de Europese
                  Raad het Europees Parlement en de Europese Commissie daarvan onverwijld naar behoren in kennis. Deze procedure en de mogelijkheid
                  om noodmaatregelen af te kondigen is in de verordening opgenomen en wordt dus niet in nationale wetgeving omgezet. Wel wordt
                  in EU-verband een aantal concrete noodmaatregelen uitgewerkt in afzonderlijke richtlijnen of verordeningen. Een voorbeeld
                  hiervan is de voorgestelde verordening die ziet op een tijdelijk verbod op <text:span text:style-name="cur">(naked) short selling</text:span>.<text:note text:id="ID-146841-d28e423" text:note-class="footnote"><text:note-citation text:label="*">*</text:note-citation><text:note-body><text:p>  BNC Fiche Verordening over short selling en bepaalde aspecten van credit default swaps, Kamerstuk 2010–2011, 22 112, nr. 1075.
               </text:p></text:note-body></text:note> Wanneer hieraan uitvoering dient te worden gegeven zal worden bezien of nationale aanpassingen nodig zijn.
               </text:p>
      <text:p text:style-name="algemeen">
                  <text:span text:style-name="cur">De leden van de SP-fractie vragen voorbeelden van gevallen waarin een ESA bindende maatregelen mag opleggen aan financiële
                     instellingen, wat bedoeld wordt met het vereiste van rechtstreekse toepassing en waarom dit niet in nationale wetgeving is
                     omgezet.</text:span>
                  
               </text:p>
      <text:p text:style-name="alineagroep">De procedure om een besluit rechtstreeks aan een financiële onderneming te richten is vastgelegd in de oprichtingsverordeningen
                     van de ESA's (artikel 17, lid 6 en artikel 19, lid 4). Omdat het verordeningen betreft mag dit niet worden omgezet in nationale
                     regelgeving. In de verordeningen is opgenomen dat de rechtshandeling rechtstreeks op de instelling van toepassing dient te
                     zijn.
                  </text:p>
      <text:p text:style-name="alineagroep.end">Dit is doorgaans alleen het geval bij verordeningen, zoals de verordening inzake ratingbureaus (1060/2009/EU) en de prospectusverordening
                     (809/2004/EG). Ook verordeningen op een lager niveau (level 2) zoals Bindende Technische Standaarden, bevatten bepalingen
                     die rechtstreeks werken. Deze bepalingen bevatten bijvoorbeeld voorschriften op welke manier en op welke termijn financiële
                     ondernemingen bepaalde informatie dienen aan te leveren. Indien de nationale toezichthouder blijft weigeren de informatie
                     te verstrekken kan een ESA de informatie rechtstreeks bij de instelling opvragen. Tot slot komen verordeningen die in de (nabije)
                     toekomst worden vastgesteld, zoals de voorgestelde verordening inzake de kapitaaleisen van banken (CRD IV-verordening),<text:note text:id="ID-146841-d28e450" text:note-class="footnote"><text:note-citation text:label="*">*</text:note-citation><text:note-body><text:p>  Voorstel voor een verordening betreffende prudentiële vereisten voor kredietinstellingen en beleggingsondernemingen (COM
                  2011–0452).
               </text:p></text:note-body></text:note> ook onder de reikwijdte van de rechtstreekse werking te vallen.
                  </text:p>
      <text:p text:style-name="algemeen">
                  <text:span text:style-name="cur">De leden van de SP-fractie vragen voorts om een overzicht van de gevallen waarin een geschillenbeslechtingsprocedure bij een
                     ESA kan worden ingesteld.</text:span>
                  
               </text:p>
      <text:p text:style-name="algemeen">Een ESA kan bemiddelend optreden bij grensoverschrijdende geschillen tussen nationale toezichthouders. De gevallen waarin
                  dit kan, zijn beschreven in de Omnibus I-richtlijn. De geschillen die voor bemiddeling in aanmerking komen hebben betrekking
                  op: te late honorering of afwijzing van een verzoek gericht aan een toezichthoudende instantie van een andere lidstaat, onvoldoende
                  samenwerken (inclusief informatie-uitwisseling) of uitvoering geven aan taken door een toezichthoudende instantie van een
                  andere lidstaat, een gezamenlijk oordeel met betrekking tot een vergunningaanvraag, beoordeling van een toezichthoudende instantie
                  van een andere lidstaat met betrekking tot de gelijkwaardigheid van het toezicht in derdelanden, informatieverstrekking aan
                  betreffende instantie inzake voorwaarden die aan vergunning worden gesteld, een beoordeling met betrekking tot het aanmerken
                  van een bijkantoor als significant, informatieverstrekking aan betreffende instantie inzake een vastgestelde limiet en een
                  beoordeling met betrekking tot het besluiten of het geconsolideerde eigen vermogen van een groep toereikend is.
               </text:p>
      <text:p text:style-name="tussenkop"><text:span text:style-name="tussenkop_vet">Verhouding bevoegdheden van de ESA’s ten opzichte van de nationale toezichthouders en gevolgen voor financiële ondernemingen</text:span></text:p>
      <text:p text:style-name="algemeen">
                  <text:span text:style-name="cur">De leden van de CDA-fractie vragen aan te geven welke informatie door een nationale toezichthouder aan de Europese autoriteit
                     moet worden verstrekt en of dit mogelijk in strijd is met de geheimhoudingsbepalingen in de Wet op het financieel toezicht
                     (Wft).</text:span>
                  
               </text:p>
      <text:p text:style-name="algemeen">In hoofdlijnen betreft het informatie met betrekking tot de volgende onderwerpen: verlening van een vergunning, weigering
                  van vergunningverlening, verlening van een ontheffing, wijziging van een vergunning, intrekking van een vergunning, vestigen
                  van een bijkantoor of aanbieden dienst in een andere lidstaat, moeilijkheden in een derde land, aangewezen autoriteiten in
                  het kader van toezicht, (taak)delegatieregeling of samenwerkingsovereenkomst tussen toezichthouders, geconstateerde onregelmatigheid,
                  getroffen administratieve maatregel of opgelegde sanctie, gegeven dat van belang is voor het toezicht of de ordelijke werking
                  van markten en problemen met samenwerking. Sommige van de onderwerpen, zoals vergunningverlening, zijn openbaar en betreffen
                  dus geen toezichtvertrouwelijke informatie. Andere gegevens, zoals geconstateerde onregelmatigheden bij een financiële onderneming,
                  kunnen wel toezichtvertrouwelijke informatie betreffen. In de uitzonderingen op de geheimhoudingsbepaling in de Wft is reeds
                  voorzien in de mogelijkheid dergelijke informatie grensoverschrijdend met andere betrokken toezichthouders te delen om goed
                  toezicht mogelijk te maken. Omdat ook de Europese toezichthouders betrokken zijn bij het toezicht op de financiële markten
                  zullen ook zij dergelijke informatie kunnen ontvangen.
               </text:p>
      <text:p text:style-name="tussenkop"><text:span text:style-name="tussenkop_vet">Bevoegdheden European Securities and Markets Authority (ESMA) inzake ratingbureaus</text:span></text:p>
      <text:p text:style-name="algemeen">
                  <text:span text:style-name="cur">De leden van de VVD-fractie, CDA-fractie en PvdA-fractie stellen vragen met betrekking tot het regelgevingstraject inzake
                     ratingbureaus.</text:span>
                  
               </text:p>
      <text:p text:style-name="algemeen">In reactie hierop kan ik u informeren dat regelgeving omtrent kredietbeoordelaars bij Europese verordening is geregeld. Door
                  de rechtstreekse werking die de Europese verordening heeft, hoeft er geen nationale wetgeving te worden geformuleerd. Het
                  toezicht van ESMA is gebaseerd op twee Europese verordeningen (1060/2009/EU en 503/2011/EU; een aanpassing van de eerste verordening)<text:note text:id="ID-146841-d28e499" text:note-class="footnote"><text:note-citation text:label="*">*</text:note-citation><text:note-body><text:p>  BNC Fiche Verordening kredietbeoordelaars, Kamerstuk 2009–2010, 22 112, nr. 1051.
               </text:p></text:note-body></text:note>. De belangrijkste elementen uit het toezicht van ESMA op kredietbeoordelaars is het controleren van de naleving van transparantie-
                  en onafhankelijkheidsvereisten. Tevens dient een kredietbeoordelaar zich te registreren bij de ESMA om actief te kunnen zijn
                  op de Europese markt. Recentelijk is door de Europese Commissie een derde aanpassing van de verordening inzake kredietbeoordelaars
                  voorgesteld.
               </text:p>
      <text:p text:style-name="tussenkop"><text:span text:style-name="tussenkop_vet">Implementatie</text:span></text:p>
      <text:p text:style-name="algemeen">
                  <text:span text:style-name="cur">De leden van de VVD-fractie vragen hoe het komt dat het wetsvoorstel relatief laat naar de Kamer is gestuurd.</text:span>
                  
               </text:p>
      <text:p text:style-name="algemeen">De Omnibus I-richtlijn is op 24 November 2010 vastgesteld en kent dus een relatief korte omzettingstermijn. Een jaar later
                  is het wetsvoorstel aan uw Kamer aangeboden. Als gevolg van de financiële crisis en een beperkte capaciteit is een eerdere
                  indiening niet mogelijk geweest. Desalniettemin is het uitgangspunt voor de regering om de implementatie van richtlijnen steeds
                  met een zo hoog mogelijke prioriteit te behandelen.
               </text:p>
      <text:p text:style-name="tussenkop"><text:span text:style-name="tussenkop_vet">Overig</text:span></text:p>
      <text:p text:style-name="algemeen">
                  <text:span text:style-name="cur">De leden van de PvdA-fractie vragen naar de manier van financiering van de toezichthouders.</text:span>
                  
               </text:p>
      <text:p text:style-name="algemeen">De ESA's zullen beschikken over een eigen begroting. Deze begroting wordt voor 60% gefinancierd door de lidstaten en voor
                  40% door de EU.<text:note text:id="ID-146841-d28e541" text:note-class="footnote"><text:note-citation text:label="*">*</text:note-citation><text:note-body><text:p>  BNC Fiche Verordeningen en Raadsbesluit inzake Europees toezicht op het financieel systeem, Kamerstuk 2009–2010, 22 112, nr. 940.
               </text:p></text:note-body></text:note> De 60% financiering door de lidstaten geschiedt in Nederland door tussenkomst van de nationale toezichthouders op de financiële
                  markten. Bij het opstellen van het wetsvoorstel Wet bekostiging financieel toezicht,<text:note text:id="ID-146841-d28e551" text:note-class="footnote"><text:note-citation text:label="*">*</text:note-citation><text:note-body><text:p>  Kamerstuk 2010–2011, 33 057 nr. 2.
               </text:p></text:note-body></text:note> dat onlangs bij uw Kamer is ingediend, is hiermee rekening gehouden: de kosten die de AFM en DNB maken vanwege hun betrokkenheid
                  bij het toezicht ingevolge EU-rechtshandelingen, kunnen worden doorberekend aan onder toezicht staande instellingen.
               </text:p>
      <text:p text:style-name="tussenkop"><text:span text:style-name="tussenkop_vet">Artikelsgewijs</text:span></text:p>
      <text:p text:style-name="tussenkop"><text:span text:style-name="tussenkop_vet">Artikel 1:69</text:span></text:p>
      <text:p text:style-name="algemeen">
                  <text:span text:style-name="cur">De leden van de SP-fractie vragen of er ook informatie kan worden uitgewisseld van de Europese toezichthouder naar de nationale
                     toezichthouder.</text:span>
                  
               </text:p>
      <text:p text:style-name="algemeen">In de oprichtingsverordeningen van de ESA's is inderdaad ook aandacht besteed aan het verstrekken van informatie door de ESA's
                  aan de nationale toezichthouders. Het betreft dan met name informatie die in het kader van toezichthoudercolleges wordt gedeeld.
                  De ESA kan in deze colleges alle relevante informatie verzamelen en delen om het werk van het college te vergemakkelijken.
                  Ook zal ESA een centraal systeem opzetten en beheren om deze informatie beschikbaar te stellen aan de bevoegde nationale toezichthoudende
                  autoriteiten in het college (zie bijvoorbeeld artikel 21 van de EBA verordening). In dit kader is van belang dat de oprichtingsverordeningen
                  uitgebreid aandacht besteden aan de geheimhouding (zie bijvoorbeeld artikel 70 van de EBA verordening).
               </text:p>
      <text:p text:style-name="algemeen">De regering hoopt hiermee de vragen en opmerkingen in het verslag afdoende te hebben beantwoord.</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