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4200*"/>
    </style:style>
    <style:style style:family="table-column" style:name="table.2.col4">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1
               </text:p>
          </table:table-cell>
          <table:table-cell office:value-type="string" table:number-columns-spanned="2" table:style-name="parlementair.kopcel3">
            <text:p text:style-name="headtable.dossiertitel"> 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algemeen_kop">Algemeen
               </text:h>
      <text:h text:outline-level="3" text:style-name="divisiekop1">1. Inleiding
               </text:h>
      <text:p text:style-name="Text_20_body">Het wetsvoorstel strekt tot implementatie van de zogenoemde Omnibus I richtlijn.<text:note text:id="ID-133144-d28e136" text:note-class="footnote"><text:note-citation text:label="1">1</text:note-citation><text:note-body><text:p>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text:p></text:note-body></text:note> Deze richtlijn geeft een passende reikwijdte aan een aantal algemene bevoegdheden van drie nieuwe Europese toezichthoudende
                  autoriteiten en een Europees Comité voor systeemrisico’s. Deze toezichthouders zijn middels verordeningen opgericht en moeten
                  bijdragen aan de stabiliteit en doeltreffendheid van het financiële stelsel in Europa. Om een goede samenwerking tussen de
                  Nederlandsche Bank N.V. (DNB) en de stichting Autoriteit Financiële Markten (AFM) enerzijds en deze Europese toezichtautoriteiten
                  en het Europees Comité voor systeemrisico’s anderzijds te borgen, wordt met dit wetsvoorstel een paragraaf in de Wet op het
                  financieel toezicht (Wft) opgenomen die betrekking heeft op de samenwerking met deze autoriteiten. Het wetsvoorstel bevat
                  voorts nog enige andere aanpassingen die als gevolg van de introductie van deze Europese toezichthoudende autoriteiten nodig
                  zijn.
               <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uitsluitend
                  opmerkingen van redactionele aard bevat (artikel 26, vijfde lid, van de Wet op de Raad van State).
               </text:p><text:p text:style-name="margetext">De oorspronkelijke tekst van het voorstel van wet en van de memorie van toelichting zoals voorgelegd aan de Afdeling advisering
                  van de Raad van State is ter inzage gelegd bij het Centraal Informatiepunt Tweede Kamer.
               </text:p></draw:text-box></draw:frame></text:p>
      <text:p text:style-name="algemeen">De Omnibus I richtlijn dient op 31 december 2011 omgezet te zijn in de nationale wetgeving. Bij de omzetting zijn geen nationale
                  beleidskeuzes gemaakt. In paragraaf 6 van deze algemene toelichting is de implementatietabel opgenomen.
               </text:p>
      <text:p text:style-name="algemeen">Omdat het onderhavige wetsvoorstel wijzigingsbepalingen met betrekking tot de Pensioenwet en de Wet verplichte beroepspensioenregeling
                  bevat wordt het wetsvoorstel mede namens de hiervoor verantwoordelijke minister, de Minister van Sociale Zaken en Werkgelegenheid,
                  ingediend. De technische aanpassing van de Faillissementswetis methet Ministerie van Veiligheid en Justitie afgestemd.
               </text:p>
      <text:h text:outline-level="3" text:style-name="divisiekop1">2. Achtergrond
               </text:h>
      <text:p text:style-name="algemeen">Financieel toezicht op Europees niveau vindt zijn oorsprong in de zogenaamde Lamfalussy structuur. Deze structuur, genoemd
                  naar Baron Lamfalussy die voorzitter was van de EU werkgroep die tot doel had zich te buigen over een verhoging van de flexibiliteit
                  en effectiviteit van EU regelgeving, werd in maart 2001 ingesteld voor de effectensector. De Lamfalussy structuur bestaat
                  uit vier niveaus waarbij op het derde niveau de nationale toezichthouders samenwerken in de zogenaamde niveau 3 Comités voor
                  het toezicht op banken (CEBS), het effectentoezicht (CESR) en het toezicht op verzekeraars/pensioenen (CEIOPS).<text:note text:id="ID-133144-d28e172" text:note-class="footnote"><text:note-citation text:label="2">2</text:note-citation><text:note-body><text:p> Verderop zal blijken dat deze comités inmiddels niet meer bestaan en zijn opgegaan in de Europese toezichthoudende autoriteiten.</text:p></text:note-body></text:note> In december 2002 werd de structuur uitgebreid naar alle financiële sectoren. In reactie op de kredietcrisis kondigde de Commissie
                  de oprichting van een werkgroep aan onder leiding van Jacques de Larosière, die op gepaste afstand van de politiek een advies
                  moest uitbrengen over de toekomst van financieel toezicht en financiële regulering in Europa. Het «Larosière rapport» verscheen
                  in februari 2009. De kredietcrisis heeft dan inmiddels zelfs de meest terughoudende lidstaten tot het inzicht gebracht dat
                  het huidige systeem van voornamelijk nationaal toezicht op financiële instellingen niet langer houdbaar is. De voorstellen
                  van De Larosière werden dan ook zeer positief ontvangen en in mei 2009 bracht de Commissie een officiële mededeling uit, waarin
                  ze de door De Larosière voorgestelde nieuwe toezichtsstructuur volgt. Ook de Ecofin Raad en de Europese Raad omarmden het
                  Larosière rapport en in september 2009 presenteerde de Commissie een wetgevingspakket ter oprichting van een nieuw comité
                  belast met systeemtoezicht en drie Europese toezichthoudende autoriteiten. Reeds één maand later bereikte de Ecofin Raad een
                  principeakkoord over de contouren van de ESRB, in december 2009 gevolgd door een «<text:span text:style-name="cur">general approach»</text:span> over zowel de ESRB als de drie ESAs. De snelheid waarmee de besluitvorming verliep, geeft aan dat alle betrokken partijen
                  de noodzaak van de hervormingen inzien.
               </text:p>
      <text:p text:style-name="algemeen">De nieuw opgerichte Europese toezichthouders betreffen het Europees Comité voor systeemrisico’s (<text:span text:style-name="cur">European Systemic Risk Board</text:span>, verder: ESRB) en de drie nieuwe Europese toezichthoudende autoriteiten (<text:span text:style-name="cur">European Supervisory Authorities,</text:span> verder ESAs).<text:note text:id="ID-133144-d28e194" text:note-class="footnote"><text:note-citation text:label="3">3</text:note-citation><text:note-body><text:p> Voor de internationale herkenbaarheid van de nieuwe Europese instanties is gekozen om deze in de toelichting met hun Engelstalige
                  afkortingen aan te duiden. In de wetstekst zelf worden de Nederlandse namen voor de vier nieuwe instanties gehanteerd: Europees
                  Comité voor systeemrisico’s (ESRB), Europese Autoriteit voor effecten en markten (ESMA), Europese Autoriteit voor verzekeringen
                  en bedrijfspensioenen (EIOPA) en Europese Bankenautoriteit (EBA).
               </text:p></text:note-body></text:note> Deze laatste drie nieuwe toezichthouders zijn sectoraal ingericht en bestaan uit de Europese Bankenautoriteit (<text:span text:style-name="cur">European Banking Authority, </text:span>verder: EBA), de Europese Autoriteit voor verzekeringen en bedrijfspensioenen (<text:span text:style-name="cur">European Insurance and Occupational Pensions Authority, </text:span>verder: EIOPA) en de Europese Autoriteit voor effecten en markten (<text:span text:style-name="cur">European Securities and Markets Authority</text:span>, verder: ESMA). Onder andere met het oog op de toekomst is besloten het Gemengd Comité (<text:span text:style-name="cur">Joint Committee European of Supervisory Authorities, </text:span>verder: Gemengd Comité) hierbij een sterke overkoepelende rol te laten vervullen. Het Gemengd Comité houdt zich bezig met
                  sectoroverstijgende aangelegenheden, en zal ook een belangrijke taak hebben bij het toezicht op financiële conglomeraten die
                  in meerdere sectoren actief zijn. Deze nieuwe EU-toezichthouders werken nauw samen met het netwerk van alle nationale toezichthoudende
                  instanties die in geval van grensoverschrijdende financiële instellingen verplicht samenwerken in colleges van toezichthouders.
                  Het gehele Europese toezichtraamwerk wordt aangeduid met Europees Systeem voor financieel toezicht (<text:span text:style-name="cur">European System of Financial Supervisors</text:span>).<text:note text:id="ID-133144-d28e218" text:note-class="footnote"><text:note-citation text:label="4">4</text:note-citation><text:note-body><text:p> Artikel 2 van verordeningen (EU) nr. 1093/2010, nr. 1094/2010 en nr. 1095/2010 (PbEU 2010, L 331).</text:p></text:note-body></text:note> Hieronder zijn de nieuwe toezichthouders schematisch weergegev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Center">EU</text:p>
            </table:table-cell>
            <table:table-cell office:value-type="string">
              <text:p text:style-name="Table_20_Heading_Center">Systeem-toezicht</text:p>
            </table:table-cell>
            <table:table-cell office:value-type="string">
              <text:p text:style-name="Table_20_Heading_Center">sectoraal</text:p>
            </table:table-cell>
            <table:table-cell office:value-type="string">
              <text:p text:style-name="Table_20_Heading_Center">Sector overstijgend</text:p>
            </table:table-cell>
          </table:table-row>
        </table:table-header-rows>
        <table:table-row>
          <table:table-cell office:value-type="string">
            <text:p text:style-name="Table_20_Contents_Center">Banken</text:p>
          </table:table-cell>
          <table:table-cell office:value-type="string" table:number-rows-spanned="4">
            <text:p text:style-name="Table_20_Contents_Center">E</text:p>
            <text:p text:style-name="Table_20_Contents_Center">S</text:p>
            <text:p text:style-name="Table_20_Contents_Center">R</text:p>
            <text:p text:style-name="Table_20_Contents_Center">B</text:p>
          </table:table-cell>
          <table:table-cell office:value-type="string">
            <text:p text:style-name="Table_20_Contents_Center">EBA</text:p>
          </table:table-cell>
          <table:table-cell office:value-type="string" table:number-rows-spanned="4">
            <text:p text:style-name="Table_20_Contents_Center">J</text:p>
            <text:p text:style-name="Table_20_Contents_Center">C</text:p>
            <text:p text:style-name="Table_20_Contents_Center">E</text:p>
            <text:p text:style-name="Table_20_Contents_Center">S</text:p>
            <text:p text:style-name="Table_20_Contents_Center">A</text:p>
          </table:table-cell>
        </table:table-row>
        <table:table-row>
          <table:table-cell office:value-type="string">
            <text:p text:style-name="Table_20_Contents_Center">Effecteninstellingen</text:p>
          </table:table-cell>
          <table:table-cell office:value-type="string">
            <text:p text:style-name="Table_20_Contents_Center">ESMA</text:p>
          </table:table-cell>
        </table:table-row>
        <table:table-row>
          <table:table-cell office:value-type="string">
            <text:p text:style-name="Table_20_Contents_Center">Verzekeraars &amp; Pensioenen</text:p>
          </table:table-cell>
          <table:table-cell office:value-type="string">
            <text:p text:style-name="Table_20_Contents_Center">EIOPA</text:p>
          </table:table-cell>
        </table:table-row>
        <table:table-row>
          <table:table-cell office:value-type="string">
            <text:p text:style-name="Table_20_Contents_Center">Kredietbeoordelaars</text:p>
          </table:table-cell>
          <table:table-cell office:value-type="string">
            <text:p text:style-name="Table_20_Contents_Center">ESMA</text:p>
          </table:table-cell>
        </table:table-row>
      </table:table>
      <text:p/>
      <text:h text:outline-level="3" text:style-name="divisiekop1">3. De verordeningen met betrekking tot het nieuwe raamwerk voor Europees toezicht en de uitwerking daarvan in de Omnibus I
                  richtlijn
               </text:h>
      <text:p text:style-name="algemeen">De juridische basis van het Europees toezichtraamwerk is een viertal EU-verordeningen die per 1 januari 2010 drie nieuwe Europese
                  toezichthoudende autoriteiten en een Europees Comité voor systeemrisico’s hebben opgericht.<text:note text:id="ID-133144-d28e312" text:note-class="footnote"><text:note-citation text:label="5">5</text:note-citation><text:note-body><text:p> Verordening (EU) nr. 1092/2010 van het Europees Parlement en de Raad van 24 november 2010 betreffende macroprudentieel toezicht
                  van de Europese Unie op het financiële stelsel en tot oprichting van een Europees Comité voor systeemrisico’s (PbEU 2010,
                  L 331); Verordening (EU) nr. 1093/2010 van het Europees Parlement en de Raad van 24 november 2010 tot oprichting van een Europese
                  toezichthoudende autoriteit (Europese bankenautoriteit), tot wijziging van Besluit nr. 716/2009/EG en tot intrekking van Besluit
                  2009/78/EG van de Commissie (PbEU 2010, L 331);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 en
                  tot slot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
               </text:p></text:note-body></text:note>
                  
               </text:p>
      <text:p text:style-name="algemeen">In deze oprichtingsverordeningen zijn onder andere de algemene bevoegdheden van de nieuwe Europese toezichthoudende autoriteiten
                  vastgelegd. Om een effectieve werking van dit raamwerk te garanderen, is de Omnibus I richtlijn opgesteld die een aantal bestaande
                  richtlijnen inzake financiële diensten wijzigt, met name om een passende reikwijdte te geven aan deze algemene bevoegdheden.
                  In de Omnibus I richtlijn zijn overigens niet alle bevoegdheden uitgewerkt. Een aantal bevoegdheden, zoals het opstellen van
                  niet-bindende richtsnoeren,  behoeven geen nadere uitwerking. Een aantal andere bevoegdheden, zoals het toezicht houden op
                  kredietbeoordelaars, worden in andere verordeningen en richtlijnen nader uitgewerkt. Een algemene bevoegdheid die wel in Omnibus
                  I wordt uitgewerkt is bijvoorbeeld de bevoegdheid voor de Europese toezichthoudende autoriteiten om een bindende technische
                  standaard op te stellen ter uitwerking van een richtlijntekst. Bij welke richtlijnbepalingen een dergelijke norm mag worden
                  opgesteld wordt geregeld in de Omnibus I richtlijn. Omdat dit een bevoegdheid is van de Europese toezichthoudende autoriteit
                  wordt deze bevoegdheid niet omgezet in nationale wetgeving. Een ander voorbeeld betreft de exacte bepaling van welke informatie
                  op welk moment door een nationale toezichthouder aan de Europese toezichthoudende autoriteiten moet worden verstrekt. Omdat
                  hier wel een taak voor de AFM en DNB is weggelegd worden deze Omnibus I bepalingen wel omgezet in nationale wetgeving (met
                  name in de Wft).
               </text:p>
      <text:h text:outline-level="4" text:style-name="divisiekop2">3.1 Europees Comité voor systeemrisico’s (ESRB)
               </text:h>
      <text:p text:style-name="algemeen">De ESRB is een nieuw orgaan dat belast wordt met het <text:span text:style-name="cur">macro</text:span> prudentiële toezicht op het financiële stelsel in Europa. Doel van de ESRB is om bij te dragen aan het verminderen van systeemrisico’s
                  en zo de financiële stabiliteit in de EU te bewaken. De achtergrond van de ESRB is dat de kredietcrisis duidelijk heeft gemaakt
                  dat tot nu toe onvoldoende aandacht is uitgegaan naar het toezicht op systeemniveau en naar onderlinge relaties tussen brede(re)
                  macro-economische ontwikkelingen en het financiële systeem.
               </text:p>
      <text:p text:style-name="algemeen">De ESRB krijgt als taak om alle relevante informatie te verzamelen en deze te analyseren. Op basis hiervan dient de ESRB mogelijke
                  systeemrisico’s te identificeren en prioriteren, en daaromtrent waar nodig waarschuwingen en aanbevelingen uit te brengen.
                  Deze aanbevelingen dienen een gespecificeerd tijdspad te omvatten en kunnen één of meerdere lidstaten betreffen, één of meerdere
                  Europese toezichthoudende autoriteiten, één of meerdere nationale toezichthouders, of de EU als geheel. Aanbevelingen kunnen
                  ook aan de Commissie gericht zijn wanneer ze relevante EU-wetgeving aangaan. De aanbevelingen van de ESRB zijn niet bindend,
                  maar worden wel geacht een grote invloed uit te oefenen. De geadresseerden zijn daarom verplicht te reageren via het zogenaamde
                  <text:span text:style-name="cur">«comply or explain</text:span>» principe: zij dienen de aanbeveling op te volgen, of met redenen te omkleden waarom zij dit niet doen. Om de autoriteit
                  van de aanbevelingen verder te vergroten, worden deze, net als de waarschuwingen, altijd aan de Ecofin Raad gestuurd, en,
                  waar opportuun, aan de drie Europese toezichthoudende autoriteiten. De ESRB is ook belast met het monitoren van het opvolgen
                  van de aanbevelingen. Als de ESRB oordeelt dat dit onvoldoende gebeurt, zal het de geadresseerde(n), de Raad, en, waar relevant,
                  de Europese toezichthoudende autoriteiten, hierover informeren. De ESRB bepaalt zelf op ad hoc basis of een aanbeveling al
                  dan niet openbaar wordt gemaakt. Wel moet zij hierover eerst de Ecofin Raad consulteren.
               </text:p>
      <text:p text:style-name="algemeen">De ESRB stemt als hoofdregel met eenvoudige meerderheid volgens het «1 persoon – 1 stem» principe. Als uitzonderingen stemt
                  de ESRB met twee derde meerderheid over aanbevelingen (dus niet over waarschuwingen) en over de vraag of een aanbeveling of
                  waarschuwing al dan niet openbaar wordt gemaakt.
               </text:p>
      <text:p text:style-name="algemeen">Terwijl centrale bankiers, inclusief de ECB, een leidende rol vervullen in het bewaken van de financiële stabiliteit in de
                  EU, is de microprudentiële informatie waarover de nationale toezichthouders beschikken essentieel om de onderlinge relaties
                  en kwetsbaarheden in het financiële systeem op waarde te kunnen schatten. Er is daarbij rekening gehouden met de rolverdeling
                  in het kader van informatieverschaffing aan en informatieverzameling van de ESRB. Uitgangspunt is dat de ESRB over <text:span text:style-name="cur">alle</text:span> noodzakelijke informatie moet beschikken om haar taken goed uit te kunnen voeren. De ESRB dient bij het verzamelen van informatie
                  wel zoveel mogelijk gebruik te maken van bestaande kanalen, zodat dubbel werk wordt voorkomen en de kosten evenredig blijven.
                  Ook zal informatie in de regel in geaggregeerde vorm worden opgevraagd en dient de ESRB zich eerst te richten tot de Europese
                  toezichthoudende autoriteiten. Alleen als deze niet of niet tijdig kunnen leveren, mag de ESRB de data rechtstreeks opvragen
                  bij de lidstaten. Onderhavig wetsvoorstel regelt dat de AFM en DNB dergelijke informatie inderdaad aan de ESRB kunnen leveren.
               </text:p>
      <text:h text:outline-level="4" text:style-name="divisiekop2">3.2. Europese toezichthoudende autoriteiten
               </text:h>
      <text:p text:style-name="algemeen">De drie ESAs komen voort uit de hierboven beschreven bestaande niveau 3 Comités van Toezichthouders voor banken, verzekeraars/pensioenen
                  en effecteninstellingen. De EBA, ESMA en EIOPA zullen echter meer en verdergaande taken gaan uitvoeren en krijgen een eigen
                  rechtspersoonlijkheid. Terwijl de nationale toezichthouders verantwoordelijk blijven voor het dagelijkse toezicht, worden
                  de ESAs belast met het stimuleren van samenwerking tussen toezichthouders, het creëren van een gezamenlijke Europese toezichtcultuur
                  en het toezien op een consistente toepassing van EU wetgeving. Hiertoe krijgen de ESAs alle niet-bindende bevoegdheden van
                  de huidige Comités van Toezichthouders, zoals het opstellen van niet-bindende richtsnoeren, het uitvoeren van <text:span text:style-name="cur">peer reviews</text:span> en het monitoren van de colleges van toezichthouders, aangevuld met een aantal nieuwe bindende bevoegdheden. In deze paragraaf
                  zal de nadruk liggen op deze nieuwe, bindende bevoegdheden.
               </text:p>
      <text:h text:outline-level="5" text:style-name="divisiekop3">3.2.1. Bevoegdheden
               </text:h>
      <text:p text:style-name="algemeen">Op grond van de huidige verordeningen krijgen de ESAs de volgende nieuwe bevoegdheden:</text:p>
      <text:list text:style-name="list-style-1">
        <text:list-item>
          <text:p text:style-name="list.start">concept bindende technische standaarden opstellen om te komen tot een  <text:span text:style-name="cur">single EU-rule book</text:span>;
                     </text:p>
        </text:list-item>
        <text:list-item>
          <text:p text:style-name="list.cont">toezien op een consistente toepassing van financiële EU wetgeving door de lidstaten en indien nodig bindend ingrijpen bij
                        een onjuiste toepassing hiervan;
                     </text:p>
        </text:list-item>
        <text:list-item>
          <text:p text:style-name="list.cont">bemiddelen bij grensoverschrijdende geschillen tussen nationale toezichthouders en hier desnoods een bindend eindoordeel vellen
                        (<text:span text:style-name="cur">binding mediation</text:span>);
                     </text:p>
        </text:list-item>
        <text:list-item>
          <text:p text:style-name="list.cont">tijdens crises coördineren en faciliteren en indien nodig bindende crisismaatregelen opleggen;
                     </text:p>
        </text:list-item>
        <text:list-item>
          <text:p text:style-name="list.end">dagelijks toezicht houden op kredietbeoordelaars (alleen ESMA).
                     </text:p>
        </text:list-item>
      </text:list>
      <text:p text:style-name="algemeen">Bindende technische standaarden zijn een nieuw instrument, naast de reeds bestaande niet-bindende richtlijnen en aanbevelingen,
                  om een eenduidige (toepassing van) EU wetgeving, het zogenaamde «<text:span text:style-name="cur">single EU rulebook»</text:span>, te helpen garanderen. Een technische standaard behelst een nadere uitwerking op technisch niveau van bestaande EU-wetgeving.
                  Een standaard mag geen beleidsmatige aspecten bevatten – het opstellen daarvan is voorbehouden aan de lidstaten – maar draagt
                  wel bij aan een consistentere uitleg en dus toepassing van EU wetgeving. Te denken valt bijvoorbeeld aan technische standaarden
                  over de informatie-uitwisseling en samenwerking tussen nationale toezichthouders in het geval er vermoedens zijn van handel
                  met voorwetenschap. Ook zullen technische standaarden definitie- en informatiebepalingen nader kunnen specificeren waardoor
                  een eenduidige uitleg in Europa wordt bewerkstelligd. De algemene bevoegdheid voor de ESAs om een concept technische standaard
                  op te stellen is geregeld in de oprichtingsverordeningen; de specifieke werkterreinen van deze standaarden zijn vastgesteld
                  in de Omnibus I Richtlijn.<text:note text:id="ID-133144-d28e419" text:note-class="footnote"><text:note-citation text:label="6">6</text:note-citation><text:note-body><text:p> Momenteel wordt in Brussel over een tweede Omnibus Richtlijn onderhandeld waarin wordt voorgesteld de prospectusrichtlijn
                  en de Solvency II richtlijn aan te passen aan het nieuwe EU-toezichtraamwerk.
               </text:p></text:note-body></text:note> De concept technische standaarden dienen formeel door de Europese Commissie te worden bekrachtigd. De Commissie heeft namelijk,
                  in tegenstelling tot de Europese toezichthoudende autoriteiten, de bevoegdheid om algemeen verbindende voorschriften vast
                  te stellen. De Commissie kan alleen na consultatie van de ESAs van de concept standaarden afwijken.
               </text:p>
      <text:p text:style-name="algemeen">Mocht een lidstaat niet voldoen van de verplichtingen voortkomend uit de EU wetgeving,<text:note text:id="ID-133144-d28e433" text:note-class="footnote"><text:note-citation text:label="7">7</text:note-citation><text:note-body><text:p> Dit kan breed worden uitgelegd; verkeerde implementatie van richtlijnen en handelingen van nationale toezichthouder in strijd
                  met de EU regels kunnen hieronder vallen.
               </text:p></text:note-body></text:note> dan mag de ESA bindend optreden. De ESA kan op eigen initiatief, op verzoek van de Commissie of van een nationale toezichthouder,
                  een onderzoek starten naar de vermeende <text:span text:style-name="cur">non-compliance</text:span>. De nationale toezichthouder die onderwerp van onderzoek is, is verplicht alle gevraagde informatie aan de ESA te verstrekken.
                  De ESA kan vervolgens besluiten een aanbeveling aan de nationale toezichthouder te geven. Mocht hier niet tijdig of geen gehoor
                  aan worden gegeven, dan kan de Commissie, op basis van de ESA aanbeveling, een <text:span text:style-name="cur">formal opinion</text:span> aan de nationale toezichthouder richten. De ESA aanbeveling en de <text:span text:style-name="cur">formal opinion</text:span> van de Commissie zijn de eerste twee stappen van een drietrapsraket. De verwachting is dat deze in bijna alle gevallen afdoende
                  zijn om te zorgen dat EU wetgeving consistent wordt nageleefd, mede omdat de derde stap een stuk verder gaat en de dreiging
                  hiervan effectief zal werken als stok achter de deur. Bij de derde stap mag de ESA namelijk bindende maatregelen opleggen
                  rechtstreeks aan financiële ondernemingen, daar waar de onderhavige EU wetgeving ook voorziet in deze rechtstreekse toepassing.
               </text:p>
      <text:p text:style-name="algemeen">Een andere bevoegdheid voor de ESAs is dat zij bindend mogen optreden bij conflicten tussen nationale toezichthouders uit
                  verschillende lidstaten. Een grensoverschrijdend geschil tussen toezichthouders kan de omgeving, zoals consumenten en ondernemingen,
                  nadelig beïnvloeden, doordat het er bijvoorbeeld toe kan leiden dat voor het toezicht essentiële informatie door een collega-toezichthouder
                  niet wordt verstrekt. De ESA zal bij geschillen tussen toezichthouders op verzoek van een van de betrokken toezichthouders
                  eerst proberen te bemiddelen. Als dit niet slaagt, mag de ESA een beslissend oordeel vellen. Dit proces wordt aangeduid met
                  de term «bindende bemiddeling». Deze bindende bemiddeling wordt uitgevoerd door een <text:span text:style-name="cur">Dispute Panel</text:span> dat bestaat uit de voorzitter en twee leden van de betreffende Europese toezichthoudende autoriteit die niet afkomstig zijn
                  uit een bij het geschil betrokken lidstaat. De procedure voor deze geschillenbeslechting is neergelegd in de oprichtingsverordeningen
                  van de ESAs maar de concrete gevallen waarin een nationale toezichthouder een beroep kan doen op de bemiddeling door een ESA
                  zijn in de Omnibus I richtlijn bepaald.
               </text:p>
      <text:p text:style-name="algemeen">De bevoegdheden van de ESAs in tijden van crisis behelzen in de eerste plaats het faciliteren en coördineren door de ESAs
                  van acties die genomen worden door de nationale toezichthouders. Deze coördinerende rol is nodig omdat crises zich niet aan
                  landsgrenzen houden. Om de coördinerende rol goed uit te kunnen voeren moeten de ESAs geïnformeerd worden over alle relevante
                  ontwikkelingen, en uitgenodigd moet worden om deel te nemen als waarnemer aan alle relevante bijeenkomsten. De ESAs mogen
                  daarnaast in uitzonderlijke omstandigheden noodmaatregelen opleggen aan de nationale toezichthouders, op voorwaarde dat de
                  Raad, in overleg met de Commissie, de ESRB en, waar nodig, de ESAs een crisissituatie heeft uitgeroepen. Hierbij valt bijvoorbeeld
                  te denken aan een verbod op <text:span text:style-name="cur">(naked) short selling</text:span> gedurende een bepaalde periode. Het is niet wenselijk dat een dergelijk besluit ongecoördineerd op nationaal niveau wordt
                  genomen, omdat er dan tussen diverse lidstaten inhoudelijke verschillen kunnen optreden en de mogelijkheid bestaat dat de
                  inwerkingtreding niet gelijktijdig is. Deze algemene bevoegdheid is niet uitgewerkt in de Omnibus I richtlijn maar zal, waar
                  nodig, zijn neerslag krijgen in andere richtlijnen.
               </text:p>
      <text:p text:style-name="algemeen">Om haar taken goed te kunnen uitoefenen is in de oprichtingsverordeningen bepaald dat de ESAs op verzoek alle nodige informatie
                  van de lidstaten dienen te krijgen. Deze bevoegdheid brengt met zich mee dat wanneer toezichthouders of andere relevante autoriteiten
                  (bv. statistiekbureau’s) data niet of niet op tijd kunnen leveren, de ESA een omkleed verzoek rechtstreeks aan een financiële
                  onderneming kan richten. De ESA heeft ook de mogelijkheid om op reguliere basis informatie op te vragen. Om dubbele informatieverzoeken
                  en daarmee administratieve lasten te voorkomen, moet de ESA wel altijd eerst data van het <text:span text:style-name="cur">European Statistical System</text:span> en het <text:span text:style-name="cur">European System of Central Banks</text:span> raadplegen alvorens de nationale toezichthouder te benaderen. Een aantal specifieke gevallen waarin informatie-uitwisseling
                  tussen nationale toezichthouders en de ESAs plaatsvindt is in de Omnibus I richtlijn bepaald. Deze gevallen zijn in de Wft
                  en lagere regelgeving geïmplementeerd door een aantal nieuwe bepalingen op te nemen (zie de toelichting bij onderdeel B en
                  C).
               </text:p>
      <text:h text:outline-level="5" text:style-name="divisiekop3">3.2.2 Verhouding bevoegdheden van de ESAs ten opzichte van de nationale toezichthouders en gevolgen voor financiële ondernemingen
               </text:h>
      <text:p text:style-name="algemeen">Zoals beschreven hebben de ESAs een aantal algemene bevoegdheden, zoals het opstellen van bindende technische standaarden,
                  waar de nationale toezichthouders rekening mee dienen te houden bij het uitoefenen van hun toezicht. Ook de informatiestromen
                  lopen grotendeels via de nationale toezichthouders. Een financiële onderneming zal in de praktijk dus niet veel rechtstreeks
                  met de Europese toezichthoudende autoriteiten te maken krijgen. Hierop geldt wel een theoretische uitzondering. Indien een
                  geschil aan een ESA is voorgelegd en de partijen worden het niet eens dan kan de ESA, zoals hierboven beschreven, een bindende
                  uitspraak doen. Mocht een nationale toezichthouder zich niet houden aan dit bindende oordeel en ook niet gevoelig is voor
                  interventie van de Europese Commissie dan zou in een uitzonderlijk geval, en alleen als er een onderliggende rechtstreeks
                  werkende EU-norm aan te grondslag ligt, de financiële onderneming op basis van de hierboven behandelde verordeningen een besluit
                  rechtstreeks aan de financiële onderneming kunnen richten.
               </text:p>
      <text:p text:style-name="algemeen">Er is met betrekking tot de implementatie van Omnibus I in de Wet op het financieel toezicht (Wft) gekozen om de bepalingen
                  die hoofdzakelijk de toezichthouders betreffen middels een nieuw algemeen artikel (artikel 1:69 Wft) en onderliggende regelgeving
                  te implementeren. Bij bepalingen in de Omnibus I richtlijn die ook van belang zijn voor financiële ondernemingen worden deze
                  in de betreffende delen van de Wft omgezet (zo worden een aantal Wft bepalingen inzake prospectussen in onderhavig wetsvoorstel
                  aangevuld met passages over ESMA).
               </text:p>
      <text:h text:outline-level="5" text:style-name="divisiekop3">3.2.3 Bevoegdheden ESMA inzake ratingbureaus
               </text:h>
      <text:p text:style-name="algemeen">Voor volledigheid wordt vermeld dat ESMA, naast bovenstaande nieuwe bindende bevoegdheden, nog een extra bevoegdheid heeft.
                  Zij zal op basis van de Verordening ratingbureaus<text:note text:id="ID-133144-d28e506" text:note-class="footnote"><text:note-citation text:label="8">8</text:note-citation><text:note-body><text:p> Verordening (EG) nr. 1060/2009 inzake ratingbureaus.</text:p></text:note-body></text:note> direct toezicht gaan uitoefenen op de zogenaamde <text:span text:style-name="cur">Credit Rating Agencies</text:span>. Dit is een unieke ontwikkeling, omdat voor het eerst een Europees orgaan dagelijkse toezichttaken van de nationale toezichthouders
                  overneemt. Om deze taak te kunnen uitoefenen, krijgt ESMA alle benodigde bevoegdheden, waaronder het eventueel opleggen van
                  sancties en de mogelijkheid om tarieven te heffen. Omdat dit geen onderwerp van de Omnibus I richtlijn is valt het ESMA toezicht
                  op ratingbureaus buiten het bestek van dit wetsvoorstel.
               </text:p>
      <text:h text:outline-level="3" text:style-name="divisiekop1">4. Uitvoerbaarheid, administratieve lasten en bedrijfseffecten
               </text:h>
      <text:p text:style-name="algemeen">De implementatie van de Omnibus I richtlijn heeft geen directe gevolgen voor de lasten en bedrijfseffecten van financiële
                  ondernemingen omdat deze richtlijn ziet op de samenwerking en informatie-uitwisseling tussen DNB en AFM enerzijds en de ESRB
                  en Europese toezichthoudende autoriteiten anderzijds. Er worden hierbij geen problemen met de uitvoering verwacht.
               </text:p>
      <text:h text:outline-level="3" text:style-name="divisiekop1">5. Consultatie AFM en DNB
               </text:h>
      <text:p text:style-name="algemeen">Omdat deze richtlijn ziet op de samenwerking en informatie-uitwisseling tussen DNB en AFM enerzijds en de ESRB en Europese
                  toezichthoudende autoriteiten anderzijds is ervoor gekozen alleen de AFM en DNB te consulteren.
               </text:p>
      <text:h text:outline-level="3" text:style-name="divisiekop1">6. Transponeringstabel
               </text:h>
      <text:p text:style-name="algemeen">Implementatie van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Richtlijn 2010/78/EU</text:span>
                              
                           </text:p>
              <text:p text:style-name="Table_20_Heading_Left">
                              <text:span text:style-name="vet">(artikelen die moeten worden omgezet zijn opgenomen in artikel 13 van deze richtlijn)</text:span>
                              
                           </text:p>
            </table:table-cell>
            <table:table-cell office:value-type="string">
              <text:p text:style-name="Table_20_Heading_Left">
                              <text:span text:style-name="halfvet">Richtlijnen 98/26/EG, 2002/87/EG, 2003/6/EG, 2003/41/EG, 2003/71/EG, 2004/39/EG, 2004/109/EG, 2005/60/EG, 2006/48/EG, 2006/49/EG
                                 en 2009/65/EG</text:span>
                              
                           </text:p>
            </table:table-cell>
            <table:table-cell office:value-type="string">
              <text:p text:style-name="Table_20_Heading_Left">
                              <text:span text:style-name="halfvet">Nationale regelgeving </text:span>
                              
                           </text:p>
            </table:table-cell>
            <table:table-cell office:value-type="string">
              <text:p text:style-name="Table_20_Heading_Left">
                              <text:span text:style-name="halfvet">Beleids-ruimte</text:span>
                              
                           </text:p>
            </table:table-cell>
          </table:table-row>
        </table:table-header-rows>
        <table:table-row>
          <table:table-cell office:value-type="string">
            <text:p text:style-name="Table_20_Contents_Left">
                              <text:span text:style-name="halfvet">Artikel 1</text:span>
                              
                           </text:p>
          </table:table-cell>
          <table:table-cell office:value-type="string">
            <text:p text:style-name="Table_20_Contents_Left">
                              <text:span text:style-name="halfvet">Richtlijn 98/26/EG</text:span>
                              
                           </text:p>
          </table:table-cell>
          <table:table-cell office:value-type="string">
            <text:p text:style-name="Table_20_Contents_Left">
                              <text:span text:style-name="halfvet">Faillisementswet</text:span>
                              
                           </text:p>
          </table:table-cell>
          <table:table-cell office:value-type="string">
            <text:p text:style-name="Table_20_Contents_Left">
                              <text:span text:style-name="halfvet">Geen</text:span>
                              
                           </text:p>
          </table:table-cell>
        </table:table-row>
        <table:table-row>
          <table:table-cell office:value-type="string">
            <text:p text:style-name="Table_20_Contents_Left">Lid 1</text:p>
          </table:table-cell>
          <table:table-cell office:value-type="string">
            <text:p text:style-name="Table_20_Contents_Left">Artikel 6, lid 3</text:p>
          </table:table-cell>
          <table:table-cell office:value-type="string">
            <text:p text:style-name="Table_20_Contents_Left">Artikel 212c, lid 2 </text:p>
          </table:table-cell>
          <table:table-cell office:value-type="string"/>
        </table:table-row>
        <table:table-row>
          <table:table-cell office:value-type="string">
            <text:p text:style-name="Table_20_Contents_Left">Lid 2</text:p>
          </table:table-cell>
          <table:table-cell office:value-type="string">
            <text:p text:style-name="Table_20_Contents_Left">Artikel 10, lid 1</text:p>
          </table:table-cell>
          <table:table-cell office:value-type="string">
            <text:p text:style-name="Table_20_Contents_Left">Artikel 212d, lid 7</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2</text:span>
                              
                           </text:p>
          </table:table-cell>
          <table:table-cell office:value-type="string">
            <text:p text:style-name="Table_20_Contents_Left">
                              <text:span text:style-name="halfvet">Richtlijn 2002/87/EG</text:span>
                              
                           </text:p>
          </table:table-cell>
          <table:table-cell office:value-type="string">
            <text:p text:style-name="Table_20_Contents_Left">
                              <text:span text:style-name="halfvet">Wft</text:span>
                              
                           </text:p>
          </table:table-cell>
          <table:table-cell office:value-type="string">
            <text:p text:style-name="Table_20_Contents_Left">
                              <text:span text:style-name="halfvet">Geen</text:span>
                              
                           </text:p>
          </table:table-cell>
        </table:table-row>
        <table:table-row>
          <table:table-cell office:value-type="string">
            <text:p text:style-name="Table_20_Contents_Left">Lid 1, onderdeel a</text:p>
          </table:table-cell>
          <table:table-cell office:value-type="string">
            <text:p text:style-name="Table_20_Contents_Left">Artikel 4, lid 2</text:p>
          </table:table-cell>
          <table:table-cell office:value-type="string">
            <text:p text:style-name="Table_20_Contents_Left">Artikel 3:291, lid 4</text:p>
          </table:table-cell>
          <table:table-cell office:value-type="string"/>
        </table:table-row>
        <table:table-row>
          <table:table-cell office:value-type="string">
            <text:p text:style-name="Table_20_Contents_Left">Lid 2</text:p>
          </table:table-cell>
          <table:table-cell office:value-type="string">
            <text:p text:style-name="Table_20_Contents_Left">Artikel 9, lid 2</text:p>
          </table:table-cell>
          <table:table-cell office:value-type="string">
            <text:p text:style-name="Table_20_Contents_Left">Omzetting middels aanpassing artikel 28, lid 2 Besluit prudentiële regels Wft  </text:p>
          </table:table-cell>
          <table:table-cell office:value-type="string"/>
        </table:table-row>
        <table:table-row>
          <table:table-cell office:value-type="string">
            <text:p text:style-name="Table_20_Contents_Left">Lid 5</text:p>
          </table:table-cell>
          <table:table-cell office:value-type="string">
            <text:p text:style-name="Table_20_Contents_Left">Artikel 10, lid 1</text:p>
          </table:table-cell>
          <table:table-cell office:value-type="string">
            <text:p text:style-name="Table_20_Contents_Left">Artikel 3:292, lid 5</text:p>
          </table:table-cell>
          <table:table-cell office:value-type="string"/>
        </table:table-row>
        <table:table-row>
          <table:table-cell office:value-type="string">
            <text:p text:style-name="Table_20_Contents_Left">Lid 7</text:p>
          </table:table-cell>
          <table:table-cell office:value-type="string">
            <text:p text:style-name="Table_20_Contents_Left">Artikel 12, lid 1</text:p>
          </table:table-cell>
          <table:table-cell office:value-type="string">
            <text:p text:style-name="Table_20_Contents_Left">Artikel 1:69, 1:70 en 1:90 lid 6</text:p>
          </table:table-cell>
          <table:table-cell office:value-type="string"/>
        </table:table-row>
        <table:table-row>
          <table:table-cell office:value-type="string">
            <text:p text:style-name="Table_20_Contents_Left">Lid 9</text:p>
          </table:table-cell>
          <table:table-cell office:value-type="string">
            <text:p text:style-name="Table_20_Contents_Left">Artikel 14, lid 1</text:p>
          </table:table-cell>
          <table:table-cell office:value-type="string">
            <text:p text:style-name="Table_20_Contents_Left">Artikel 1:69, 1:70 en 1:90 lid 6</text:p>
          </table:table-cell>
          <table:table-cell office:value-type="string"/>
        </table:table-row>
        <table:table-row>
          <table:table-cell office:value-type="string">
            <text:p text:style-name="Table_20_Contents_Left">Lid 11, onderdeel a</text:p>
          </table:table-cell>
          <table:table-cell office:value-type="string">
            <text:p text:style-name="Table_20_Contents_Left">Artikel 18, lid 1</text:p>
          </table:table-cell>
          <table:table-cell office:value-type="string">
            <text:p text:style-name="Table_20_Contents_Left">Artikel 3:292, lid 5 en 6</text:p>
          </table:table-cell>
          <table:table-cell office:value-type="string"/>
        </table:table-row>
        <table:table-row>
          <table:table-cell office:value-type="string">
            <text:p text:style-name="Table_20_Contents_Left">Lid 11, onderdeel b</text:p>
          </table:table-cell>
          <table:table-cell office:value-type="string">
            <text:p text:style-name="Table_20_Contents_Left">Artikel 18, lid 1bis</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3</text:span>
                              
                           </text:p>
          </table:table-cell>
          <table:table-cell office:value-type="string">
            <text:p text:style-name="Table_20_Contents_Left">
                              <text:span text:style-name="halfvet">Richtlijn 2003/6/EG</text:span>
                              
                           </text:p>
          </table:table-cell>
          <table:table-cell office:value-type="string">
            <text:p text:style-name="Table_20_Contents_Left">
                              <text:span text:style-name="vet">Wft</text:span>
                              
                           </text:p>
          </table:table-cell>
          <table:table-cell office:value-type="string">
            <text:p text:style-name="Table_20_Contents_Left">
                              <text:span text:style-name="vet">Geen</text:span>
                              
                           </text:p>
          </table:table-cell>
        </table:table-row>
        <table:table-row>
          <table:table-cell office:value-type="string">
            <text:p text:style-name="Table_20_Contents_Left">Lid 4</text:p>
          </table:table-cell>
          <table:table-cell office:value-type="string">
            <text:p text:style-name="Table_20_Contents_Left">Artikel 14, lid 5</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6, onderdeel a</text:p>
          </table:table-cell>
          <table:table-cell office:value-type="string">
            <text:p text:style-name="Table_20_Contents_Left">Artikel 16, lid 2</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6, onderdeel b</text:p>
          </table:table-cell>
          <table:table-cell office:value-type="string">
            <text:p text:style-name="Table_20_Contents_Left">Artikel 16, lid 4</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4</text:span>
                              
                           </text:p>
          </table:table-cell>
          <table:table-cell office:value-type="string">
            <text:p text:style-name="Table_20_Contents_Left">
                              <text:span text:style-name="halfvet">Richtlijn 2003/41/EG</text:span>
                              
                           </text:p>
          </table:table-cell>
          <table:table-cell office:value-type="string"/>
          <table:table-cell office:value-type="string">
            <text:p text:style-name="Table_20_Contents_Left">
                              <text:span text:style-name="vet">Geen</text:span>
                              
                           </text:p>
          </table:table-cell>
        </table:table-row>
        <table:table-row>
          <table:table-cell office:value-type="string">
            <text:p text:style-name="Table_20_Contents_Left">Lid 1, onderdeel a</text:p>
          </table:table-cell>
          <table:table-cell office:value-type="string">
            <text:p text:style-name="Table_20_Contents_Left">Artikel 9, lid 1, onderdeel a)</text:p>
          </table:table-cell>
          <table:table-cell office:value-type="string">
            <text:p text:style-name="Table_20_Contents_Left">Artikel 205a, lid 1, Pensioenwet en artikel 199a, lid 1, Wet verplichte beroepspensioenregeling</text:p>
          </table:table-cell>
          <table:table-cell office:value-type="string"/>
        </table:table-row>
        <table:table-row>
          <table:table-cell office:value-type="string">
            <text:p text:style-name="Table_20_Contents_Left">Lid 3</text:p>
          </table:table-cell>
          <table:table-cell office:value-type="string">
            <text:p text:style-name="Table_20_Contents_Left">Artikel 14, lid 4</text:p>
          </table:table-cell>
          <table:table-cell office:value-type="string">
            <text:p text:style-name="Table_20_Contents_Left">Artikel 205a, lid 2, Pensioenwet en artikel 199a, lid 2, Wet verplichte beroepspensioenregel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5</text:span>
                              
                           </text:p>
          </table:table-cell>
          <table:table-cell office:value-type="string">
            <text:p text:style-name="Table_20_Contents_Left">
                              <text:span text:style-name="halfvet">Richtlijn 2003/71/EG (Prospectusrichtlijn)</text:span>
                              
                           </text:p>
          </table:table-cell>
          <table:table-cell office:value-type="string">
            <text:p text:style-name="Table_20_Contents_Left">
                              <text:span text:style-name="vet">Wft</text:span>
                              
                           </text:p>
          </table:table-cell>
          <table:table-cell office:value-type="string">
            <text:p text:style-name="Table_20_Contents_Left">
                              <text:span text:style-name="vet">Geen</text:span>
                              
                           </text:p>
          </table:table-cell>
        </table:table-row>
        <table:table-row>
          <table:table-cell office:value-type="string">
            <text:p text:style-name="Table_20_Contents_Left">Lid 5, onderdeel a</text:p>
          </table:table-cell>
          <table:table-cell office:value-type="string">
            <text:p text:style-name="Table_20_Contents_Left">Artikel 13, lid 2</text:p>
          </table:table-cell>
          <table:table-cell office:value-type="string">
            <text:p text:style-name="Table_20_Contents_Left">Artikel 5:10, lid 5</text:p>
          </table:table-cell>
          <table:table-cell office:value-type="string"/>
        </table:table-row>
        <table:table-row>
          <table:table-cell office:value-type="string">
            <text:p text:style-name="Table_20_Contents_Left">Lid 5, onderdeel b, eerste alinea</text:p>
          </table:table-cell>
          <table:table-cell office:value-type="string">
            <text:p text:style-name="Table_20_Contents_Left">Artikel 13, lid 5</text:p>
          </table:table-cell>
          <table:table-cell office:value-type="string">
            <text:p text:style-name="Table_20_Contents_Left">Artikel 5:8</text:p>
          </table:table-cell>
          <table:table-cell office:value-type="string"/>
        </table:table-row>
        <table:table-row>
          <table:table-cell office:value-type="string">
            <text:p text:style-name="Table_20_Contents_Left">Lid 6, onderdeel a</text:p>
          </table:table-cell>
          <table:table-cell office:value-type="string">
            <text:p text:style-name="Table_20_Contents_Left">Artikel 14, lid 1</text:p>
          </table:table-cell>
          <table:table-cell office:value-type="string">
            <text:p text:style-name="Table_20_Contents_Left">Artikel 5:10, lid 5, en artikel 5:21, lid 1.</text:p>
          </table:table-cell>
          <table:table-cell office:value-type="string"/>
        </table:table-row>
        <table:table-row>
          <table:table-cell office:value-type="string">
            <text:p text:style-name="Table_20_Contents_Left">Lid 8, onderdeel a</text:p>
          </table:table-cell>
          <table:table-cell office:value-type="string">
            <text:p text:style-name="Table_20_Contents_Left">Artikel 17, lid 1</text:p>
          </table:table-cell>
          <table:table-cell office:value-type="string">
            <text:p text:style-name="Table_20_Contents_Left">Artikel 5:11, lid 1</text:p>
          </table:table-cell>
          <table:table-cell office:value-type="string"/>
        </table:table-row>
        <table:table-row>
          <table:table-cell office:value-type="string">
            <text:p text:style-name="Table_20_Contents_Left">Lid 8, onderdeel b</text:p>
          </table:table-cell>
          <table:table-cell office:value-type="string">
            <text:p text:style-name="Table_20_Contents_Left">Artikel 17, lid 2</text:p>
          </table:table-cell>
          <table:table-cell office:value-type="string">
            <text:p text:style-name="Table_20_Contents_Left">Artikel 5:23, lid 8</text:p>
          </table:table-cell>
          <table:table-cell office:value-type="string"/>
        </table:table-row>
        <table:table-row>
          <table:table-cell office:value-type="string">
            <text:p text:style-name="Table_20_Contents_Left">Lid 9, eerste alinea </text:p>
          </table:table-cell>
          <table:table-cell office:value-type="string">
            <text:p text:style-name="Table_20_Contents_Left">Artikel 18, lid 3</text:p>
          </table:table-cell>
          <table:table-cell office:value-type="string">
            <text:p text:style-name="Table_20_Contents_Left">Artikel 5:10, lid 5</text:p>
          </table:table-cell>
          <table:table-cell office:value-type="string"/>
        </table:table-row>
        <table:table-row>
          <table:table-cell office:value-type="string">
            <text:p text:style-name="Table_20_Contents_Left">Lid 9, tweede alinea </text:p>
          </table:table-cell>
          <table:table-cell office:value-type="string">
            <text:p text:style-name="Table_20_Contents_Left">Artikel 18, lid 3</text:p>
          </table:table-cell>
          <table:table-cell office:value-type="string">
            <text:p text:style-name="Table_20_Contents_Left">Artikel 5:11, lid 3</text:p>
          </table:table-cell>
          <table:table-cell office:value-type="string"/>
        </table:table-row>
        <table:table-row>
          <table:table-cell office:value-type="string">
            <text:p text:style-name="Table_20_Contents_Left">Lid 10</text:p>
          </table:table-cell>
          <table:table-cell office:value-type="string">
            <text:p text:style-name="Table_20_Contents_Left">Artikel 21</text:p>
          </table:table-cell>
          <table:table-cell office:value-type="string">
            <text:p text:style-name="Table_20_Contents_Left">Artikel 1:69, lid 1 en 2, 1:70, 1:90 lid 6 en omzetting middels ministeriële regeling met als grondslag de algemene samenwerkings-
                              en informatie-uitwisselingsbepaling (artikel 1:69, lid 3).
                           </text:p>
          </table:table-cell>
          <table:table-cell office:value-type="string"/>
        </table:table-row>
        <table:table-row>
          <table:table-cell office:value-type="string">
            <text:p text:style-name="Table_20_Contents_Left">Lid 11, onderdeel a</text:p>
          </table:table-cell>
          <table:table-cell office:value-type="string">
            <text:p text:style-name="Table_20_Contents_Left">Artikel 22, lid 2</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11, onderdeel b</text:p>
          </table:table-cell>
          <table:table-cell office:value-type="string">
            <text:p text:style-name="Table_20_Contents_Left">Artikel 22, lid 3</text:p>
          </table:table-cell>
          <table:table-cell office:value-type="string">
            <text:p text:style-name="Table_20_Contents_Left">Artikel 1:69, 1:70 en 1:90 lid 6</text:p>
          </table:table-cell>
          <table:table-cell office:value-type="string"/>
        </table:table-row>
        <table:table-row>
          <table:table-cell office:value-type="string">
            <text:p text:style-name="Table_20_Contents_Left">Lid 12</text:p>
          </table:table-cell>
          <table:table-cell office:value-type="string">
            <text:p text:style-name="Table_20_Contents_Left">Artikel 23</text:p>
          </table:table-cell>
          <table:table-cell office:value-type="string">
            <text:p text:style-name="Table_20_Contents_Left">Artikel 23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6</text:span>
                              
                           </text:p>
          </table:table-cell>
          <table:table-cell office:value-type="string">
            <text:p text:style-name="Table_20_Contents_Left">
                              <text:span text:style-name="halfvet">Richtlijn 2004/39/EG</text:span>
                              
                           </text:p>
          </table:table-cell>
          <table:table-cell office:value-type="string">
            <text:p text:style-name="Table_20_Contents_Left">
                              <text:span text:style-name="vet">Wft</text:span>
                              
                           </text:p>
          </table:table-cell>
          <table:table-cell office:value-type="string">
            <text:p text:style-name="Table_20_Contents_Left">
                              <text:span text:style-name="vet">Geen</text:span>
                              
                           </text:p>
          </table:table-cell>
        </table:table-row>
        <table:table-row>
          <table:table-cell office:value-type="string">
            <text:p text:style-name="Table_20_Contents_Left">Lid 1</text:p>
          </table:table-cell>
          <table:table-cell office:value-type="string">
            <text:p text:style-name="Table_20_Contents_Left">Artikel 5, lid 3</text:p>
          </table:table-cell>
          <table:table-cell office:value-type="string">
            <text:p text:style-name="Table_20_Contents_Left">Artikel 5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text:p>
          </table:table-cell>
          <table:table-cell office:value-type="string">
            <text:p text:style-name="Table_20_Contents_Left">Artikel 8</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5, onderdeel a</text:p>
          </table:table-cell>
          <table:table-cell office:value-type="string">
            <text:p text:style-name="Table_20_Contents_Left">Artikel 15,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0</text:p>
          </table:table-cell>
          <table:table-cell office:value-type="string">
            <text:p text:style-name="Table_20_Contents_Left">Artikel 27, lid 2</text:p>
          </table:table-cell>
          <table:table-cell office:value-type="string">
            <text:p text:style-name="Table_20_Contents_Left">Artikel 27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3</text:p>
          </table:table-cell>
          <table:table-cell office:value-type="string">
            <text:p text:style-name="Table_20_Contents_Left">Artikel 36, lid 6</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4</text:p>
          </table:table-cell>
          <table:table-cell office:value-type="string">
            <text:p text:style-name="Table_20_Contents_Left">Artikel 41, lid 2</text:p>
          </table:table-cell>
          <table:table-cell office:value-type="string">
            <text:p text:style-name="Table_20_Contents_Left">Artikel 41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6</text:p>
          </table:table-cell>
          <table:table-cell office:value-type="string">
            <text:p text:style-name="Table_20_Contents_Left">Artikel 47</text:p>
          </table:table-cell>
          <table:table-cell office:value-type="string">
            <text:p text:style-name="Table_20_Contents_Left">Artikel 47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7, onderdeel a en b</text:p>
          </table:table-cell>
          <table:table-cell office:value-type="string">
            <text:p text:style-name="Table_20_Contents_Left">Artikel 48, lid 1 en 2</text:p>
          </table:table-cell>
          <table:table-cell office:value-type="string">
            <text:p text:style-name="Table_20_Contents_Left">Artikel 48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8</text:p>
          </table:table-cell>
          <table:table-cell office:value-type="string">
            <text:p text:style-name="Table_20_Contents_Left">Artikel 5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9</text:p>
          </table:table-cell>
          <table:table-cell office:value-type="string">
            <text:p text:style-name="Table_20_Contents_Left">Artikel 53</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21, onderdeel a en b</text:p>
          </table:table-cell>
          <table:table-cell office:value-type="string">
            <text:p text:style-name="Table_20_Contents_Left">Artikel 56, lid 1 en 4</text:p>
          </table:table-cell>
          <table:table-cell office:value-type="string">
            <text:p text:style-name="Table_20_Contents_Left">Artikel 56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23, onderdeel b</text:p>
          </table:table-cell>
          <table:table-cell office:value-type="string">
            <text:p text:style-name="Table_20_Contents_Left">Artikel 58, lid 5</text:p>
          </table:table-cell>
          <table:table-cell office:value-type="string">
            <text:p text:style-name="Table_20_Contents_Left">Artikel 1:69, 1:70 en 1:90 lid 6</text:p>
          </table:table-cell>
          <table:table-cell office:value-type="string"/>
        </table:table-row>
        <table:table-row>
          <table:table-cell office:value-type="string">
            <text:p text:style-name="Table_20_Contents_Left">Lid 24</text:p>
          </table:table-cell>
          <table:table-cell office:value-type="string">
            <text:p text:style-name="Table_20_Contents_Left">Artikel 58bis</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25</text:p>
          </table:table-cell>
          <table:table-cell office:value-type="string">
            <text:p text:style-name="Table_20_Contents_Left">Artikel 59, lid 2</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27</text:p>
          </table:table-cell>
          <table:table-cell office:value-type="string">
            <text:p text:style-name="Table_20_Contents_Left">Artikel 62</text:p>
          </table:table-cell>
          <table:table-cell office:value-type="string">
            <text:p text:style-name="Table_20_Contents_Left">Artikel 62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7</text:span>
                              
                           </text:p>
          </table:table-cell>
          <table:table-cell office:value-type="string">
            <text:p text:style-name="Table_20_Contents_Left">
                              <text:span text:style-name="halfvet">Richtlijn 2004/109/EG</text:span>
                              
                           </text:p>
          </table:table-cell>
          <table:table-cell office:value-type="string">
            <text:p text:style-name="Table_20_Contents_Left">
                              <text:span text:style-name="vet">Wft</text:span>
                              
                           </text:p>
          </table:table-cell>
          <table:table-cell office:value-type="string">
            <text:p text:style-name="Table_20_Contents_Left">
                              <text:span text:style-name="vet">Geen</text:span>
                              
                           </text:p>
          </table:table-cell>
        </table:table-row>
        <table:table-row>
          <table:table-cell office:value-type="string">
            <text:p text:style-name="Table_20_Contents_Left">Lid 12, onderdeel a</text:p>
          </table:table-cell>
          <table:table-cell office:value-type="string">
            <text:p text:style-name="Table_20_Contents_Left">Artikel 23, lid 1</text:p>
          </table:table-cell>
          <table:table-cell office:value-type="string">
            <text:p text:style-name="Table_20_Contents_Left">Artikel 23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3</text:p>
          </table:table-cell>
          <table:table-cell office:value-type="string">
            <text:p text:style-name="Table_20_Contents_Left">Artikel 24, lid 1 en 3</text:p>
          </table:table-cell>
          <table:table-cell office:value-type="string">
            <text:p text:style-name="Table_20_Contents_Left">Artikel 24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4</text:p>
          </table:table-cell>
          <table:table-cell office:value-type="string">
            <text:p text:style-name="Table_20_Contents_Left">Artikel 25</text:p>
          </table:table-cell>
          <table:table-cell office:value-type="string">
            <text:p text:style-name="Table_20_Contents_Left">Artikel 1:69, lid 1 en 2, 1:70, 1:90, lid 6 en 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15</text:p>
          </table:table-cell>
          <table:table-cell office:value-type="string">
            <text:p text:style-name="Table_20_Contents_Left">Artikel 26</text:p>
          </table:table-cell>
          <table:table-cell office:value-type="string">
            <text:p text:style-name="Table_20_Contents_Left">Artikel 26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6</text:p>
          </table:table-cell>
          <table:table-cell office:value-type="string">
            <text:p text:style-name="Table_20_Contents_Left">Hoofdstuk VI</text:p>
          </table:table-cell>
          <table:table-cell office:value-type="string">
            <text:p text:style-name="Table_20_Contents_Left">Behoeft geen omzett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9</text:span>
                              
                           </text:p>
          </table:table-cell>
          <table:table-cell office:value-type="string">
            <text:p text:style-name="Table_20_Contents_Left">
                              <text:span text:style-name="halfvet">Richtlijn 2006/48/EG</text:span>
                              
                           </text:p>
          </table:table-cell>
          <table:table-cell office:value-type="string">
            <text:p text:style-name="Table_20_Contents_Left">
                              <text:span text:style-name="vet">Wft</text:span>
                              
                           </text:p>
          </table:table-cell>
          <table:table-cell office:value-type="string">
            <text:p text:style-name="Table_20_Contents_Left">
                              <text:span text:style-name="vet">Geen</text:span>
                              
                           </text:p>
          </table:table-cell>
        </table:table-row>
        <table:table-row>
          <table:table-cell office:value-type="string">
            <text:p text:style-name="Table_20_Contents_Left">Lid 1, onderdeel a</text:p>
          </table:table-cell>
          <table:table-cell office:value-type="string">
            <text:p text:style-name="Table_20_Contents_Left">Artikel 6</text:p>
          </table:table-cell>
          <table:table-cell office:value-type="string">
            <text:p text:style-name="Table_20_Contents_Left">Artikel 6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2</text:p>
          </table:table-cell>
          <table:table-cell office:value-type="string">
            <text:p text:style-name="Table_20_Contents_Left">Artikel 9, lid 2</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text:p>
          </table:table-cell>
          <table:table-cell office:value-type="string">
            <text:p text:style-name="Table_20_Contents_Left">Artikel 14</text:p>
          </table:table-cell>
          <table:table-cell office:value-type="string">
            <text:p text:style-name="Table_20_Contents_Left">Artikel 14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4</text:p>
          </table:table-cell>
          <table:table-cell office:value-type="string">
            <text:p text:style-name="Table_20_Contents_Left">Artikel 17, lid 2</text:p>
          </table:table-cell>
          <table:table-cell office:value-type="string">
            <text:p text:style-name="Table_20_Contents_Left">Artikel 17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0</text:p>
          </table:table-cell>
          <table:table-cell office:value-type="string">
            <text:p text:style-name="Table_20_Contents_Left">Artikel 33</text:p>
          </table:table-cell>
          <table:table-cell office:value-type="string">
            <text:p text:style-name="Table_20_Contents_Left">Artikel 33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1</text:p>
          </table:table-cell>
          <table:table-cell office:value-type="string">
            <text:p text:style-name="Table_20_Contents_Left">Artikel 36</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2</text:p>
          </table:table-cell>
          <table:table-cell office:value-type="string">
            <text:p text:style-name="Table_20_Contents_Left">Artikel 38, lid 2</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5</text:p>
          </table:table-cell>
          <table:table-cell office:value-type="string">
            <text:p text:style-name="Table_20_Contents_Left">Artikel 42bis</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16</text:p>
          </table:table-cell>
          <table:table-cell office:value-type="string">
            <text:p text:style-name="Table_20_Contents_Left">Artikel 42ter</text:p>
          </table:table-cell>
          <table:table-cell office:value-type="string">
            <text:p text:style-name="Table_20_Contents_Left">Artikel 1:69, 1:70 en 1:90 lid 6</text:p>
          </table:table-cell>
          <table:table-cell office:value-type="string"/>
        </table:table-row>
        <table:table-row>
          <table:table-cell office:value-type="string">
            <text:p text:style-name="Table_20_Contents_Left">Lid 17</text:p>
          </table:table-cell>
          <table:table-cell office:value-type="string">
            <text:p text:style-name="Table_20_Contents_Left">Artikel 44, lid 2</text:p>
          </table:table-cell>
          <table:table-cell office:value-type="string">
            <text:p text:style-name="Table_20_Contents_Left">Artikel 1:69, 1:70 en 1:90 lid 6</text:p>
          </table:table-cell>
          <table:table-cell office:value-type="string"/>
        </table:table-row>
        <table:table-row>
          <table:table-cell office:value-type="string">
            <text:p text:style-name="Table_20_Contents_Left">Lid 18</text:p>
          </table:table-cell>
          <table:table-cell office:value-type="string">
            <text:p text:style-name="Table_20_Contents_Left">Artikel 46</text:p>
          </table:table-cell>
          <table:table-cell office:value-type="string">
            <text:p text:style-name="Table_20_Contents_Left">Artikel 1:90</text:p>
          </table:table-cell>
          <table:table-cell office:value-type="string"/>
        </table:table-row>
        <table:table-row>
          <table:table-cell office:value-type="string">
            <text:p text:style-name="Table_20_Contents_Left">Lid 19</text:p>
          </table:table-cell>
          <table:table-cell office:value-type="string">
            <text:p text:style-name="Table_20_Contents_Left">Artikel 49</text:p>
          </table:table-cell>
          <table:table-cell office:value-type="string">
            <text:p text:style-name="Table_20_Contents_Left">Artikel 1:69, 1:70 en 1:90 lid 6</text:p>
          </table:table-cell>
          <table:table-cell office:value-type="string"/>
        </table:table-row>
        <table:table-row>
          <table:table-cell office:value-type="string">
            <text:p text:style-name="Table_20_Contents_Left">Lid 20</text:p>
          </table:table-cell>
          <table:table-cell office:value-type="string">
            <text:p text:style-name="Table_20_Contents_Left">Artikel 63bis</text:p>
          </table:table-cell>
          <table:table-cell office:value-type="string">
            <text:p text:style-name="Table_20_Contents_Left">Betreft een taak voor EBA. Behoeft geen implementatie.</text:p>
          </table:table-cell>
          <table:table-cell office:value-type="string"/>
        </table:table-row>
        <table:table-row>
          <table:table-cell office:value-type="string">
            <text:p text:style-name="Table_20_Contents_Left">Lid 28</text:p>
          </table:table-cell>
          <table:table-cell office:value-type="string">
            <text:p text:style-name="Table_20_Contents_Left">Artikel 111,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29</text:p>
          </table:table-cell>
          <table:table-cell office:value-type="string">
            <text:p text:style-name="Table_20_Contents_Left">Artikel 112bis, lid 10</text:p>
          </table:table-cell>
          <table:table-cell office:value-type="string">
            <text:p text:style-name="Table_20_Contents_Left">Betreft een taak voor EBA. Behoeft geen implementatie.</text:p>
          </table:table-cell>
          <table:table-cell office:value-type="string"/>
        </table:table-row>
        <table:table-row>
          <table:table-cell office:value-type="string">
            <text:p text:style-name="Table_20_Contents_Left">Lid 31</text:p>
          </table:table-cell>
          <table:table-cell office:value-type="string">
            <text:p text:style-name="Table_20_Contents_Left">Artikel 126, lid 4</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2, onderdeel a </text:p>
          </table:table-cell>
          <table:table-cell office:value-type="string">
            <text:p text:style-name="Table_20_Contents_Left">Artikel 129, lid 1</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32, onderdeel b</text:p>
          </table:table-cell>
          <table:table-cell office:value-type="string">
            <text:p text:style-name="Table_20_Contents_Left">Artikel 129, lid 2</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32, onderdeel d (ii tot v)</text:p>
          </table:table-cell>
          <table:table-cell office:value-type="string">
            <text:p text:style-name="Table_20_Contents_Left">Artikel 129, lid 3</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33</text:p>
          </table:table-cell>
          <table:table-cell office:value-type="string">
            <text:p text:style-name="Table_20_Contents_Left">Artikel 130,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4</text:p>
          </table:table-cell>
          <table:table-cell office:value-type="string">
            <text:p text:style-name="Table_20_Contents_Left">Artikel 131</text:p>
          </table:table-cell>
          <table:table-cell office:value-type="string">
            <text:p text:style-name="Table_20_Contents_Left">Artikel 131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5, onderdeel b (ii)</text:p>
          </table:table-cell>
          <table:table-cell office:value-type="string">
            <text:p text:style-name="Table_20_Contents_Left">Artikel 131bis, lid 2</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6, onderdeel b</text:p>
          </table:table-cell>
          <table:table-cell office:value-type="string">
            <text:p text:style-name="Table_20_Contents_Left">Artikel 132, lid 1</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37</text:p>
          </table:table-cell>
          <table:table-cell office:value-type="string">
            <text:p text:style-name="Table_20_Contents_Left">Artikel 140, lid 3</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8</text:p>
          </table:table-cell>
          <table:table-cell office:value-type="string">
            <text:p text:style-name="Table_20_Contents_Left">Artikel 143, lid 3</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10</text:span>
                              
                           </text:p>
          </table:table-cell>
          <table:table-cell office:value-type="string">
            <text:p text:style-name="Table_20_Contents_Left">
                              <text:span text:style-name="halfvet">Richtlijn 2006/49/EG</text:span>
                              
                           </text:p>
          </table:table-cell>
          <table:table-cell office:value-type="string">
            <text:p text:style-name="Table_20_Contents_Left">
                              <text:span text:style-name="vet">Wft</text:span>
                              
                           </text:p>
          </table:table-cell>
          <table:table-cell office:value-type="string">
            <text:p text:style-name="Table_20_Contents_Left">
                              <text:span text:style-name="vet">Geen</text:span>
                              
                           </text:p>
          </table:table-cell>
        </table:table-row>
        <table:table-row>
          <table:table-cell office:value-type="string">
            <text:p text:style-name="Table_20_Contents_Left">Lid 2</text:p>
          </table:table-cell>
          <table:table-cell office:value-type="string">
            <text:p text:style-name="Table_20_Contents_Left">Artikel 22,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 onderdeel a</text:p>
          </table:table-cell>
          <table:table-cell office:value-type="string">
            <text:p text:style-name="Table_20_Contents_Left">Artikel 32,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4</text:p>
          </table:table-cell>
          <table:table-cell office:value-type="string">
            <text:p text:style-name="Table_20_Contents_Left">Artikel 36,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 11</text:span>
                              
                           </text:p>
          </table:table-cell>
          <table:table-cell office:value-type="string">
            <text:p text:style-name="Table_20_Contents_Left">
                              <text:span text:style-name="halfvet">Richtlijn 2009/65/EG</text:span>
                              
                           </text:p>
          </table:table-cell>
          <table:table-cell office:value-type="string">
            <text:p text:style-name="Table_20_Contents_Left">
                              <text:span text:style-name="vet">Wft</text:span>
                              
                           </text:p>
          </table:table-cell>
          <table:table-cell office:value-type="string">
            <text:p text:style-name="Table_20_Contents_Left">
                              <text:span text:style-name="vet">Geen</text:span>
                              
                           </text:p>
          </table:table-cell>
        </table:table-row>
        <table:table-row>
          <table:table-cell office:value-type="string">
            <text:p text:style-name="Table_20_Contents_Left">Lid 2</text:p>
          </table:table-cell>
          <table:table-cell office:value-type="string">
            <text:p text:style-name="Table_20_Contents_Left">Artikel 6,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4</text:p>
          </table:table-cell>
          <table:table-cell office:value-type="string">
            <text:p text:style-name="Table_20_Contents_Left">Artikel 9, lid 2</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1, onderdeel a</text:p>
          </table:table-cell>
          <table:table-cell office:value-type="string">
            <text:p text:style-name="Table_20_Contents_Left">Artikel 21, lid 5</text:p>
          </table:table-cell>
          <table:table-cell office:value-type="string">
            <text:p text:style-name="Table_20_Contents_Left">Artikel 21, lid 5, is beperkt gewijzigd. De wijziging wordt omgezet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11, onderdeel b</text:p>
          </table:table-cell>
          <table:table-cell office:value-type="string">
            <text:p text:style-name="Table_20_Contents_Left">Artikel 21, lid 7</text:p>
          </table:table-cell>
          <table:table-cell office:value-type="string">
            <text:p text:style-name="Table_20_Contents_Left">Artikel 21, lid 7, is beperkt gewijzigd. De wijziging wordt omgezet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1, onderdeel c</text:p>
          </table:table-cell>
          <table:table-cell office:value-type="string">
            <text:p text:style-name="Table_20_Contents_Left">Artikel 21, lid 9</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4</text:p>
          </table:table-cell>
          <table:table-cell office:value-type="string">
            <text:p text:style-name="Table_20_Contents_Left">Artikel 32, lid 6</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19</text:p>
          </table:table-cell>
          <table:table-cell office:value-type="string">
            <text:p text:style-name="Table_20_Contents_Left">Artikel 52, lid 4</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1</text:p>
          </table:table-cell>
          <table:table-cell office:value-type="string">
            <text:p text:style-name="Table_20_Contents_Left">Artikel 97, lid 1</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2, onderdeel b </text:p>
          </table:table-cell>
          <table:table-cell office:value-type="string">
            <text:p text:style-name="Table_20_Contents_Left">Artikel 101, lid 8</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33</text:p>
          </table:table-cell>
          <table:table-cell office:value-type="string">
            <text:p text:style-name="Table_20_Contents_Left">Artikel 102</text:p>
          </table:table-cell>
          <table:table-cell office:value-type="string">
            <text:p text:style-name="Table_20_Contents_Left">Artikel 1:69, lid 1 en 2, 1:70 en 1:90 lid 6</text:p>
          </table:table-cell>
          <table:table-cell office:value-type="string"/>
        </table:table-row>
        <table:table-row>
          <table:table-cell office:value-type="string">
            <text:p text:style-name="Table_20_Contents_Left">Lid 34</text:p>
          </table:table-cell>
          <table:table-cell office:value-type="string">
            <text:p text:style-name="Table_20_Contents_Left">Artikel 103</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row>
          <table:table-cell office:value-type="string">
            <text:p text:style-name="Table_20_Contents_Left">Lid 36, onderdeel a</text:p>
          </table:table-cell>
          <table:table-cell office:value-type="string">
            <text:p text:style-name="Table_20_Contents_Left">Artikel 108, lid 5, eerste alinea</text:p>
          </table:table-cell>
          <table:table-cell office:value-type="string">
            <text:p text:style-name="Table_20_Contents_Left">Omzetting middels ministeriële regeling met als grondslag de algemene samenwerkings- en geschillenbeslechtingsbepaling (artikel
                              1:69, lid 3).
                           </text:p>
          </table:table-cell>
          <table:table-cell office:value-type="string"/>
        </table:table-row>
        <table:table-row>
          <table:table-cell office:value-type="string">
            <text:p text:style-name="Table_20_Contents_Left">Lid 36, onderdeel b</text:p>
          </table:table-cell>
          <table:table-cell office:value-type="string">
            <text:p text:style-name="Table_20_Contents_Left">Artikel 108, lid 5, tweede alinea</text:p>
          </table:table-cell>
          <table:table-cell office:value-type="string">
            <text:p text:style-name="Table_20_Contents_Left">Omzetting middels ministeriële regeling met als grondslag de algemene informatie-uitwisselingsbepaling (artikel 1:69, lid
                              3).
                           </text:p>
          </table:table-cell>
          <table:table-cell office:value-type="string"/>
        </table:table-row>
      </table:table>
      <text:p/>
      <text:p text:style-name="tussenkop"><text:span text:style-name="tussenkop_vet">Artikelsgewijs</text:span></text:p>
      <text:p text:style-name="tussenkop"><text:span text:style-name="tussenkop_vet">Artikel I</text:span></text:p>
      <text:p text:style-name="tussenkop"><text:span text:style-name="tussenkop_rom">A</text:span></text:p>
      <text:p text:style-name="algemeen">Aan artikel 1:1 wordt een nieuwe overkoepelende definitie van Europese toezichthoudende autoriteiten (in de algemene toelichting
                  afgekort tot ESAs) toegevoegd waaronder drie nieuwe toezichthouders die bij verordening zijn opgericht worden verstaan. Deze
                  toezichthouders zijn in de verordeningen waarbij zij zijn opgericht, reeds gedefinieerd. Vanwege de rechtstreekse werking
                  die aan deze verordeningen toekomt zijn de definities niet nogmaals in de Wft opgenomen.
               </text:p>
      <text:p text:style-name="algemeen">De Engelstalige namen van de drie nieuwe toezichthouders, hun afkortingen en hun Nederlandse benaming luiden:</text:p>
      <text:list text:style-name="list-style-2">
        <text:list-item>
          <text:p text:style-name="list.start">
                        <text:span text:style-name="cur">European Securities and Markets Authority</text:span> (ESMA): Europese Autoriteit voor effecten en markten;
                     </text:p>
        </text:list-item>
        <text:list-item>
          <text:p text:style-name="list.cont">
                        <text:span text:style-name="cur">European Insurance and Occupational Pensions Authority</text:span> (EIOPA): Europese Autoriteit voor verzekeringen en bedrijfspensioenen;
                     </text:p>
        </text:list-item>
        <text:list-item>
          <text:p text:style-name="list.end">
                        <text:span text:style-name="cur">European Banking Authority</text:span> (EBA): Europese Bankenautoriteit.
                     </text:p>
        </text:list-item>
      </text:list>
      <text:p text:style-name="algemeen">Deze Europese toezichthoudende autoriteiten nemen deel aan het Gemengd Comité van de Europese toezichthoudende autoriteiten.
                  Dit comité is opgericht door artikel 54 van de verordeningen ter oprichting van de Europese toezichthoudende autoriteiten.<text:note text:id="ID-133144-d28e1812" text:note-class="footnote"><text:note-citation text:label="9">9</text:note-citation><text:note-body><text:p> Verordening (EU) nr. 1093/2010, verordening (EU) nr. 1094/2010 en verordening (EU) nr. 1095/2010.</text:p></text:note-body></text:note> Tot slot is ook middels een verordening het Europees Comité voor systeemrisico’s (<text:span text:style-name="cur">European Systemic Risk Board</text:span>; ESRB) opgericht. Beide comités zijn, net als de ESAs, gedefinieerd in de verordeningen maar beschikken in tegenstelling
                  tot de drie ESAs niet over eigen rechtspersoonlijkheid.
               </text:p>
      <text:p text:style-name="tussenkop"><text:span text:style-name="tussenkop_rom">B</text:span></text:p>
      <text:p text:style-name="algemeen">Met de komst van de nieuwe Europese toezichthoudende autoriteiten (EBA, ESMA en EIOPA) en het Europees Comité voor systeemrisico’s
                  (ESRB) wordt binnen de EU niet alleen informatie uitgewisseld tussen de Nederlandse toezichthouders (AFM en DNB) en de Europese
                  Commissie of toezichthoudende instanties van andere lidstaten, maar ook met de nieuw opgerichte Europese instanties. Deze
                  toezichthoudende instanties worden gezamenlijk aangeduid met het Europees Systeem voor financieel toezicht, conform artikel
                  2 van de oprichtingsverordeningen van de Europese toezichthoudende autoriteiten.<text:span text:style-name="superscript"><text:note-ref text:reference-format="text" text:ref-name="ID-133144-d28e1812" text:note-class="footnote">9</text:note-ref></text:span> Met de implementatie van de Omnibus I richtlijn is gekozen om de afdeling die zag op de samenwerking met de Europese Commissie
                  te verbreden en haar titel aan te passen. Omdat de uitbreiding van de samenwerking binnen de EU ziet op een groot aantal van
                  de in de Wft geregelde onderwerpen is ervoor gekozen een nieuwe algemene bepaling, artikel 1:69, op te nemen. Het eerste lid
                  ziet op de samenwerking en het tweede lid op de informatie-uitwisseling, conform artikel 1:51 dat betrekking heeft op samenwerking
                  met toezichthoudende instanties uit andere lidstaten. De samenwerking in het eerste lid ziet ook op de medewerking aan geschillenbeslechtingprocedures
                  waarbij een van de Europese toezichthouders als bemiddelaar optreedt. Dit impliceert onder andere dat de toezichthouder opvolging
                  dient te geven aan de uitkomst van een dergelijke bemiddeling en een eventueel besluit van de Europese toezichthouder dient
                  uit te voeren. Overigens blijkt uit de oprichtingsverordeningen en overweging 19 van de Omnibus-I richtlijn dat de bevoegdheid
                  van de Europese toezichthoudende autoriteiten geen afbreuk mag doen aan de in de sectorale richtlijnen gegunde discretionaire
                  bevoegdheden van de nationale toezichthouders.De procedure voor geschillenbeslechting ziet op grensoverschrijdende geschillen
                  tussen nationale toezichthouders en is vastgelegd in de artikelen 19 van de drie oprichtingsverordeningen van de Europese
                  toezichthoudende autoriteiten.
               </text:p>
      <text:p text:style-name="algemeen">Het derde lid voorziet in de mogelijkheid om nadere regels te stellen aan de grensoverschrijdende samenwerking tussen de AFM
                  en DNB enerzijds en de ESRB, Europese toezichthoudende autoriteiten en Europese Commissie anderzijds. Dit is bedoeld om een
                  technische uitvoering te kunnen geven aan deze samenwerking, zoals de exacte informatie-uitwisselingverplichtingen tussen
                  de toezichthouders en de specifieke gevallen, zoals bepaald in de Omnibus I richtlijn, waarin de toezichthouder een geschillenbeslechtingprocedure
                  kan starten.
               </text:p>
      <text:p text:style-name="algemeen">Het nieuwe artikel 1:70 is nodig om goed aan de informatieverzoeken van de Europese Commissie, de ESRB en de Europese toezichthoudende
                  autoriteiten te kunnen voldoen. De bevoegdheden van de ESRB en de Europese toezichthoudende autoriteiten om informatie op
                  te vragen volgen uit hun oprichtingsverordeningen<text:note text:id="ID-133144-d28e1853" text:note-class="footnote"><text:note-citation text:label="11">11</text:note-citation><text:note-body><text:p> Zie onder andere artikel 35 van de oprichtingsverordeningen van de Europese toezichthoudende autoriteiten en artikel 15 en
                  16 van de oprichtingsverordening van de ESRB.
               </text:p></text:note-body></text:note> en zijn in de algemene toelichting behandeld. In het tweede lid is, conform het tweede lid van artikel 1:52 Wft, geregeld
                  dat het evenredigheidsbeginsel (5:13 Awb) en de verplichting om mee te werken (5:20 Awb) van overeenkomstige toepassing zijn.
               </text:p>
      <text:p text:style-name="tussenkop"><text:span text:style-name="tussenkop_rom">C</text:span></text:p>
      <text:p text:style-name="algemeen">In artikel 1:90 zijn uitzonderingen opgenomen op het in artikel 1:89 bedoelde verbod om vertrouwelijke gegevens of inlichtingen
                  verder te verstrekken. Het betreft uitzonderingen die bedoeld zijn om de grensoverschrijdende samenwerking tussen de AFM en
                  DNB enerzijds en toezichthoudende instanties uit andere lidstaten anderzijds te kunnen effectueren. Omdat deze samenwerking
                  met de komst van het nieuwe Europese Toezichtraamwerk, en uitgewerkt in de Omnibus I richtlijn, zich heeft verbreed tot de
                  Europese toezichthoudende autoriteiten is dit zesde lid aan artikel 1:90 toegevoegd. Hiermee kunnen in bepaalde gevallen vertrouwelijke
                  gegevens of inlichtingen aan de Europese Commissie, de ESRB, een of meerdere Europese toezichthoudende autoriteiten en hun
                  Gemengd Comité worden verstrekt. Bij deze informatie-uitwisseling gelden dezelfde waarborgen die gelden bij informatieverstrekking
                  aan toezichthoudende autoriteiten van andere lidstaten, zoals reeds in het eerste lid vastgelegd. Dat de Europese toezichthoudende
                  autoriteiten de informatie vertrouwelijk behandelen is, tezamen met andere waarborgen, in de verordeningen verankerd.
               </text:p>
      <text:p text:style-name="tussenkop"><text:span text:style-name="tussenkop_rom">D</text:span></text:p>
      <text:p text:style-name="algemeen">De AFM dient op basis van de Omnibus I richtlijn (artikel 6, zestiende lid) de lijst van gereglementeerde markten niet langer
                  aan de Europese Commissie te verstrekken maar in plaats daarvan aan ESMA.
               </text:p>
      <text:p text:style-name="tussenkop"><text:span text:style-name="tussenkop_rom">E</text:span></text:p>
      <text:p text:style-name="algemeen">DNB dient op basis van de Omnibus I richtlijn (artikel 2, eerste lid, onder a) het besluit dat de groep als financieel conglomeraat
                  is aangemerkt en dat DNB als coördinator is aangewezen, niet langer tevens aan de Europese Commissie te verstrekken maar in
                  plaats daarvan aan het Gemengd Comité van de Europese toezichthoudende autoriteiten.
               </text:p>
      <text:p text:style-name="tussenkop"><text:span text:style-name="tussenkop_rom">F</text:span></text:p>
      <text:p text:style-name="algemeen">Het Gemengd Comité van de Europese toezichthoudende autoriteiten hebben de taak om richtsnoeren op te stellen van het Comité
                  voor Financiële Conglomeraten overgenomen. DNB dient op basis van de Omnibus I richtlijn (artikel 2, elfde lid en veertiende
                  lid, onder a) deze richtsnoeren van het Gemengd Comité van de Europese toezichthoudende autoriteiten in acht te nemen.
               </text:p>
      <text:p text:style-name="algemeen">Verder dient DNB de verlening van de in het zesde lid bedoelde toestemming niet langer tevens aan de Europese Commissie te
                  verstrekken maar in plaats daarvan aan het Gemengd Comité van de Europese toezichthoudende autoriteiten.
               </text:p>
      <text:p text:style-name="tussenkop"><text:span text:style-name="tussenkop_rom">G</text:span></text:p>
      <text:p text:style-name="algemeen">Deze wijziging is bedoeld om de rol van ESMA bij het overdragen van de goedkeuringsbevoegdheid van prospectussen in de Wft
                  te verankeren. De kennisgeving aan ESMA is vereist om een prospectus door een andere toezichthoudende instantie te laten goedkeuren.
                  Deze wijziging dient ter implementatie van artikel 5, vijfde lid, onderdeel b, van de Omnibus I richtlijn.
               </text:p>
      <text:p text:style-name="tussenkop"><text:span text:style-name="tussenkop_rom">H</text:span></text:p>
      <text:p text:style-name="algemeen">Deze wijziging dient ter implementatie van artikel 5, vijfde lid, onderdeel a, zesde lid, onderdeel a, en negende lid, eerste
                  alinea, van de Omnibus I richtlijn. Een van de doelstellingen van de verstrekking van het prospectus door de AFM aan ESMA
                  is dat ESMA op haar website een lijst van goedgekeurde prospectussen bekend kan maken (overweging 29 Omnibusrichtlijn). De
                  totstandbrenging van één enkele geconsolideerde lijst binnen de EU zal de transparantie vergroten, helpt het gelijke speelveld
                  binnen de EU te verbeteren en de grensoverschrijdende handel te bevorderen.
               </text:p>
      <text:p text:style-name="tussenkop"><text:span text:style-name="tussenkop_rom">I</text:span></text:p>
      <text:p text:style-name="algemeen">De wijzigingen in het eerste en tweede onderdeel dienen ter implementatie van artikel 5, achtste lid, onderdeel a, van de
                  Omnibus I richtlijn. ESMA dient, net als de AFM, de in dit lid bedoelde verklaring te hebben ontvangen alvorens de onderneming
                  de effecten mag aanbieden. De wijziging in het derde onderdeel dient ter implementatie van artikel 5, negende lid, tweede
                  alinea, van de Omnibus I richtlijn en strekt tot een eenduidig, goed toegankelijk, overzicht van de afgegeven verklaringen
                  als bedoeld in het eerste lid, verklaringen met betrekking tot eventuele aanvullingen op het prospectus en hyperlinks naar
                  websites waarop de betreffende prospectussen en aanvullingen zijn gepubliceerd. De AFM dient deze lijst actueel te houden
                  en de informatie ten minste een jaar op de website te laten staan.
               </text:p>
      <text:p text:style-name="tussenkop"><text:span text:style-name="tussenkop_rom">J</text:span></text:p>
      <text:p text:style-name="algemeen">Er wordt, ter implementatie van artikel 5, zesde lid, onderdeel a, van de Omnibus I richtlijn verduidelijkt dat de uitgevende
                  instelling het prospectus niet alleen algemeen verkrijgbaar kan stellen indien de AFM het prospectus heeft goedgekeurd, maar
                  ook als de goedkeuring wordt afgegeven door een toezichthoudende instantie van een andere lidstaat indien de AFM deze bevoegdheid
                  heeft overgedragen als bedoeld in artikel 5:8, eerste lid, Wft.
               </text:p>
      <text:p text:style-name="tussenkop"><text:span text:style-name="tussenkop_rom">K</text:span></text:p>
      <text:p text:style-name="algemeen">Deze toevoeging dient ter implementatie van artikel 5, achtste lid, onderdeel b, van de Omnibus I richtlijn. ESMA krijgt hiermee
                  de mogelijkheid om, net als de toezichthoudende instantie van een andere lidstaat, de AFM te verzoeken een document ter aanvulling
                  van het prospectus te laten opstellen.
               </text:p>
      <text:p text:style-name="tussenkop"><text:span text:style-name="tussenkop_vet">Artikel II</text:span></text:p>
      <text:p text:style-name="tussenkop"><text:span text:style-name="tussenkop_rom">A</text:span></text:p>
      <text:p text:style-name="algemeen">Deze wijziging bewerkstelligd dat ook het Europees Comité voor systeemrisico’s (ESRB) en de Europese autoriteit voor effecten
                  en markten (ESMA) in kennis worden gesteld van de faillietverklaring. Het is bedoeld ter implementatie van artikel 1, eerste
                  lid, van de Omnibus I richtlijn.
               </text:p>
      <text:p text:style-name="tussenkop"><text:span text:style-name="tussenkop_rom">B</text:span></text:p>
      <text:p text:style-name="algemeen">Op basis van de Omnibus I richtlijn (artikel 1, tweede lid) dient de Minister van Financiën de aangewezen systemen niet langer
                  aan de Europese Commissie aan te melden maar in plaats daarvan aan de Europese autoriteit voor effecten en markten (ESMA).
               </text:p>
      <text:p text:style-name="tussenkop"><text:span text:style-name="tussenkop_vet">Artikel III</text:span></text:p>
      <text:p text:style-name="algemeen">Met deze toevoeging in de Wet Verplichte beroepspensioenregeling wordt uitvoering gegeven aan de Omnibus I richtlijn die de
                  Europese Richtlijn 2003/41/EG wijzigt. Deze wijzigingen zijn doorgevoerd naar aanleiding van de oprichting van een Europese
                  toezichthoudende autoriteit (Europese Autoriteit voor verzekeringen en bedrijfspensioenen, EIOPA) in verordening (EU) Nr.
                  194/2010. De toevoeging in de Pensioenwet bewerkstelligt dat de toezichthouder aan EIOPA melding doet van de lidstaten waar
                  een pensioenfonds bij grensoverschrijdende activiteiten werkzaam is en van een besluit van de toezichthouder de activiteiten
                  van een pensioenfonds te verbieden. Bij dit laatste kan gedacht worden aan situaties als bedoeld in de artikelen 149 of 197
                  van de Pensioenwet.
               </text:p>
      <text:p text:style-name="tussenkop"><text:span text:style-name="tussenkop_vet">Artikel IV</text:span></text:p>
      <text:p text:style-name="algemeen">Met deze toevoeging in de Wet Verplichte beroepspensioenregeling wordt uitvoering gegeven aan de Omnibus I richtlijn die de
                  Europese Richtlijn 2003/41/EG wijzigt. Deze wijzigingen zijn doorgevoerd naar aanleiding van de oprichting van een Europese
                  toezichthoudende autoriteit (Europese Autoriteit voor verzekeringen en bedrijfspensioenen, EIOPA) in verordening (EU) Nr.
                  194/2010. De toevoeging in de Wet verplichte beroepspensioenregeling bewerkstelligt dat de toezichthouder aan EIOPA melding
                  doet van de lidstaten waar een beroepspensioenfonds bij grensoverschrijdende activiteiten werkzaam is en van een besluit van
                  de toezichthouder de activiteiten van een beroepspensioenfonds te verbieden. Bij dit laatste kan gedacht worden aan situatie
                  als bedoeld in de artikelen 144 of 191 van de Wet verplichte beroepspensioenregeling.
               </text:p>
      <text:p text:style-name="tussenkop"><text:span text:style-name="tussenkop_vet">Artikel VI</text:span></text:p>
      <text:p text:style-name="algemeen">Dit artikel regelt de inwerkingtreding van dit wetsvoorstel. De Omnibus I richtlijn dient op 31 december 2011 omgezet te zijn
                  in de nationale wetgeving. Het streven is erop gericht deze wet in werking te laten treden op 1 januari 2012.
               </text:p>
      <text:p text:style-name="ondertekening.end">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