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9</text:p>
          </table:table-cell>
          <table:table-cell office:value-type="string" table:number-columns-spanned="2" table:style-name="parlementair.kopcel3">
            <text:p text:style-name="headtable.dossiertitel"> Wijziging van onder meer de Mediawet 2008 in verband met aanpassing van de rijksmediabijdrage, beëindiging van de wettelijke
            taken van de Stichting Radio Nederland Wereldomroep en aanpassingen van meer technische aard
         </text:p>
          </table:table-cell>
          <table:covered-table-cell/>
        </table:table-row>
        <table:table-row>
          <table:table-cell office:value-type="string" table:number-columns-spanned="1" table:style-name="parlementair.kopcel_last">
            <text:p text:style-name="headtable.stuktitel">Nr. 2 HERDRUK<text:note text:id="n1" text:note-class="footnote"><text:note-citation text:label="1">1</text:note-citation><text:note-body><text:p>I.v.m. een correctie in het opschrift.</text:p></text:note-body></text:note></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ien of horen lezen, saluut! doen te weten:</text:p>
      <text:p text:style-name="considerans.al">Alzo Wij in overweging genomen hebben dat het wenselijk is met ingang van het begrotingsjaar 2013 het bedrag van de rijksmediabijdrage
                     te verminderen, de financiering van de Stichting Radio Nederland Wereldomroep uit de rijksmediabijdrage te beëindigen en in
                     verband daarmee de Mediawet 2008 te wijzigen en dat het voorts wenselijk is enkele wijzigingen van technische aard in die
                     wet en enkele andere wetten aan te bren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In de Mediawet 2008 worden de volgende wijzigingen aangebracht:</text:p>
      <text:p text:style-name="lid"><text:span text:style-name="lidnr">A<text:tab/></text:span></text:p>
      <text:p text:style-name="wat">Artikel 1.1, eerste lid, wordt als volgt gewijzigd:</text:p>
      <text:p text:style-name="wat-labeled">1. De omschrijving van «politieke partij» komt te luiden:
                        </text:p>
      <text:section text:name="artikeltekst.d12792e174" text:style-name="wijziging.block">
        <text:p text:style-name="definition.term">politieke partij:</text:p>
        <text:p text:style-name="definition.description">vereniging waarvan de aanduiding op grond van artikel G 1, Q 6 of Y 10 van de Kieswet is geregistreerd in het register van
                                    aanduidingen voor de verkiezing van leden van de Tweede Kamer, de Eerste Kamer of het Europees Parlement;.
                                 </text:p>
      </text:section>
      <text:p text:style-name="wat-labeled">2. In de omschrijving van «telewinkelboodschap» wordt «televisieprogramma» vervangen door: televisieprogramma-aanbod.
                        </text:p>
      <text:p text:style-name="wat-labeled">3. De omschrijving van «Wereldomroep» vervalt.
                        </text:p>
      <text:p text:style-name="wat-labeled">4. Aan het slot van de omschrijving van «uitgever van een persorgaan» wordt de puntkomma vervangen door een punt.
                        </text:p>
      <text:p text:style-name="lid"><text:span text:style-name="lidnr">B<text:tab/></text:span></text:p>
      <text:p text:style-name="wat">In artikel 2.1, eerste lid, onderdeel b, vervalt «voor landen en gebieden buiten Nederland en».</text:p>
      <text:p text:style-name="lid"><text:span text:style-name="lidnr">C<text:tab/></text:span></text:p>
      <text:p text:style-name="wat">Artikel 2.2, tweede lid, wordt als volgt gewijzigd:</text:p>
      <text:p text:style-name="wat-labeled">1. In onderdeel g vervalt «in samenwerking met de Wereldomroep».
                        </text:p>
      <text:p text:style-name="wat-labeled">2. Aan het slot van onderdeel i vervalt «en».
                        </text:p>
      <text:p text:style-name="wat-labeled">3. Onder vervanging van de punt aan het slot van onderdeel j door «; en» wordt een onderdeel toegevoegd, luidende:
                        </text:p>
      <text:section text:name="artikeltekst.d12792e258" text:style-name="wijziging.block">
        <text:list text:style-name="list-style-1">
          <text:list-item text:start-value="11">
            <text:p text:style-name="list.single">het verspreiden van media-aanbod voor Nederlandstaligen in het buitenland.
                                 </text:p>
          </text:list-item>
        </text:list>
      </text:section>
      <text:p text:style-name="lid"><text:span text:style-name="lidnr">D<text:tab/></text:span></text:p>
      <text:p text:style-name="wat">In artikel 2.5, eerste lid, wordt «zes andere leden» vervangen door: vier andere leden.</text:p>
      <text:p text:style-name="lid"><text:span text:style-name="lidnr">E<text:tab/></text:span></text:p>
      <text:p text:style-name="wat">Artikel 2.7, eerste lid, komt te luiden:</text:p>
      <text:section text:name="artikeltekst.d12792e296" text:style-name="wijziging.block">
        <text:list text:style-name="list-style-2">
          <text:list-item text:start-value="1">
            <text:p text:style-name="list.single"> De raad van toezicht houdt toezicht op het beleid van de raad van bestuur, de algemene gang van zaken bij de NPO en de uitvoering
                                    van de publieke mediaopdracht op landelijk niveau en staat de raad van bestuur met advies terzijde.
                                 </text:p>
          </text:list-item>
        </text:list>
      </text:section>
      <text:p text:style-name="lid"><text:span text:style-name="lidnr">F<text:tab/></text:span></text:p>
      <text:p text:style-name="wat">In artikel 2.8, eerste lid, wordt «twee andere leden» vervangen door: ten hoogste twee andere leden.</text:p>
      <text:p text:style-name="lid"><text:span text:style-name="lidnr">G<text:tab/></text:span></text:p>
      <text:p text:style-name="wat">Artikel 2.20 wordt als volgt gewijzigd:</text:p>
      <text:p text:style-name="wat-labeled">1. In het tweede lid, onderdeel e, vervalt «Wereldomroep,».
                        </text:p>
      <text:p text:style-name="wat-labeled">2. In het vierde lid vervalt «en de Wereldomroep».
                        </text:p>
      <text:p text:style-name="lid"><text:span text:style-name="lidnr">H<text:tab/></text:span></text:p>
      <text:p text:style-name="wat">Artikel 2.24 wordt als volgt gewijzigd:</text:p>
      <text:p text:style-name="wat-labeled">1. In het tweede lid, onderdeel e, wordt «ten minste € 5,72» vervangen door: ten minste € 15 voor personen van 25 jaar en ouder
                           en ten minste € 7,50 voor personen jonger dan 25 jaar.
                        </text:p>
      <text:p text:style-name="wat-labeled">2. In het derde lid wordt «Het in het tweede lid, onderdeel e, genoemde bedrag kan» vervangen door: De in het tweede lid, onderdeel
                           e, genoemde bedragen kunnen.
                        </text:p>
      <text:p text:style-name="lid"><text:span text:style-name="lidnr">I<text:tab/></text:span></text:p>
      <text:p text:style-name="wat">Artikel 2.25 wordt als volgt gewijzigd:</text:p>
      <text:p text:style-name="wat-labeled">1. Voor de eerste volzin wordt de aanduiding «1.» en voor de tweede volzin wordt de aanduiding «2.» geplaatst.
                        </text:p>
      <text:p text:style-name="wat-labeled">2. In het tweede lid wordt «de eerste volzin» vervangen door: het eerste lid.
                        </text:p>
      <text:p text:style-name="lid"><text:span text:style-name="lidnr">J<text:tab/></text:span></text:p>
      <text:p text:style-name="wat">Artikel 2.26 wordt als volgt gewijzgd:</text:p>
      <text:p text:style-name="wat-labeled">1. Voor de eerste volzin wordt de aanduiding «1.» en voor de tweede volzin wordt de aanduiding «2.» geplaatst.
                        </text:p>
      <text:p text:style-name="wat-labeled">2. In onderdeel c van het eerste lid vervalt «en».
                        </text:p>
      <text:p text:style-name="wat-labeled">3. In onderdeel d van het eerste lid wordt de punt vervangen door: ; en.
                        </text:p>
      <text:p text:style-name="wat-labeled">4. Na onderdeel d van het eerste lid wordt een nieuw onderdeel e toegevoegd, luidende:
                        </text:p>
      <text:section text:name="artikeltekst.d12792e442" text:style-name="wijziging.block">
        <text:list text:style-name="list-style-3">
          <text:list-item text:start-value="5">
            <text:p text:style-name="list.single">de voorschriften met betrekking tot ledenwerving, bedoeld in artikel 2.137, in acht hebben genomen.
                                 </text:p>
          </text:list-item>
        </text:list>
      </text:section>
      <text:p text:style-name="wat-labeled">5. In het tweede lid wordt «tweede volzin» vervangen door: tweede lid.
                        </text:p>
      <text:p text:style-name="lid"><text:span text:style-name="lidnr">K<text:tab/></text:span></text:p>
      <text:p text:style-name="wat">Artikel 2.32 wordt als volgt gewijzigd:</text:p>
      <text:p text:style-name="wat-labeled">1. In het eerste lid, onderdeel a, wordt «2.25, eerste volzin» vervangen door: «2.25, eerste lid» en wordt «2.26, eerste volzin,
                           onderdelen a, b en d» vervangen door: 2.26, eerste lid, onderdelen a, b, d en e,.
                        </text:p>
      <text:p text:style-name="wat-labeled">2. In het tweede lid, onderdeel a, wordt «blijkens de evaluatie» vervangen door: de aanvrager blijkens de nieuwe evaluatie.
                        </text:p>
      <text:p text:style-name="lid"><text:span text:style-name="lidnr">L<text:tab/></text:span></text:p>
      <text:p text:style-name="wat">In de eerste volzin van artikel 2.34d, vierde lid, wordt «evaluatie» vervangen door «nieuwe evaluatie» en wordt «artikel 2.184,
                        derde lid» vervangen door: artikel 2.184, vijfde lid.
                     </text:p>
      <text:p text:style-name="lid"><text:span text:style-name="lidnr">M<text:tab/></text:span></text:p>
      <text:p text:style-name="wat">In artikel 2.41, tweede lid, wordt «De raad van toezicht kan» vervangen door: De raad van toezicht en de algemeen directeur
                        kunnen».
                     </text:p>
      <text:p text:style-name="lid"><text:span text:style-name="lidnr">N<text:tab/></text:span></text:p>
      <text:p text:style-name="wat">In artikel 2.49, derde lid, wordt «NOS» vervangen door: NPS.</text:p>
      <text:p text:style-name="lid"><text:span text:style-name="lidnr">O<text:tab/></text:span></text:p>
      <text:p text:style-name="wat">In artikel 2.54, tweede lid, wordt «2.115, eerste lid» vervangen door: 2.115.</text:p>
      <text:p text:style-name="lid"><text:span text:style-name="lidnr">P<text:tab/></text:span></text:p>
      <text:p text:style-name="wat">Titel 2.4 vervalt.</text:p>
      <text:p text:style-name="lid"><text:span text:style-name="lidnr">Q<text:tab/></text:span></text:p>
      <text:p text:style-name="wat">Onder vernummering van artikel 2.88a tot artikel 2.88b wordt na artikel 2.88 een nieuw artikel ingevoegd, luidende:</text:p>
      <text:section text:name="artikel.d12792e554" text:style-name="wijziging.block">
        <text:h text:outline-level="3" text:style-name="artikel_kop">Artikel 2.88a
                           </text:h>
        <text:p text:style-name="artikel">Publieke media-instellingen stellen ten minste de volgende gegevens van de media-instelling gemakkelijk, rechtstreeks en permanent
                              beschikbaar voor het publiek:
                           </text:p>
        <text:list text:style-name="list-style-4">
          <text:list-item text:start-value="1">
            <text:p text:style-name="list.start">naam;
                                 </text:p>
          </text:list-item>
          <text:list-item text:start-value="2">
            <text:p text:style-name="list.cont">plaats van vestiging;
                                 </text:p>
          </text:list-item>
          <text:list-item text:start-value="3">
            <text:p text:style-name="list.cont">contactgegevens waaronder e-mailadres of internetadres; en
                                 </text:p>
          </text:list-item>
          <text:list-item text:start-value="4">
            <text:p text:style-name="list.end">de naam van het Commissariaat als het orgaan dat is belast met het toezicht op de naleving op grond van titel 7.2.
                                 </text:p>
          </text:list-item>
        </text:list>
      </text:section>
      <text:p text:style-name="lid"><text:span text:style-name="lidnr">R<text:tab/></text:span></text:p>
      <text:p text:style-name="wat">In artikel 2.91, tweede lid, vervalt «en de Wereldomroep».</text:p>
      <text:p text:style-name="lid"><text:span text:style-name="lidnr">S<text:tab/></text:span></text:p>
      <text:p text:style-name="wat">Artikel 2.105 wordt als volgt gewijzigd:</text:p>
      <text:p text:style-name="wat-labeled">1. In het eerste lid vervalt «en de Wereldomroep».
                        </text:p>
      <text:p text:style-name="wat-labeled">2. In het tweede lid wordt «het Commissariaat, de NPO en de Wereldomroep» vervangen door: het Commissariaat en de NPO.
                        </text:p>
      <text:p text:style-name="lid"><text:span text:style-name="lidnr">T<text:tab/></text:span></text:p>
      <text:p text:style-name="wat">In artikel 2.115 vervallen het tweede lid alsmede de aanduiding «1.» voor het eerste lid.</text:p>
      <text:p text:style-name="lid"><text:span text:style-name="lidnr">U<text:tab/></text:span></text:p>
      <text:p text:style-name="wat">In artikel 2.116, eerste lid, wordt «artikel 6» vervangen door: artikel 1.</text:p>
      <text:p text:style-name="lid"><text:span text:style-name="lidnr">V<text:tab/></text:span></text:p>
      <text:p text:style-name="wat">Artikel 2.118 vervalt.</text:p>
      <text:p text:style-name="lid"><text:span text:style-name="lidnr">W<text:tab/></text:span></text:p>
      <text:p text:style-name="wat">In artikel 2.119 wordt «2.116 tot en met 2.118» vervangen door: 2.116 en 2.117.</text:p>
      <text:p text:style-name="lid"><text:span text:style-name="lidnr">X<text:tab/></text:span></text:p>
      <text:p text:style-name="wat">Artikel 2.123 wordt als volgt gewijzigd:</text:p>
      <text:p text:style-name="wat-labeled">1. Voor de tekst wordt de aanduiding «1.» geplaatst.
                        </text:p>
      <text:p text:style-name="wat-labeled">2. Er wordt een lid toegevoegd, luidende:
                        </text:p>
      <text:section text:name="artikeltekst.d12792e702" text:style-name="wijziging.block">
        <text:list text:style-name="list-style-5">
          <text:list-item text:start-value="2">
            <text:p text:style-name="list.single"> Het Commissariaat kan in bijzondere gevallen geheel of gedeeltelijk ontheffing verlenen van een verplichting betreffende
                                    het percentage, bedoeld in het eerste lid. Het Commissariaat kan aan een ontheffing voorschriften verbinden.
                                 </text:p>
          </text:list-item>
        </text:list>
      </text:section>
      <text:p text:style-name="lid"><text:span text:style-name="lidnr">Y<text:tab/></text:span></text:p>
      <text:p text:style-name="wat">In de artikelen 2.125, onderdelen a en b, en 2.128, onderdeel a, vervalt telkens «en de Wereldomroep».</text:p>
      <text:p text:style-name="lid"><text:span text:style-name="lidnr">Z<text:tab/></text:span></text:p>
      <text:p text:style-name="wat">In artikel 2.132, derde lid, wordt «publieke omroep» vervangen door: publieke mediadienst.</text:p>
      <text:p text:style-name="lid"><text:span text:style-name="lidnr">AA<text:tab/></text:span></text:p>
      <text:p text:style-name="wat">Artikel 2.137 komt te luiden:</text:p>
      <text:section text:name="artikel.d12792e749" text:style-name="wijziging.block">
        <text:h text:outline-level="3" text:style-name="artikel_kop">Artikel 2.137
                           </text:h>
        <text:list text:style-name="list-style-6">
          <text:list-item text:start-value="1">
            <text:p text:style-name="list.start"> Het is omroepverenigingen niet toegestaan in het kader van ledenwerving op geld waardeerbare voordelen aan leden te verstrekken.
                                 </text:p>
          </text:list-item>
          <text:list-item text:start-value="2">
            <text:p text:style-name="list.end"> Onverminderd het eerste lid kan het Commissariaat regels stellen over het verstrekken van op geld waardeerbare voordelen
                                    aan leden en over activiteiten in het kader van ledenwerving. De regels behoeven de goedkeuring van Onze Minister.
                                 </text:p>
          </text:list-item>
        </text:list>
      </text:section>
      <text:p text:style-name="lid"><text:span text:style-name="lidnr">BB<text:tab/></text:span></text:p>
      <text:p text:style-name="wat">In artikel 2.138, eerste lid, wordt na «voorlopige erkenning» ingevoegd: als bedoeld in artikel 2.24.</text:p>
      <text:p text:style-name="lid"><text:span text:style-name="lidnr">CC<text:tab/></text:span></text:p>
      <text:p text:style-name="wat">Artikel 2.138a wordt als volgt gewijzigd:</text:p>
      <text:p text:style-name="wat-labeled">1. In de eerste volzin van het eerste lid wordt «zo spoedig mogelijk» vervangen door «binnen vier maanden» en vervalt de komma
                           na «artikel 2.24».
                        </text:p>
      <text:p text:style-name="wat-labeled">2. Na de derde volzin van het eerste lid wordt een volzin ingevoegd, luidende:
                        </text:p>
      <text:section text:name="artikeltekst.d12792e812" text:style-name="wijziging.block">
        <text:p text:style-name="artikeltekst">Het Commissariaat kan de termijn, bedoeld in de eerste volzin, verlengen met een door hem te stellen termijn.</text:p>
      </text:section>
      <text:p text:style-name="wat-labeled">3. In het vierde lid wordt «omroepverenging» vervangen door: omroepvereniging.
                        </text:p>
      <text:p text:style-name="wat-labeled">4. In het vijfde lid, onderdeel a, vervalt «of artikel 2.28».
                        </text:p>
      <text:p text:style-name="lid"><text:span text:style-name="lidnr">DD<text:tab/></text:span></text:p>
      <text:p text:style-name="wat">Na artikel 2.138a wordt een nieuw artikel ingevoegd, luidende:</text:p>
      <text:section text:name="artikel.d12792e848" text:style-name="wijziging.block">
        <text:h text:outline-level="3" text:style-name="artikel_kop">Artikel 2.138b
                           </text:h>
        <text:list text:style-name="list-style-7">
          <text:list-item text:start-value="1">
            <text:p text:style-name="list.start"> Als een kerkgenootschap of een genootschap op geestelijke grondslag na afloop van de periode waarvoor hij overeenkomstig
                                    artikel 2.42 is aangewezen, niet opnieuw wordt aangewezen, draagt hij binnen vier maanden na afloop van de periode waarvoor
                                    hij is aangewezen, zorg voor de vaststelling van een eindafrekening wat betreft de financiën die betrekking hebben op de verzorging
                                    van media-aanbod voor de landelijke publieke mediadienst. Het Commissariaat kan de termijn, bedoeld in de eerste volzin, verlengen
                                    met een door hem te stellen termijn.
                                 </text:p>
          </text:list-item>
          <text:list-item text:start-value="2">
            <text:p text:style-name="list.cont"> Artikel 2.138a, eerste lid, tweede en derde volzin, en tweede lid, is van toepassing. Artikel 2.138a, derde en vierde lid,
                                    is van overeenkomstige toepassing.
                                 </text:p>
          </text:list-item>
          <text:list-item text:start-value="3">
            <text:p text:style-name="list.end"> Het eerste en tweede lid zijn eveneens van toepassing, als een aanwijzing overeenkomstig artikel 2.47 wordt ingetrokken.
                                 </text:p>
          </text:list-item>
        </text:list>
      </text:section>
      <text:p text:style-name="lid"><text:span text:style-name="lidnr">EE<text:tab/></text:span></text:p>
      <text:p text:style-name="wat">In artikel 2.144, eerste lid, komt de tweede volzin te luiden: Dit bedrag wordt verminderd met € 201,258 miljoen.</text:p>
      <text:p text:style-name="lid"><text:span text:style-name="lidnr">FF<text:tab/></text:span></text:p>
      <text:p text:style-name="wat">Artikel 2.146 wordt als volgt gewijzigd:</text:p>
      <text:p text:style-name="wat-labeled">1. Onderdeel b vervalt.
                        </text:p>
      <text:p text:style-name="wat-labeled">2. In onderdeel l vervalt aan het slot «en».
                        </text:p>
      <text:p text:style-name="wat-labeled">3. In onderdeel m wordt aan het slot toegevoegd: en.
                        </text:p>
      <text:p text:style-name="lid"><text:span text:style-name="lidnr">GG<text:tab/></text:span></text:p>
      <text:p text:style-name="wat">In artikel 2.147, tweede lid, onderdeel e, vervalt «de Wereldomroep,».</text:p>
      <text:p text:style-name="lid"><text:span text:style-name="lidnr">HH<text:tab/></text:span></text:p>
      <text:p text:style-name="wat">Afdeling 2.6.3 vervalt.</text:p>
      <text:p text:style-name="lid"><text:span text:style-name="lidnr">II<text:tab/></text:span></text:p>
      <text:p text:style-name="wat">Artikel 2.167 wordt als volgt gewijzigd:</text:p>
      <text:p text:style-name="wat-labeled">1. In het eerste lid wordt in onderdeel a na «media-instellingen» ingevoegd: en.
                        </text:p>
      <text:p text:style-name="wat-labeled">2. In het eerste lid vervalt onderdeel b en wordt onderdeel c tot onderdeel b verletterd.
                        </text:p>
      <text:p text:style-name="wat-labeled">3. In het derde lid vervalt «de Wereldomroep en» en wordt «onderdeel c» vervangen door: onderdeel b.
                        </text:p>
      <text:p text:style-name="lid"><text:span text:style-name="lidnr">JJ<text:tab/></text:span></text:p>
      <text:p text:style-name="wat">Artikel 2.168 wordt als volgt gewijzigd:</text:p>
      <text:p text:style-name="wat-labeled">1. In het tweede lid wordt «aan de NPO, aan de landelijke publieke media-instellingen en aan de Wereldomroep» vervangen door:
                           aan de NPO en aan de landelijke publieke media-instellingen.
                        </text:p>
      <text:p text:style-name="wat-labeled">2. In het derde lid wordt «tweede en derde lid» vervangen door: tweede lid.
                        </text:p>
      <text:p text:style-name="lid"><text:span text:style-name="lidnr">KK<text:tab/></text:span></text:p>
      <text:p text:style-name="wat">In artikel 2.170a, tweede lid, wordt «omroepdienst» vervangen door: mediadienst.</text:p>
      <text:p text:style-name="lid"><text:span text:style-name="lidnr">LL<text:tab/></text:span></text:p>
      <text:p text:style-name="wat">In het opschrift van afdeling 2.6.6 vervalt «en Wereldomroep».</text:p>
      <text:p text:style-name="lid"><text:span text:style-name="lidnr">MM<text:tab/></text:span></text:p>
      <text:p text:style-name="wat">Artikel 2.171 wordt als volgt gewijzigd:</text:p>
      <text:p text:style-name="wat-labeled">1. In het eerste lid wordt «de NPO, de landelijke publieke media-instellingen en de Wereldomroep» vervangen door: de NPO en
                           de landelijke publieke media-instellingen.
                        </text:p>
      <text:p text:style-name="wat-labeled">2. In het tweede lid vervalt «en de Wereldomroep».
                        </text:p>
      <text:p text:style-name="wat-labeled">3. Aan het tweede lid wordt een volzin toegevoegd, luidende: De NPO en de landelijke publieke media-instellingen nemen in het
                           jaarverslag, bedoeld in de artikelen 2.17, 2.34i, 2.40 en 2.103, in samenhang met de artikelen 48 en 300 van Boek 2 van het
                           Burgerlijk Wetboek een samengevatte jaarrekening op.
                        </text:p>
      <text:p text:style-name="lid"><text:span text:style-name="lidnr">NN<text:tab/></text:span></text:p>
      <text:p text:style-name="wat">Artikel 2.174 wordt als volgt gewijzigd:</text:p>
      <text:p text:style-name="wat-labeled">1. Aan het eerste lid wordt een volzin toegevoegd, luidende: De NPO kan tevens gelden die bestemd zijn voor de uitvoering van
                           zijn taken en werkzaamheden, reserveren.
                        </text:p>
      <text:p text:style-name="wat-labeled">2. Het tweede lid komt te luiden:
                        </text:p>
      <text:section text:name="artikeltekst.d12792e1088" text:style-name="wijziging.block">
        <text:list text:style-name="list-style-8">
          <text:list-item text:start-value="2">
            <text:p text:style-name="list.single"> Het totaal van de gereserveerde gelden in een kalenderjaar bedraagt niet meer dan tien procent van de uitgaven van de NPO
                                    en de landelijke publieke media-instellingen met uitzondering van de uitgaven aan verenigingsactiviteiten, zoals opgenomen
                                    in de jaarrekening, bedoeld in artikel 2.171, tweede en derde lid.
                                 </text:p>
          </text:list-item>
        </text:list>
      </text:section>
      <text:p text:style-name="lid"><text:span text:style-name="lidnr">OO<text:tab/></text:span></text:p>
      <text:p text:style-name="wat">Artikel 2.175 vervalt.</text:p>
      <text:p text:style-name="lid"><text:span text:style-name="lidnr">PP<text:tab/></text:span></text:p>
      <text:p text:style-name="wat">Artikel 2.176, tweede lid, wordt als volgt gewijzigd:</text:p>
      <text:p text:style-name="wat-labeled">1. De eerste volzin komt te luiden: Onze Minister kan op verzoek van de raad van bestuur ontheffing verlenen van het eerste
                           lid.
                        </text:p>
      <text:p text:style-name="wat-labeled">2. In de tweede volzin wordt «Onze Minister en het Commissariaat kunnen» vervangen door: Onze Minister kan.
                        </text:p>
      <text:p text:style-name="lid"><text:span text:style-name="lidnr">QQ<text:tab/></text:span></text:p>
      <text:p text:style-name="wat">In artikel 2.177, eerste lid, wordt «2.174, tweede lid, 2.174a, eerste lid, en 2.175» vervangen door: 2.174, tweede lid, en
                        2.174a, eerste lid,.
                     </text:p>
      <text:p text:style-name="lid"><text:span text:style-name="lidnr">RR<text:tab/></text:span></text:p>
      <text:p text:style-name="wat">Artikel 2.184 wordt als volgt gewijzigd:</text:p>
      <text:p text:style-name="wat-labeled">1. In het eerste lid wordt «De NPO en de Wereldomroep evalueren» vervangen door: De NPO evalueert.
                        </text:p>
      <text:p text:style-name="wat-labeled">2. In het derde en vierde lid wordt «2.186, eerste lid» telkens vervangen door: 2.186.
                        </text:p>
      <text:p text:style-name="lid"><text:span text:style-name="lidnr">SS<text:tab/></text:span></text:p>
      <text:p text:style-name="wat">Artikel 2.185 wordt als volgt gewijzgd:</text:p>
      <text:p text:style-name="wat-labeled">1. Het eerste lid komt te luiden:
                        </text:p>
      <text:section text:name="artikeltekst.d12792e1192" text:style-name="wijziging.block">
        <text:list text:style-name="list-style-9">
          <text:list-item text:start-value="1">
            <text:p text:style-name="list.single"> De NPO stelt een commissie in die tot taak heeft de evaluatie te verrichten voor de duur van de evaluatie. De commissie bestaat
                                    uit ten minste vijf onafhankelijke deskundigen en is zoveel mogelijk representatief voor het kijk- en luisterpubliek.
                                 </text:p>
          </text:list-item>
        </text:list>
      </text:section>
      <text:p text:style-name="wat-labeled">2. In het tweede lid vervalt «van de NPO».
                        </text:p>
      <text:p text:style-name="wat-labeled">3. Het derde lid vervalt.
                        </text:p>
      <text:p text:style-name="lid"><text:span text:style-name="lidnr">TT<text:tab/></text:span></text:p>
      <text:p text:style-name="wat">Artikel 2.186 wordt als volgt gewijzigd:</text:p>
      <text:p text:style-name="wat-labeled">1. Het tweede lid alsmede de aanduiding «1» voor het eerste lid vervallen.
                        </text:p>
      <text:p text:style-name="wat-labeled">2. In de aanhef van dit artikel vervalt «van de NPO».
                        </text:p>
      <text:p text:style-name="lid"><text:span text:style-name="lidnr">UU<text:tab/></text:span></text:p>
      <text:p text:style-name="wat">Artikel 2.187 wordt als volgt gewijzigd:</text:p>
      <text:p text:style-name="wat-labeled">1. In het eerste lid wordt «De evaluatiecommissies kunnen» vervangen door: De evaluatiecommissie kan.
                        </text:p>
      <text:p text:style-name="wat-labeled">2. Het tweede lid komt te luiden:
                        </text:p>
      <text:section text:name="artikeltekst.d12792e1275" text:style-name="wijziging.block">
        <text:list text:style-name="list-style-10">
          <text:list-item text:start-value="2">
            <text:p text:style-name="list.single"> De evaluatiecommissie brengt op een bij ministeriële regeling te bepalen tijdstip rapport uit aan de raad van toezicht van
                                    de NPO, die het aan Onze Minister zendt en openbaar maakt.
                                 </text:p>
          </text:list-item>
        </text:list>
      </text:section>
      <text:p text:style-name="lid"><text:span text:style-name="lidnr">VV<text:tab/></text:span></text:p>
      <text:p text:style-name="wat">In artikel 2.188, eerste lid, wordt «2.186, eerste lid» vervangen door: 2.186.</text:p>
      <text:p text:style-name="lid"><text:span text:style-name="lidnr">WW<text:tab/></text:span></text:p>
      <text:p text:style-name="wat">Onder vernummering van artikel 3.5a tot artikel 3.5b wordt na artikel 3.5 een nieuw artikel ingevoegd, luidende:</text:p>
      <text:section text:name="artikel.d12792e1312" text:style-name="wijziging.block">
        <text:h text:outline-level="3" text:style-name="artikel_kop">Artikel 3.5a
                           </text:h>
        <text:p text:style-name="artikel">Een commerciële media-instelling stelt ten minste de volgende gegevens van de media-instelling gemakkelijk, rechtstreeks en
                              permanent beschikbaar voor het publiek:
                           </text:p>
        <text:list text:style-name="list-style-11">
          <text:list-item text:start-value="1">
            <text:p text:style-name="list.cont">naam;
                                 </text:p>
          </text:list-item>
          <text:list-item text:start-value="2">
            <text:p text:style-name="list.cont">plaats van vestiging;
                                 </text:p>
          </text:list-item>
          <text:list-item text:start-value="3">
            <text:p text:style-name="list.cont">contactgegevens waaronder e-mailadres of internetadres; en
                                 </text:p>
          </text:list-item>
          <text:list-item text:start-value="4">
            <text:p text:style-name="list.end">de naam van het Commissariaat als het orgaan dat is belast met het toezicht op de naleving op grond van titel 7.2.
                                 </text:p>
          </text:list-item>
        </text:list>
      </text:section>
      <text:p text:style-name="lid"><text:span text:style-name="lidnr">XX<text:tab/></text:span></text:p>
      <text:p text:style-name="wat">In artikel 3.29b, tweede lid, vervalt «via haar media-aanbod».</text:p>
      <text:p text:style-name="lid"><text:span text:style-name="lidnr">YY<text:tab/></text:span></text:p>
      <text:p text:style-name="wat">In artikel 3.29d wordt «3.5a» vervangen door «3.5b», wordt «onder a» vervangen door «onderdeel a» en wordt «3.16, vierde lid»
                        vervangen door: 3.16, tweede lid, aanhef en onderdeel a.
                     </text:p>
      <text:p text:style-name="lid"><text:span text:style-name="lidnr">ZZ<text:tab/></text:span></text:p>
      <text:p text:style-name="wat">In de aanhef van artikel 3.30, tweede lid, wordt na «waarbij» ingevoegd: in elk geval.</text:p>
      <text:p text:style-name="lid"><text:span text:style-name="lidnr">AAA<text:tab/></text:span></text:p>
      <text:p text:style-name="wat">In artikel 7.11, eerste lid, vervallen «2.73 tot en met 2.87,» en «2.163, 2.164, eerste en tweede lid,».</text:p>
      <text:p text:style-name="lid"><text:span text:style-name="lidnr">BBB<text:tab/></text:span></text:p>
      <text:p text:style-name="wat">In artikel 7.12, eerste lid, wordt «en 2.170,» vervangen door: 2.170 en 2.170a.</text:p>
      <text:p text:style-name="lid"><text:span text:style-name="lidnr">CCC<text:tab/></text:span></text:p>
      <text:p text:style-name="wat">In artikel 7.14, tweede lid, onderdeel a, wordt «instelling die media-aanbod voor de landelijke publieke omroepdienst verzorgt»
                        vervangen door: landelijke publieke media-instelling.
                     </text:p>
      <text:p text:style-name="lid"><text:span text:style-name="lidnr">DDD<text:tab/></text:span></text:p>
      <text:p text:style-name="wat">Na titel 7.2 wordt een nieuwe titel ingevoegd, luidende:</text:p>
      <text:section text:name="wijzig-divisie.d12792e1431" text:style-name="wijzig-divisie">
        <text:h text:outline-level="3" text:style-name="wijzig-divisie_kop.kopopmaak_vet">Titel 7.3. Overige taken
                           </text:h>
        <text:h text:outline-level="4" text:style-name="artikel_kop">Artikel 7.21
                              </text:h>
        <text:list text:style-name="list-style-12">
          <text:list-item text:start-value="1">
            <text:p text:style-name="list.start"> Het Commissariaat is belast met het onderzoek naar ontwikkelingen ten aanzien van concentraties en financieel-economische
                                       omstandigheden op de nationale en internationale mediamarkten en de gevolgen daarvan voor de pluriformiteit en onafhankelijkheid
                                       van de informatievoorziening.
                                    </text:p>
          </text:list-item>
          <text:list-item text:start-value="2">
            <text:p text:style-name="list.cont"> Het Commissariaat rapporteert jaarlijks over zijn bevindingen aan Onze Minister.
                                    </text:p>
          </text:list-item>
          <text:list-item text:start-value="3">
            <text:p text:style-name="list.end"> Het Commissariaat maakt zijn bevindingen openbaar, met uitzondering van gegevens die naar hun aard vertrouwelijk zijn.
                                    </text:p>
          </text:list-item>
        </text:list>
      </text:section>
      <text:p text:style-name="lid"><text:span text:style-name="lidnr">EEE<text:tab/></text:span></text:p>
      <text:p text:style-name="wat">In artikel 8.2, eerste lid, wordt «word» vervangen door: wordt.</text:p>
      <text:p text:style-name="lid"><text:span text:style-name="lidnr">FFF<text:tab/></text:span></text:p>
      <text:p text:style-name="wat">In artikel 8.4, eerste lid, wordt «zes andere leden» vervangen door: ten hoogste zes andere leden.</text:p>
      <text:p text:style-name="lid"><text:span text:style-name="lidnr">GGG<text:tab/></text:span></text:p>
      <text:p text:style-name="wat">In artikel 8.8, eerste lid, onderdeel a, vervalt «voor de pers».</text:p>
      <text:p text:style-name="lid"><text:span text:style-name="lidnr">HHH<text:tab/></text:span></text:p>
      <text:p text:style-name="wat">In artikel 8.10, tweede lid, vervalt onderdeel f.</text:p>
      <text:p text:style-name="lid"><text:span text:style-name="lidnr">III<text:tab/></text:span></text:p>
      <text:p text:style-name="wat">In artikel 8.12, tweede lid, komt onderdeel a te luiden:</text:p>
      <text:section text:name="artikeltekst.d12792e1526" text:style-name="wijziging.block">
        <text:list text:style-name="list-style-13">
          <text:list-item text:start-value="1">
            <text:p text:style-name="list.single">het persorgaan regelmatig en ten minste maandelijks verschijnt;.
                                 </text:p>
          </text:list-item>
        </text:list>
      </text:section>
      <text:p text:style-name="lid"><text:span text:style-name="lidnr">JJJ<text:tab/></text:span></text:p>
      <text:p text:style-name="wat">Na artikel 8.15 wordt een nieuw artikel ingevoegd, luidende:</text:p>
      <text:section text:name="artikel.d12792e1553" text:style-name="wijziging.block">
        <text:h text:outline-level="3" text:style-name="artikel_kop">Artikel 8.15a
                           </text:h>
        <text:list text:style-name="list-style-14">
          <text:list-item text:start-value="1">
            <text:p text:style-name="list.start"> Het Stimuleringsfonds kan op basis van daartoe door hem vast te stellen regelingen subsidie verstrekken voor andere activiteiten
                                    dan die, bedoeld in de artikelen 8.11 tot en met 8.15, voor zover die activiteiten passen in de doelstellingen van het Stimuleringsfonds.
                                 </text:p>
          </text:list-item>
          <text:list-item text:start-value="2">
            <text:p text:style-name="list.end"> Deze regelingen behoeven de goedkeuring van Onze Minister.
                                 </text:p>
          </text:list-item>
        </text:list>
      </text:section>
      <text:p text:style-name="lid"><text:span text:style-name="lidnr">KKK<text:tab/></text:span></text:p>
      <text:p text:style-name="wat">Artikel 9.18 wordt als volgt gewijzigd:</text:p>
      <text:p text:style-name="wat-labeled">1. Onderdeel a vervalt.
                        </text:p>
      <text:p text:style-name="wat-labeled">2. In de onderdelen b, c en d vervalt telkens «, van deze wet».
                        </text:p>
      <text:p text:style-name="wat-labeled">3. Aan het slot van onderdeel d wordt de puntkomma vervangen door een punt.
                        </text:p>
      <text:h text:outline-level="2" text:style-name="wijzig-artikel_kop">ARTIKEL II
                  </text:h>
      <text:p text:style-name="wat">Artikel IV van de wet van 2 juli 2009 tot wijziging van de Mediawet 2008 in verband met onder meer de erkenning en de financiering
                     van de publieke omroep (Stb. 300) wordt als volgt gewijzigd:
                  </text:p>
      <text:p text:style-name="wat-labeled">1. Het tweede en derde lid worden vernummerd tot derde en vierde lid.
                     </text:p>
      <text:p text:style-name="wat-labeled">2. Na het eerste lid wordt een nieuw lid ingevoegd, luidende:
                     </text:p>
      <text:section text:name="artikeltekst.d12792e1641" text:style-name="wijziging.block">
        <text:list text:style-name="list-style-15">
          <text:list-item text:start-value="2">
            <text:p text:style-name="list.single"> In afwijking van artikel 2.19, derde lid, van de Mediawet 2008 bestaat de concessieperiode die aanvangt na de concessieperiode
                                 2000–2010, uit een periode van vijf jaar en vier maanden en een periode van vijf jaar.
                              </text:p>
          </text:list-item>
        </text:list>
      </text:section>
      <text:h text:outline-level="2" text:style-name="wijzig-artikel_kop">ARTIKEL III
                  </text:h>
      <text:p text:style-name="wat">In artikel 1 van de Mediawet BES komt de omschrijving van «politieke partij» te luiden:</text:p>
      <text:section text:name="artikeltekst.d12792e1666" text:style-name="wijziging.block">
        <text:p text:style-name="definition.term">politieke partij:</text:p>
        <text:p text:style-name="definition.description">vereniging waarvan de aanduiding op grond van artikel G 1, G 3, Q 6, Y 10 of Ya 48 van de Kieswet is geregistreerd in het
                                 register van aanduidingen voor de verkiezing van leden van de Tweede Kamer, de Eerste Kamer, het Europees Parlement of de
                                 eilandsraad;.
                              </text:p>
      </text:section>
      <text:h text:outline-level="2" text:style-name="artikel_kop">ARTIKEL IV
                     </text:h>
      <text:p text:style-name="artikel">Ten behoeve van de financiële verantwoording over het kalenderjaar 2012 met betrekking tot de Stichting Radio Wereldomroep
                        Nederland blijven de artikelen 2.81, 2.82, 2.171 tot en met 2.173 en 2.175 tot en met 2.177 van de Mediawet 2008, zoals die
                        luidden op 31 december 2012, van toepassing. Artikel 2.138a van die wet is van overeenkomstige toepassing.
                     </text:p>
      <text:h text:outline-level="2" text:style-name="artikel_kop">ARTIKEL V
                     </text:h>
      <text:p text:style-name="artikel">In afwijking van artikel 2.5 van de Mediawet 2008 kan de raad van toezicht van de Stichting Nederlandse Publieke Omroep tot
                        1 januari 2016 bestaan uit een voorzitter en ten hoogste zes andere leden. Als de periode van vijf jaar waarvoor een of meer
                        leden zijn benoemd of herbenoemd, is verlopen dan wel een of meer leden al dan niet op hun verzoek zijn ontslagen, blijft
                        de benoeming van een of meer leden achterwege, voor zover als gevolg van die benoeming of benoemingen het aantal van een voorzitter
                        en vier andere leden zou worden overschreden.
                     </text:p>
      <text:h text:outline-level="2" text:style-name="artikel_kop">ARTIKEL VI
                     </text:h>
      <text:p text:style-name="artikel">In afwijking van artikel 2.144, eerste lid, tweede volzin, van de Mediawet 2008 bedraagt de vermindering van de rijksmediabijdrage:</text:p>
      <text:list text:style-name="list-style-16">
        <text:list-item text:start-value="1">
          <text:p text:style-name="list.start">€ 50,474 miljoen voor het jaar 2013;
                           </text:p>
        </text:list-item>
        <text:list-item text:start-value="2">
          <text:p text:style-name="list.cont">€ 100,814 miljoen voor het jaar 2014;
                           </text:p>
        </text:list-item>
        <text:list-item text:start-value="3">
          <text:p text:style-name="list.cont">€ 201,090 miljoen voor het jaar 2015;
                           </text:p>
        </text:list-item>
        <text:list-item text:start-value="4">
          <text:p text:style-name="list.cont">€ 201,143 miljoen voor het jaar 2016; en
                           </text:p>
        </text:list-item>
        <text:list-item text:start-value="5">
          <text:p text:style-name="list.end">€ 201,201 miljoen voor het jaar 2017.
                           </text:p>
        </text:list-item>
      </text:list>
      <text:h text:outline-level="2" text:style-name="artikel_kop">ARTIKEL VII
                     </text:h>
      <text:p text:style-name="artikel">Deze wet treedt in werking op een bij koninklijk besluit te bepalen tijdstip, dat voor de verschillende artikelen of onderdelen
                        daarvan verschillend kan worden vastgesteld.
                     </text:p>
      <text:p text:style-name="slotformulering">Lasten en bevelen dat deze wet in het Staatsblad zal worden geplaatst en dat alle ministeries, autoriteiten, colleges en ambtenaren
                        wie zulks aangaat, aan de nauwkeurige uitvoering de hand zullen houden.
                     </text:p>
      <text:p text:style-name="gegeven">Gegeven</text:p>
      <text:p text:style-name="ondertekening.end">De Minister van Onderwijs, Cultuur en Wetenschap,</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9, Nr. 2 HERDRUK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