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18-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018<text:tab/>Voorstel van wet van de leden Gesthuizen, Smeets, Blanksma-Van den Heuvel en Van Gent tot wijziging van Boek 7 van het Burgerlijk Wetboek houdende verbetering van de huurbescherming van huurders van bedrijfsruimte</text:h>
      <text:h text:style-name="ifm_p_font.bold_size.9.06pt_mt.18.8mm_indent.-58.5mm_ifm" text:outline-level="1">Nr. 7
      <text:tab/>BRIEF VAN HET LID GESTHUIZEN</text:h>
      <text:p text:style-name="ifm_p_mt.3.76mm_ifm">Aan de Voorzitter van de Tweede Kamer der Staten-Generaal</text:p>
      <text:p text:style-name="ifm_p_mt.3.76mm_ifm">Den Haag, 22 maart 2017</text:p>
      <text:p text:style-name="ifm_p_mt.3.76mm_ifm">Hierbij deel ik u mede dat in verband met het vertrek uit de Kamer van de leden Smeets, Blanksma-Van den Heuvel en Van Gent, dit initiatiefwetsvoorstel in het vervolg zal worden verdedigd door ondergetekende.</text:p>
      <text:p text:style-name="ifm_p_mt.5.08mm_ifm"><text:line-break/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01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01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Gesthuizen, Smeets, Blanksma-Van den Heuvel en Van Gent tot wijziging van Boek 7 van het Burgerlijk Wetboek houdende verbetering van de huurbescherming van huurders van bedrijfsruimte; Brief lid / fractie; Brief van het lid Gesthuizen inzake overname van de verdediging van het initiatiefvoorstel</dc:title>
    <meta:user-defined meta:name="OVERHEIDop.ParlID/DC.identifier">kst-33018-7</meta:user-defined>
    <meta:user-defined meta:name="OVERHEIDop.ondernummer">7</meta:user-defined>
    <meta:user-defined meta:name="DCTERMS.W3CDTF/DCTERMS.available">2017-03-22</meta:user-defined>
    <meta:user-defined meta:name="OVERHEIDop.KamerstukTypen/DC.type">Brief</meta:user-defined>
    <meta:user-defined meta:name="OVERHEIDop.dossiernummer">33018</meta:user-defined>
    <meta:user-defined meta:name="OVERHEIDop.documenttitel">Brief van het lid Gesthuizen inzake overname van de verdediging van het initiatiefvoorstel</meta:user-defined>
    <meta:user-defined meta:name="OVERHEIDop.Parlementair/DC.type">Kamerstuk</meta:user-defined>
    <meta:user-defined meta:name="OVERHEIDop.indiener">P.E. Smeets</meta:user-defined>
    <meta:user-defined meta:name="OVERHEIDop.indiener">P.J.M.G. Blanksma-van den Heuvel</meta:user-defined>
    <meta:user-defined meta:name="OVERHEIDop.indiener">W. van Gent</meta:user-defined>
    <meta:user-defined meta:name="OVERHEIDop.indiener">S.M.J.G. Gesthuizen</meta:user-defined>
    <meta:user-defined meta:name="OVERHEIDop.vergaderjaar">2016-2017</meta:user-defined>
    <meta:user-defined meta:name="OVERHEIDop.dossiertitel">Voorstel van wet van de leden Gesthuizen, Smeets, Blanksma-Van den Heuvel en Van Gent tot wijziging van Boek 7 van het Burgerlijk Wetboek houdende verbetering van de huurbescherming van huurders van bedrijfsruim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Gesthuizen, Smeets, Blanksma-Van den Heuvel en Van Gent tot wijziging van Boek 7 van het Burgerlijk Wetboek houdende verbetering van de huurbescherming van huurders van bedrijfsruimte; Brief lid / fractie; Brief van het lid Gesthuizen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2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