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8
               </text:p>
          </table:table-cell>
          <table:table-cell office:value-type="string" table:number-columns-spanned="2" table:style-name="parlementair.kopcel3">
            <text:p text:style-name="headtable.dossiertitel"> Voorstel van wet van de leden Gesthuizen, Smeets, Blanksma-Van den Heuvel en Van Gent tot wijziging van Boek 7 van het Burgerlijk
            Wetboek houdende verbetering van de huurbescherming van huurders van bedrijfs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/>
          </table:table-cell>
          <table:covered-table-cell/>
        </table:table-row>
      </table:table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wenselijk is de huurbescherming van huurders van bedrijfsruimte te verbeteren
                     indien een verhuurder wil overgaan tot renovatie;
                  </text:p>
      <text:p text:style-name="afkondiging">Zo is het, dat Wij, de Afdeling advisering van de Raad van State gehoord, en met gemeen overleg der Staten-Generaal, hebben
                     goedgevonden en verstaan, gelijk Wij goedvinden en verstaan bij deze:
                  </text:p>
      <text:h text:outline-level="2" text:style-name="wijzig-artikel_kop">ARTIKEL I
                  </text:h>
      <text:p text:style-name="wat">Boek 7 van het Burgerlijk Wetboek wordt als volgt gewijzigd:</text:p>
      <text:p text:style-name="lid"><text:span text:style-name="lidnr">A<text:tab/></text:span></text:p>
      <text:p text:style-name="wat">Artikel 220 wordt als volgt gewijzigd:</text:p>
      <text:p text:style-name="wat-labeled">1. In lid 5 wordt na de zinsnede «als bedoeld in artikel 233» ingevoegd: of van bedrijfsruimte als bedoeld in artikel 290.
                        </text:p>
      <text:p text:style-name="wat-labeled">2. In lid 6 wordt de zinsnede «en woonwagens en standplaatsen als bedoeld in de artikelen 235 en 236» vervangen door: woonwagens
                           en standplaatsen als bedoeld in de artikelen 235 en 236 en bedrijfsruimte als bedoeld in artikel 290.
                        </text:p>
      <text:p text:style-name="lid"><text:span text:style-name="lidnr">B<text:tab/></text:span></text:p>
      <text:p text:style-name="wat">In artikel 296, lid 1, onderdeel b, wordt de zinsnede «vervreemding van de bedrijfsruimte, maar wel renovatie van de bedrijfsruimte
                        die zonder beëindiging van de huur niet mogelijk is» vervangen door: vervreemding of renovatie van de bedrijfsruimte.
                     </text:p>
      <text:h text:outline-level="2" text:style-name="artikel_kop">ARTIKEL II
                     </text:h>
      <text:p text:style-name="artikel">Deze wet treedt in werking met ingang van de dag na de datum van uitgifte van het Staatsblad waarin zij wordt geplaatst.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Veiligheid en Justitie,</text:p>
      <text:p text:style-name="ondertekening.end">De Minister van Binnenlandse Zaken en Koninkrijksrelaties,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8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