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5
      <text:tab/>AMENDEMENT VAN HET LID HEIJNEN</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artikel V, onderdeel A, wordt de zinsnede «zoals deze paragraaf luidde op de dag voorafgaand aan de datum van de verkiezing van de gemeenteraden in 2014» vervangen door: zoals deze paragraaf luidde op dag voorafgaand aan de datum waarop het bij koninklijke boodschap van 27 september 2011 ingediende voorstel van wet tot wijziging van de Gemeentewet en enige andere wetten in verband met het afschaffen van de bevoegdheid van gemeentebesturen om deelgemeenten in te stellen (Kamerstukken 33 017) tot wet is verheven en in werking is getreden.</text:p>
      <text:h text:style-name="ifm_p_mt.5.08mm_ifm" text:outline-level="2">II</text:h>
      <text:p text:style-name="ifm_p_mt.3.76mm_indent.0.13in_ifm">In artikel V, onderdeel C, wordt de zinsnede «zoals deze paragraaf luidde op de dag voorafgaand aan de datum van de verkiezing van de gemeenteraden in 2014» vervangen door: zoals deze paragraaf luidde op dag voorafgaand aan de datum waarop het bij koninklijke boodschap van 27 september 2011 ingediende voorstel van wet tot wijziging van de Gemeentewet en enige andere wetten in verband met het afschaffen van de bevoegdheid van gemeentebesturen om deelgemeenten in te stellen (Kamerstukken 33 017) tot wet is verheven en in werking is getreden.</text:p>
      <text:h text:style-name="ifm_p_mt.5.08mm_ifm" text:outline-level="2">III</text:h>
      <text:p text:style-name="ifm_p_mt.3.76mm_indent.0.13in_ifm">In artikel XIV wordt aan het slot ingevoegd: , dat niet is gelegen vóór 1 januari 2015.</text:p>
      <text:h text:style-name="ifm_p_font.bold_mt.5.08mm_page.keep-with-next_ifm" text:outline-level="2">Toelichting</text:h>
      <text:p text:style-name="ifm_p_mt.4.23mm_indent.0.13in_ifm">Dit amendement regelt dat de wet in werking treedt op een bij koninklijk besluit te bepalen tijdstip, dat niet is gelegen vóór 1 januari 2015.</text:p>
      <text:p text:style-name="ifm_p_mt.3.76mm_indent.0.13in_ifm">Voor deze datum is gekozen om de gemeenten voldoende tijd te geven hun bestuurlijke en ambtelijke organisatie aan te passen. Bij opheffing van de deelgemeenten op 1 januari heeft dat onder andere voordelen voor de administratie van gemeent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5<text:tab/><text:page-number text:select-page="current"/></text:p>
      </style:footer>
    </style:master-page>
    <style:master-page xmlns:sdu-fn="http://schema.sdu.nl/2011/07/functions" style:name="Landscape" style:page-layout-name="landscape-margin-text">
      <style:footer>
        <text:p text:style-name="footer">Tweede Kamer, vergaderjaar 2011-2012, 33 0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Amendement; Amendement van het lid Heijnen dat regelt dat het wetsvoorstel in werking treedt op een bij koninklijk besluit te bepalen tijdstip, dat niet is gelegen vóór 1 januari 2015</dc:title>
    <meta:user-defined meta:name="OVERHEIDop.ParlID/DC.identifier">kst-33017-15</meta:user-defined>
    <meta:user-defined meta:name="OVERHEIDop.ondernummer">15</meta:user-defined>
    <meta:user-defined meta:name="DCTERMS.W3CDTF/DCTERMS.available">2012-07-04</meta:user-defined>
    <meta:user-defined meta:name="OVERHEIDop.KamerstukTypen/DC.type">Amendement</meta:user-defined>
    <meta:user-defined meta:name="OVERHEIDop.dossiernummer">33017</meta:user-defined>
    <meta:user-defined meta:name="OVERHEIDop.documenttitel">Amendement van het lid Heijnen dat regelt dat het wetsvoorstel in werking treedt op een bij koninklijk besluit te bepalen tijdstip, dat niet is gelegen vóór 1 januari 2015</meta:user-defined>
    <meta:user-defined meta:name="OVERHEIDop.Parlementair/DC.type">Kamerstuk</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Amendement; Amendement van het lid Heijnen dat regelt dat het wetsvoorstel in werking treedt op een bij koninklijk besluit te bepalen tijdstip, dat niet is gelegen vóór 1 januari 2015</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