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5</text:p>
          </table:table-cell>
          <table:table-cell office:value-type="string" table:number-columns-spanned="2" table:style-name="parlementair.kopcel3">
            <text:p text:style-name="headtable.dossiertitel"> Wijziging van enkele wetten van het Ministerie van Sociale Zaken en
            		Werkgelegenheid (Verzamelwet SZW 2012)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NAAR AANLEIDING VAN HET VERSLAG
            </text:p>
            <text:p text:style-name="headtable.datum">Ontvangen 
               		28 oktober 2011 
            </text:p>
          </table:table-cell>
          <table:covered-table-cell/>
        </table:table-row>
      </table:table>
      <text:h text:outline-level="2" text:style-name="divisiekop1">I. ALGEMEEN
               </text:h>
      <text:p text:style-name="alineagroep">De fracties van de VVD, PvdA, PVV, CDA en SP hebben
                     				  kennisgenomen van het wetsvoorstel en stellen enkele vragen. In deze nota
                     				  beantwoordt de regering de vragen in het verslag. Bij de beantwoording is de
                     				  volgorde van het verslag aangehouden.
                  </text:p>
      <text:p text:style-name="alineagroep">Van de gelegenheid wordt gebruik gemaakt een nota van wijziging
                     				  in te dienen.
                  </text:p>
      <text:p text:style-name="alineagroep.end">De leden van de PvdA-fractie vragen of de regering per
                     				  maatregel kan aangeven of er budgettaire consequenties zijn, en of de regering
                     				  de gevolgen kan specificeren.
                  </text:p>
      <text:p text:style-name="alineagroep">De wijzigingen hebben de volgende budgettaire
                     				  consequenties:
                  </text:p>
      <text:list text:style-name="list-style-1">
        <text:list-item>
          <text:p text:style-name="list.start">Het schrappen van de verplichting tot het aangetekend
                           						verzenden van een beschikking over schuldige nalatigheid leidt tot een
                           						structurele besparing op uitvoeringskosten van de Sociale verzekeringsbank
                           						(SVB) van € 0,7 miljoen per jaar.
                        </text:p>
        </text:list-item>
        <text:list-item>
          <text:p text:style-name="list.cont">Het schrappen van de verplichting tot het versturen van een
                           						beschikking over de verhoging van de kinderbijslag als het kind 6 of 12 jaar
                           						wordt, leidt tot een structurele besparing op de uitvoeringskosten van de SVB
                           						van € 0,2 miljoen per jaar.
                        </text:p>
        </text:list-item>
        <text:list-item>
          <text:p text:style-name="list.cont">Het schrappen van de verplichte jaarlijkse herbeoordeling
                           						in de eerste 5 jaar van die personen die duurzaam arbeidsongeschiktheid zijn
                           						met nog een geringe kans op herstel, leidt tot een structurele verlaging van
                           						uitvoeringskosten van het Uitvoeringsinstituut werknemersverzekeringen (UWV)
                           						van € 2,5 miljoen. De regering schat in dat een eventueel effect van deze
                           						maatregel op uitkeringslasten verwaarloosbaar klein is.
                        </text:p>
        </text:list-item>
        <text:list-item>
          <text:p text:style-name="list.end">De maatregelen in deze verzamelwet die betrekking hebben op
                           						regelingen die het UWV uitvoert, leiden tot eenmalige kosten van € 385 000
                           						en worden gedekt uit het reguliere budget, zodat dit geen budgettaire
                           						consequenties heeft voor de begroting.
                        </text:p>
        </text:list-item>
      </text:list>
      <text:p text:style-name="alineagroep.end">De overige in het wetsvoorstel opgenomen maatregelen hebben
                     				  geen budgettaire effecten.
                  </text:p>
      <text:p text:style-name="algemeen">De leden van de SP-fractie vragen naar de koopkrachteffecten van
                  				het wetsvoorstel.
               </text:p>
      <text:p text:style-name="algemeen">Het wetsvoorstel behelst voor het merendeel technische
                  				wijzigingen waarmee geen substantiële beleidswijzigingen worden beoogd. De
                  				meeste maatregelen hebben betrekking op de uitvoeringsprocessen van het UWV, de
                  				SVB en de Belastingdienst en hebben daardoor geen inkomenseffecten. Het enige
                  				onderdeel dat mogelijk inkomenseffecten kan hebben, is het schrappen van de
                  				verplichte jaarlijkse herbeoordeling in de eerste 5 jaar bij personen die
                  				duurzaam arbeidsongeschiktheid zijn met nog een geringe kans op herstel. Dit
                  				kan een positief inkomenseffect hebben. Het aantal gevallen is echter
                  				verwaarloosbaar klein.
               </text:p>
      <text:h text:outline-level="2" text:style-name="divisiekop1">II. ARTIKELSGEWIJS
               </text:h>
      <text:h text:outline-level="3" text:style-name="divisiekop2">1. Artikel IV De Arbeidsgeschillenwet 1946 BES
               </text:h>
      <text:p text:style-name="algemeen">De leden van de CDA-fractie constateren dat het begrip
                  				  «landsbesluit» per 10 oktober 2010 is vervangen door het begrip «algemene
                  				  maatregel van bestuur (AMvB)». Nu wordt voorgesteld om de AMvB te vervangen
                  				  met een ministeriële regeling. De vraag is waarom de AMvB wordt vervangen door
                  				  een ministeriële regeling, en op welke manier de Kamer na de voorgestelde
                  				  wijziging invloed kan uitoefenen op de besluiten.
               </text:p>
      <text:p text:style-name="alineagroep">Deze wijziging hangt samen met de inhoud van de betreffende
                     					 regeling. De te wijzigen onderdelen van de Arbeidsgeschillenwet 1946 BES
                     					 regelen dat bij een geschil dat tot staking of uitsluiting aanleiding geeft of
                     					 heeft gegeven, dan wel naar het oordeel van de minister van Sociale Zaken en
                     					 Werkgelegenheid kan geven, het gedurende een bij AMvB te stellen (beperkte)
                     					 termijn verboden is te staken of de arbeidsovereenkomst al dan niet
                     					 voorwaardelijk op te zeggen.
                  </text:p>
      <text:p text:style-name="alineagroep.end">Als een dergelijke situatie zich voordoet en een besluit moet
                     					 worden genomen dan is het van belang dat de minister zo snel mogelijk een
                     					 regeling in werking kan laten treden. Een ministeriële regeling maakt dit
                     					 mogelijk. In het verleden werd met «landsbesluit» niet altijd een AMvB
                     					 bedoeld. Er kon bijvoorbeeld ook sprake zijn van een klein koninklijk besluit
                     					 zodat een besluit snel kon worden genomen, zonder dat dit aan de Raad van
                     					 Advies voorgelegd hoefde te worden. Het snel kunnen handelen was op deze wijze
                     					 gewaarborgd. Door «AMvB» te vervangen door «ministeriële regeling» wordt
                     					 dit opnieuw zeker gesteld. Ook gelet op de inhoud van de regeling ligt het
                     					 treffen van een besluit zonder tussenkomt van de Staten-Generaal in de rede. De
                     					 Tweede Kamer kan immer nadat een ministeriële regeling is getroffen en
                     					 gepubliceerd haar controlerende taak uitvoeren.
                  </text:p>
      <text:h text:outline-level="3" text:style-name="divisiekop2">2. Artikel V Arbeidsomstandighedenwet
               </text:h>
      <text:p text:style-name="algemeen">De leden van de VVD-fractie zijn het met de regering eens dat
                  				  het mogelijk moet zijn voor werkgevers om digitaal te rapporteren over een
                  				  arbeidsongeval aan de toezichthouder. Hoe brengt de regering de werkgevers van
                  				  deze wijziging op de hoogte? Betekent dit dat de verdere afhandeling door de
                  				  toezichthouder op de reguliere manier verloopt, of kan dit ook digitaal
                  				  plaatsvinden?
               </text:p>
      <text:p text:style-name="algemeen">De bedoeling is dat werkgevers in de toekomst meldingen waar
                  				  mogelijk langs digitale weg gaan doen. Dit betreft dan zowel de melding als de
                  				  verdere afhandeling daarvan. In het Arbeidsomstandighedenbesluit zal dit verder
                  				  worden uitgewerkt. Deze wijziging wordt op de gebruikelijke wijze
                  				  bekendgemaakt, zodat werkgevers hiervan tijdig op de hoogte kunnen zijn.
                  				  Daarnaast zal hierover informatie op de website van de Arbeidsinspectie/Inspectie
                  				  SZW worden geplaatst en zullen werkgevers die de Arbeidsinspectie/Inspectie SZW
                  				  bellen hierop worden gewezen. Overigens kan thans ook al in veel gevallen
                  				  digitaal worden gecommuniceerd met de Arbeidsinspectie/Inspectie SZW.
               </text:p>
      <text:p text:style-name="algemeen">De leden van de SP-fractie vragen of de regering heeft
                  				  overwogen om alle certificerende instellingen op het terrein van
                  				  arbeidsomstandigheden onder de Kaderwet te brengen teneinde een gelijk regime
                  				  te realiseren. Deze leden vragen naar de argumenten van de regering om dit niet
                  				  te doen.
               </text:p>
      <text:p text:style-name="algemeen">Op certificerende instellingen aangewezen voor de
                  				  inwerkingtreding van de Kaderwet zelfstandige bestuursorganen (1 februari
                  				  2007) is die wet alleen van toepassing als dat uitdrukkelijk is bepaald
                  				  (artikel 2, tweede lid, van genoemde wet). Van deze mogelijkheid is bij de
                  				  Arbeidsomstandighedenwet (Arbowet) geen gebruik gemaakt. Op «oude»
                  				  certificerende instellingen is de Kaderwet zelfstandige bestuursorganendus niet
                  				  van toepassing. Nu is begonnen met de implementatie van het nieuwe
                  				  arbo-certificatiestelsel (Stb. 2011, 399 en
                  				  Stcrt. 2011, 18269),
                  				  worden nieuwe certificerende instellingen aangewezen. Om er voor te zorgen dat
                  				  iedere certificerende instelling in het kader van de Arbowet onder hetzelfde
                  				  regime valt, wordt, in het verlengde van het in 2007 door de regering ingenomen
                  				  standpunt, uitdrukkelijk in de Arbowet bepaald dat de Kaderwet ook niet van
                  				  toepassing is op «nieuwe» certificerende instellingen (van na 1 februari
                  				  2007 derhalve).
               </text:p>
      <text:p text:style-name="algemeen">Bij de totstandkoming van de Kaderwet heeft de regering op
                  				  advies van de Interdepartementale Commissie voor Certificatie Normalisatie om
                  				  de navolgende redenen besloten dat dergelijke instellingen niet onder de
                  				  Kaderwet horen te vallen. Ten aanzien van keuringsinstanties op het
                  				  arbo-terrein is geen sprake van monopoliesituaties. Verder betreft het private
                  				  instellingen die grotendeels werken in een private markt waarbij slechts voor
                  				  een kleiner deel van de activiteiten sprake is van een publieke taak, en die
                  				  niet worden gefinancierd uit de Rijksbegroting. Zij verlenen diensten waarvoor
                  				  de ontvanger rechtstreeks betaalt. Tenslotte zijn vaak meer instanties
                  				  aangewezen voor dezelfde taak en opereren zij in concurrentie of ondergaan de
                  				  «dreiging» van potentiële concurrentie, doordat aanwijzing open staat voor
                  				  elke gekwalificeerde instantie (zie ZBO’s Binnen Kaders, Rapportage van het
                  				  Begeleidingsteam Kaderwet zbo’s, bijlage bij Kamerstukken II 2007/08,
                  				  25 268, nr. 46,
                  				  pagina 34).
               </text:p>
      <text:h text:outline-level="3" text:style-name="divisiekop2">3. Artikel VIII Werkloosheidswet
               </text:h>
      <text:p text:style-name="algemeen">De leden van de PvdA-fractie hebben een aantal inhoudelijke
                  				  vragen over de voorgestelde wetswijzigingen in de Werkloosheidswet (WW). Deze
                  				  leden vragen hoe het begrip passende arbeid zich verhoudt tot het aanbod van
                  				  een verlenging van de dienstbetrekking met een omvang die per week ten minste
                  				  vijf uren groter is dan de omvang van de geëindigde dienstbetrekking.
               </text:p>
      <text:p text:style-name="algemeen">Bij beantwoording van deze vragen wordt eerst ingegaan op de
                  				  toetsing door het UWV aan de Richtlijn passende arbeid 2008. Daarna zal worden
                  				  aangegeven hoe het begrip passende arbeid zich verhoudt tot het aanbod van een
                  				  verlenging van de dienstbetrekking met een omvang van ten minste 5 uren meer
                  				  per week ten opzichte van de geëindigde dienstbetrekking.
               </text:p>
      <text:p text:style-name="alineagroep">Bij de beoordeling of een werkaanbod passend is, wordt door
                     					 het UWV getoetst aan de Richtlijn passende arbeid 2008. Ook in het geval dat
                     					 aansluitend op de beëindiging van de dienstbetrekking een nieuw contract wordt
                     					 aangeboden. In genoemde richtlijn worden drie factoren benoemd waaraan getoetst
                     					 moet worden, te weten: aard van het aangeboden werk, loonniveau en
                     					 reistijd.
                  </text:p>
      <text:p text:style-name="alineagroep">Als algemene regel geldt dat gedurende de eerste 6 maanden
                     					 van werkloosheid:
                  </text:p>
      <text:list text:style-name="list-style-2">
        <text:list-item>
          <text:p text:style-name="list.start">betrokkene de tijd heeft om zich te richten op arbeid die
                           						  qua aard op hetzelfde niveau ligt als dat van de beëindigde
                           						  dienstbetrekking;
                        </text:p>
        </text:list-item>
        <text:list-item>
          <text:p text:style-name="list.cont">betrokkene zich mag richten op arbeid waarvoor de
                           						  beloning niet (veel) lager is dan het voorheen verdiende loon;
                        </text:p>
        </text:list-item>
        <text:list-item>
          <text:p text:style-name="list.end">voor betrokkene een reistijd van rond 2 uur per dag
                           						  passend is, tenzij het gebruikelijk was voor betrokkene om langer te
                           						  reizen.
                        </text:p>
        </text:list-item>
      </text:list>
      <text:p text:style-name="alineagroep">Ieder werkaanbod – ongeacht de omvang van de arbeid per
                     					 week – wordt door het UWV getoetst aan bovengenoemde criteria. Als door het
                     					 UWV wordt geconcludeerd dat niet aan één of meer criteria voor passende
                     					 arbeid wordt voldaan, dan kan een afgeslagen werkaanbod niet leiden tot
                     					 weigering van de uitkering. Als door het UWV wordt geconcludeerd dat wel aan de
                     					 criteria voor passende arbeid wordt voldaan, dan wil dat nog niet zeggen dat
                     					 per definitie sprake is van een aanbod van passende arbeid. In de situatie
                     					 waarin bijvoorbeeld sprake is van een aanbod tot verlenging van een
                     					 dienstbetrekking, waarbij de omvang van de dienstbetrekking – in
                     					 vergelijking met dat eerdere arbeidscontract – met ten minste 5 uren zal
                     					 toenemen, wordt in de beoordeling door het UWV rekening gehouden met allerlei
                     					 omstandigheden. Hierbij wordt onder andere gekeken naar het (eventueel
                     					 wisselende) arbeidspatroon van betrokkene in het verleden, de duur en de omvang
                     					 van de beëindigde dienstbetrekking en de persoonlijke omstandigheden van
                     					 betrokkene.
                  </text:p>
      <text:p text:style-name="alineagroep.end">Dit wordt geïllustreerd met een voorbeeld:</text:p>
      <text:p><draw:frame draw:name="Box1" draw:style-name="frame.box" draw:z-index="0" svg:width="5.7693in" text:anchor-type="paragraph"><draw:text-box fo:min-height="0.2in"><text:p text:style-name="alineagroep"> <text:span text:style-name="cur">Voorbeeld</text:span> 
                     </text:p><text:p text:style-name="alineagroep.end">Een werknemer heeft een arbeidsovereenkomst van 25 uur per
                        						week gedurende een jaar. Na beëindiging van het contract, krijgt deze
                        						werknemer een nieuw contract aangeboden. Hij kan nog een jaar bij dezelfde
                        						werkgever komen werken, onder dezelfde arbeidsvoorwaarden maar dan voor ten
                        						minste 30 uur per week. De werknemer slaat dit werkaanbod af. Het UWV zal bij
                        						de aanvraag om WW-uitkering moeten beoordelen of dit werkaanbod passend was.
                        						Stel dat uit nader onderzoek blijkt dat deze werknemer al gedurende 10 jaar
                        						diverse arbeidsovereenkomsten heeft gehad met een omvang van – telkens –
                        						25 uur per week. Daarnaast blijkt dat betrokkene al geruime tijd gemiddeld
                        						15 uur per week werkzaamheden verricht als zelfstandige. Dit betekent dat het
                        						aanbod voor een nieuw contract van ten minste 30 uur per week voor deze
                        						werknemer niet beschouwd kan worden als een «passend werkaanbod». Er is in
                        						deze situatie dus geen sprake van «door eigen toedoen geen passende arbeid
                        						weten te behouden». Als deze werknemer voldoet aan de – overige –
                        						voorwaarden voor het recht op WW, bestaat er recht op een volledige
                        						WW-uitkering. Echter, stel dat uit nader onderzoek blijkt dat deze werknemer al
                        						gedurende 20 jaar diverse arbeidsovereenkomsten heeft gehad met een omvang van
                        						– telkens – ten minste 30 uur per week. Dit betekent dat – gelet op
                        						het arbeidspatroon in het verleden – het aanbod voor een nieuw contract van
                        						30 uur per week voor deze werknemer beschouwd zou kunnen worden als een
                        						«passend werkaanbod». In deze situatie is dan sprake van «door eigen toedoen
                        						geen passende arbeid weten te behouden». De WW-uitkering wordt dan
                        						geweigerd.
                     </text:p></draw:text-box></draw:frame></text:p>
      <text:p text:style-name="algemeen">De leden van de PvdA-fractie vragen wat wordt bedoeld met de
                  				  niet-beoogde lacune die in de memorie van toelichting wordt genoemd. Tevens
                  				  vragen deze leden of de regering door middel van een aantal concrete gevallen
                  				  kan beschrijven wat er wordt opgelost met de aanpassing van artikel 24
                  				  WW.
               </text:p>
      <text:p text:style-name="algemeen">Op grond van de huidige regelgeving kan een werknemer in de
                  				  situatie dat zijn contract voor bepaalde tijd eindigt en de werkgever biedt de
                  				  werknemer eenzelfde contract opnieuw aan, dit aanbod weigeren zonder gevolgen
                  				  voor zijn WW-uitkering. Dit was niet beoogd. Deze omissie wordt hersteld met de
                  				  voorgestelde wijziging van artikel 24, zevende lid, WW.
               </text:p>
      <text:p><draw:frame draw:name="Box2" draw:style-name="frame.box" draw:z-index="0" svg:width="5.7693in" text:anchor-type="paragraph"><draw:text-box fo:min-height="0.2in"><text:p text:style-name="tussenkop"><text:span text:style-name="tussenkop_cur">Voorbeeld 1</text:span></text:p><text:p text:style-name="box">Een werknemer heeft een contract voor bepaalde tijd. Het
                     					 contract eindigt en de werkgever biedt eenzelfde contract opnieuw aan. De
                     					 werknemer slaat een verlenging van datzelfde contract af.
                  </text:p><text:p text:style-name="tussenkop"><text:span text:style-name="tussenkop_cur">Voorbeeld 2</text:span></text:p><text:p text:style-name="box">Een werknemer heeft een contract voor onbepaalde tijd. Het
                     					 contract eindigt na opzegging. Gedurende de opzegtermijn stond de werknemer op
                     					 non-actief, want er was geen werk meer voor hem. Aansluitend op de opzegtermijn
                     					 verkrijgt de werkgever een nieuwe opdracht en hij biedt de werknemer een
                     					 contract aan voor één jaar met dezelfde arbeidsvoorwaarden als voorheen. De
                     					 werknemer slaat het aanbod af omdat hij op zoek wil naar een contract voor
                     					 onbepaalde tijd.
                  </text:p><text:p text:style-name="tussenkop"><text:span text:style-name="tussenkop_cur">Huidige situatie</text:span></text:p><text:p text:style-name="box">Op grond van de huidige regelgeving kan in beide situaties
                     					 niet gesteld worden dat betrokkene werkloos is of blijft doordat de
                     					 dienstbetrekking door of op zijn verzoek is beëindigd of dat hij niet meewerkt
                     					 aan de voortzetting van de eigen arbeid op een andere locatie of in dienst van
                     					 een andere werkgever. Er is thans geen grond om de WW-uitkering te weigeren.
                     					 Betrokkene heeft recht op een volledige WW-uitkering.
                  </text:p><text:p text:style-name="tussenkop"><text:span text:style-name="tussenkop_cur">Voorgestelde wijziging</text:span></text:p><text:p text:style-name="box.end">Na aanpassing artikel 24, zevende lid, WW, kan in
                     					 bovenstaande situaties gesteld worden dat de arbeid door of op verzoek van de
                     					 werknemer niet wordt voorgezet. Hierdoor is sprake van «door eigen toedoen
                     					 geen passende arbeid behouden». De WW-uitkering zal om die reden worden
                     					 geweigerd.
                  </text:p></draw:text-box></draw:frame></text:p>
      <text:p text:style-name="algemeen">De leden van de PvdA-fractie vragen of de regering kan aangeven
                  				  hoe het UWV gaat controleren of een maatregel moet worden opgelegd wanneer de
                  				  arbeidsovereenkomst van rechtswege afloopt.
               </text:p>
      <text:p text:style-name="algemeen">Bij de aanvraag om een WW-uitkering dient de werknemer de vraag
                  				  te beantwoorden of de werkgever de werknemer weer werk heeft aangeboden en of
                  				  de werknemer dat werk geaccepteerd heeft of niet. Als de werknemer aangeeft dat
                  				  hij dat aanbod niet heeft geaccepteerd, dan zal het UWV een nader onderzoek
                  				  instellen. Blijkt dan dat de werknemer door eigen toedoen (dus verwijtbaar)
                  				  geen passende arbeid heeft weten te behouden, dan kan een maatregel worden
                  				  opgelegd.
               </text:p>
      <text:p text:style-name="algemeen">De leden van de PvdA-fractie vragen in hoeverre met deze
                  				  wijziging de onderhandelingsvrijheid van de werknemer over een nieuwe
                  				  arbeidsovereenkomst wordt ondermijnd. Zij willen graag weten of deze werknemer
                  				  geen recht meer op WW heeft indien de werknemer niet bij het kruisje tekent van
                  				  een nieuwe arbeidsovereenkomst.
               </text:p>
      <text:p text:style-name="algemeen">De voorgestelde aanpassing van artikel 24, zevende lid, WW,
                  				  leidt niet tot een wijziging in de onderhandelingsvrijheid van de werknemer
                  				  over een nieuwe arbeidsovereenkomst. Zoals hiervoor is toegelicht wordt ieder
                  				  werkaanbod door het UWV getoetst aan de Richtlijn passende arbeid 2008. Bij
                  				  deze beoordeling wordt door het UWV rekening gehouden met allerlei
                  				  omstandigheden.
               </text:p>
      <text:h text:outline-level="3" text:style-name="divisiekop2">4. Artikel X Wet Arbeid en zorg
               </text:h>
      <text:p text:style-name="algemeen">De leden van de VVD-fractie vragen of de regering kan aangeven
                  				  in hoeverre het laten vervallen van het overleggen van een medische verklaring
                  				  tot fraude kan leiden, met name bij de vrouwelijke gelijkgestelde die geen
                  				  werkgever heeft.
               </text:p>
      <text:p text:style-name="algemeen">Het UWV ontvangt via het GBA de werkelijke bevallingsdatum, op
                  				  basis van de aangifte van geboorte. Als deze te veel afwijkt van de opgegeven
                  				  vermoedelijke bevallingsdatum, dan is dit voor het UWV aanleiding om de
                  				  zwangerschapsverklaring alsnog op te vragen bij de gelijkgestelde. Gelet op de
                  				  mogelijkheid voor het UWV om de door de gelijkgestelde opgegeven vermoedelijke
                  				  bevallingsdatum te vergelijken met de werkelijke bevallingsdatum volgens het
                  				  GBA en de mogelijkheid om (mede naar aanleiding daarvan) altijd de verklaring
                  				  alsnog op te vragen, is de kans op fraude zeer gering. Het niet overleggen van
                  				  de verklaring is een overtreding met een sanctie van hechtenis van ten hoogste
                  				  een maand of een geldboete van de tweede categorie. In geval de vermoedelijke
                  				  bevallingsdatum in de overgelegde verklaring niet overeenstemt met de in de
                  				  aanvraag opgegeven datum, wordt de inlichtingenverplichting niet nageleefd en
                  				  kan het UWV de uitkering dan geheel of gedeeltelijk, blijvend of tijdelijk
                  				  weigeren.
               </text:p>
      <text:p text:style-name="algemeen">De leden van de CDA-fractie constateren dat wordt voorgesteld
                  				  de verplichte overlegging van de verklaring waarin de vermoedelijke datum van
                  				  bevalling wordt aangegeven door de werkgever of de vrouwelijke gelijkgestelde,
                  				  die geen werkgever heeft, aan het UWV te laten vervallen en deze te vervangen
                  				  door een mogelijkheid voor het UWV om een dergelijke verklaring op te vragen.
                  				  Kan de regering aangeven hoeveel administratieve lasten daarmee worden
                  				  bespaard?
               </text:p>
      <text:p text:style-name="algemeen">Voor werkgevers levert dit voorstel een vermindering van
                  				  administratieve lasten op van € 1 mln.
               </text:p>
      <text:h text:outline-level="3" text:style-name="divisiekop2">5. Artikel XIII Wet financiering sociale
                  					 verzekeringen
               </text:h>
      <text:p text:style-name="algemeen">De leden van de VVD-fractie vragen hoeveel werkgevers er de
                  				  afgelopen jaren op 1 juli van het jaar een verzoek hebben ingediend om
                  				  eigenrisicodrager te worden. Hoeveel werkgevers hebben dat op 1 januari van
                  				  het jaar gedaan?
               </text:p>
      <text:p text:style-name="algemeen">Volgens de thans bekende gegevens zijn bij de Belastingdienst
                  				  met het oog op aanvang per 1 januari 2011, 1 juli 2011 respectievelijk
                  				  1 januari 2012 voor eigenrisicodragerschap voor de WGA 9494, 5283 en circa
                  				  4500 aanvragen ingediend. Voor het aanvragen van eigenrisicodragen voor de
                  				  Ziektewet bedroegen deze aantallen 111, 141 en circa 194 aanvragen. De
                  				  aanvragen met beoogde ingangsdatum 2012 worden nog verwerkt. Het aantal
                  				  eigenrisicodragers WGA is de afgelopen jaren toegenomen tot circa 27% van het
                  				  aantal werkgevers in 2010.
               </text:p>
      <text:p text:style-name="algemeen">Ook vragen de leden van de VVD-fractie of er over is gedacht,
                  				  mits er daadwerkelijk gekozen wordt voor een eenmalig keuzemoment, om dit
                  				  keuzemoment niet op 1 januari maar bijvoorbeeld op 1 juli te zetten. De
                  				  sectorfondspremie wordt immers pas na 1 oktober (het moment dat een werkgever
                  				  moet kiezen om eigenrisicodrager te worden per 1 januari van het volgende
                  				  jaar) bekend gemaakt. Het is dan lastig voor de werkgevers om een weloverwogen
                  				  besluit over het eigenrisicodragerschap voor 1 januari te nemen.
               </text:p>
      <text:p text:style-name="algemeen">Werkgevers kunnen zich het hele jaar door beraden over de keuze
                  				  voor publieke verzekering of eigenrisicodragen en kunnen daarbij alle elementen
                  				  in aanmerking nemen die een rol spelen. Elementen zijn daarbij de hoogte van de
                  				  premie in het publiek bestel en de kosten van private verzekering
                  				  respectievelijk de uitkeringslasten indien geen private verzekering wordt
                  				  afgesloten. Maar ook speelt de vraag of de werkgever zelf meer
                  				  verantwoordelijkheid wil nemen voor verzuimbegeleiding en re-integratie van
                  				  zijn werknemers en mogelijkheden die hij ziet in arrangementen of juist
                  				  scheiding in financiering en re-integratie gedurende de eerste twee jaar en de
                  				  volgende jaren. Bij de keuze voor eigenrisicodragen WGA speelt op dit moment de
                  				  sectorpremie geen rol. Daarvoor geldt alleen de premie voor de
                  				  Werkhervattingskas voor het komende jaar, waarvan de parameters op 1 september
                  				  van het voorgaande kalenderjaar worden bekendgemaakt. Bij de keuze voor
                  				  eigenrisicodragen Ziektewet is de hoogte van de sectorpremie een van de
                  				  bepalende factoren. De werkgever die een aanvraag heeft ingediend, kan na het
                  				  bekend worden van de premie voor het komende kalenderjaar alsnog besluiten zijn
                  				  aanvraag terug te nemen. Ingang van het eigenrisicodragerschap per 1 juli van
                  				  het jaar past minder goed in de systematiek van premieheffing die immers als
                  				  regel alleen per kalenderjaar wijzigt.
               </text:p>
      <text:p text:style-name="algemeen">De leden van de VVD-fractie en van de CDA-fractie vragen of de
                  				  regering uiteen kan zetten waarom er niet voor gekozen is om deze wijziging bij
                  				  het wetsvoorstel modernisering Ziektewet te behandelen.
               </text:p>
      <text:p text:style-name="algemeen">Het betreft hier een technische aanpassing van de wet, waarmee
                  				  een delegatiebepaling wordt ingevoerd. Het aantal overstapmomenten wordt nog
                  				  niet direct met deze wet bepaald op eenmaal per jaar en evenmin dat de
                  				  aanvraagtermijn voor werkgevers direct wordt verlengd. Wel wordt hiertoe in
                  				  deze wet de basis worden gelegd voor een besluit respectievelijk regeling
                  				  waarbij die mogelijkheden worden geëffectueerd. Eventuele effectuering zal
                  				  worden gedaan met afweging in het kader van de dan bestaande wetgeving met
                  				  betrekking tot de Ziektewet en de Wet WIA en de financiering daarvan en de
                  				  uitvoerbaarheid.
               </text:p>
      <text:p text:style-name="algemeen">De leden van de CDA-fractie merken op dat er een
                  				  delegatiebepaling is opgenomen. Op die manier wordt het via een AMvB mogelijk
                  				  dat werkgevers nog slechts één maal per jaar ervoor kunnen kiezen om
                  				  eigenrisicodrager voor de Werkhervattingsregeling gedeeltelijk
                  				  arbeidsgeschikten (WGA) te worden of terug te keren naar het publieke systeem.
                  				  Zij vragen of de regering het nut en de noodzaak op een rij kan zetten van de
                  				  aanpassing van deze delegatiebepalingen kan aangeven in hoeverre dit een
                  				  beperking van de keuzevrijheid van werkgevers is. In hoeverre is dit een
                  				  verslechtering van het speelveld tussen het UWV en verzekeraars en is hier nu
                  				  ook sprake van een echte vereenvoudiging, vragen deze leden. Ook vragen zij
                  				  naar de gevolgen voor de uitvoering en of de regering nader kan ingaan op de
                  				  consequenties van deze maatregel voor de verschillende betrokken partijen,
                  				  waaronder het UWV, de Belastingdienst, verzekeraars en werkgevers.
               </text:p>
      <text:p text:style-name="algemeen">Het gaat hier om twee maatregelen die al aangekondigd zijn in
                  				  de brief aan de Tweede Kamer van 25 maart 2011 naar aanleiding van de
                  				  evaluatie van de Wet WIA (Kamerstukken II 2010/11,
                  				  32 716, nr. 1) . Bij
                  				  effectuering van de mogelijkheden kunnen werkgevers nog maar eenmaal per jaar
                  				  eigenrisicodrager worden in plaats van twee maal per jaar. De regering is van
                  				  mening dat hier geen verslechtering is van het gelijke speelveld. Als
                  				  werkgevers eenmaal eigenrisicodrager zijn, kunnen zij doorgaans ook niet na
                  				  korte tijd overstappen naar een andere verzekeraar of weer publiek verzekerd
                  				  worden. Private verzekeraars hanteren doorgaans een verzekeringsperiode van ten
                  				  minste drie jaar. Door het terugbrengen van het overstappen per halfjaar naar
                  				  een jaar wordt de overstap van publiek naar privaat meer in overeenstemming
                  				  gebracht met de gebruikelijke situatie onder private verzekeraars. Dit is op
                  				  zich een vereenvoudiging van de uitvoering. Het UWV en de Belastingdienst
                  				  hoeven dan nog maar in één periode van het jaar de aanvragen om informatie
                  				  over lopende lasten en de aanvragen en garanties ten behoeve van
                  				  eigenrisicodragen af te handelen en kan die dan concentreren. Bij de huidige
                  				  aantallen aanvragen is dit bij de gegeven uitvoeringscapaciteit praktisch nog
                  				  niet uitvoerbaar, en om die reden wordt van de delegatiemogelijkheid nog geen
                  				  gebruik gemaakt.
               </text:p>
      <text:p text:style-name="algemeen">De leden van de VVD-fractie vragen of de regering kan aangeven
                  				  waarom gemeenten of het bestuur van het lichaam die een gemeenschappelijke
                  				  regeling uitvoert, geen eigenrisicodrager kunnen worden voor werknemers die
                  				  werkzaam zijn in de Wet sociale werkvoorziening (Wsw).
               </text:p>
      <text:p text:style-name="algemeen">In de Wet financiering sociale verzekeringen is al geregeld dat
                  				  een gemeente geen eigenrisicodrager kan worden voor de werknemers die werkzaam
                  				  zijn in de Wet sociale werkvoorziening. De loonkosten voor die dienstbetrekking
                  				  worden geheel gesubsidieerd door het Rijk en er is een bijzondere, vervangende
                  				  gedifferentieerde premie vastgesteld over het loon. Er wordt bij het
                  				  vaststellen van de premie geen rekening gehouden met het risico van
                  				  arbeidsongeschiktheid van de werknemers en de werkgever (gemeente) kan dit ook
                  				  voor deze werknemers niet beïnvloeden. Het risico van ziekte en van
                  				  arbeidsongeschiktheid van deze werknemers kan daarom niet op individueel niveau
                  				  toegerekend worden aan de gemeente, zoals bij vaststelling van de
                  				  gedifferentieerde premie gebeurt. Het is dus logisch dat voor dit soort
                  				  dienstbetrekkingen geen mogelijkheid is geregeld om eigenrisicodrager te
                  				  worden. Indien eigenrisicodragen wel mogelijk zou zijn, zou vanaf dat moment
                  				  wel individuele toerekening plaatsvinden. Er is daarom geen level playing field
                  				  tussen publieke verzekering met publieke premie enerzijds en eigenrisicodragen
                  				  anderzijds. De voorgestelde wijziging is alleen een aanvulling hierop indien
                  				  een gemeenschappelijke regeling optreedt namens de gemeente als werkgever.
               </text:p>
      <text:p text:style-name="algemeen">De leden van de VVD-fractie vragen of de regering – ondanks
                  				  dat er geen evaluatie gedaan is – toch enigszins zicht heeft op de
                  				  effectiviteit van de premiekortingen voor zowel het in dienst houden van oudere
                  				  werknemers, als het in dienst nemen van oudere uitkeringsgerechtigden.
               </text:p>
      <text:p text:style-name="algemeen">Bij de invoering van de premiekorting in 2009 is een besparing
                  				  op de uitkeringslasten ingeboekt van 100 mln. structureel in 2011. Hetgeen
                  				  overeenkomt met een extra uitstroom naar werk van 6000 uitkeringsontvangers.
                  				  Bij de vormgeving van de mobiliteitsbonussen binnen het vitaliteitspakket is er
                  				  van uitgegaan dat een bonus voor het in dienst nemen van ouderen effectiever is
                  				  dan het in dienst houden, aangezien deze oudere werknemers al werken. De
                  				  regeling voor het in dienst houden van werknemers van 62 jaar of ouder wordt
                  				  derhalve gekenmerkt door een grotere «dead-weight loss» dan de regeling voor
                  				  het in dienst nemen. Om de regeling effectiever te maken is er in het
                  				  vitaliteitspakket voor gekozen om de prioriteit te verschuiven van het in
                  				  dienst houden naar het in dienst nemen, om daarmee de mobiliteit te stimuleren.
                  				  Concluderend kan worden gesteld dat met de nieuwe vormgeving wordt uitgegaan
                  				  van een beperkt positief effect op de uitkeringslasten en arbeidsparticipatie
                  				  van oudere werknemers. Dit is echter niet te kwantificeren.
               </text:p>
      <text:p text:style-name="algemeen">De leden van de PvdA-fractie vragen of de regering kan
                  				  toelichten welke effecten worden verwacht van deze wijziging voor de
                  				  arbeidsparticipatie van oudere werknemers.
               </text:p>
      <text:p text:style-name="algemeen">De regering gaat er bij de beantwoording van deze vraag vanuit
                  				  dat wordt gedoeld op de wijziging betreffende het toevoegen van de
                  				  sectorpremies WW aan de grondslag voor de premiekorting, namelijk onderdeel C
                  				  en E van artikel XIII van het wetsvoorstel. Deze wijziging maakt het mogelijk
                  				  ook premiekorting toe te passen op de premies ten behoeve van de sectorfondsen
                  				  WW. Hierdoor wordt de premiegrondslag voor de premiekorting verbreed, waardoor
                  				  kleine werkgevers meer premiekorting kunnen verzilveren. Hierdoor wordt de
                  				  regeling voor het midden- en kleinbedrijf aantrekkelijker en effectiever,
                  				  waardoor naar verwachting de kansen van oudere werknemers en
                  				  arbeidsgehandicapten in het midden- en kleinbedrijf toenemen. Het effect op de
                  				  verzilvering voor kleine werkgevers – uitgaande van twee tot drie
                  				  werknemers, waarvan één met premiekorting – is een verbetering van grosso
                  				  modo € 1000 per jaar. Het effect van deze wijziging op de
                  				  arbeidsparticipatie van oudere werknemers en arbeidsgehandicapten is naar
                  				  verwachting positief, maar gering en niet te kwantificeren.
               </text:p>
      <text:p text:style-name="algemeen">De leden van de PVV-fractie constateren dat de regering
                  				  evaluatie niet meer noodzakelijk acht. Zij vragen of de regering kan toelichten
                  				  bij welk bedrag de premiekorting effectief is.
               </text:p>
      <text:p text:style-name="algemeen">Niet duidelijk is bij welk bedrag de premiekorting het meest
                  				  effectief is. Wil de premiekorting effectief zijn, dan is het van belang dat in
                  				  de eerste plaats de korting substantieel is en in de tweede plaats
                  				  verzilverbaar is. De regering is van mening dat de hoogte van de huidige
                  				  premiekorting aan beide voorwaarden tegemoet komt. De verzilvering van de
                  				  premiekorting wordt met de wijziging in dit wetsvoorstel verbeterd. Aangezien
                  				  het voornemen bestaat de systematiek van de hoogte van de bedragen voor de
                  				  premiekortingsregelingen per 2013 te vereenvoudigen en de prioriteit te
                  				  verschuiven van het in dienst houden naar het in dienst nemen ter bevordering
                  				  van de mobiliteit van ouderen op de arbeidsmarkt is een evaluatie niet langer
                  				  opportuun.
               </text:p>
      <text:p text:style-name="algemeen">De leden van de SP-fractie zien in het enkele feit dat er over
                  				  de regeling premiekorting afspraken zijn gemaakt in het regeerakkoord geen
                  				  reden om de evaluatie van de premiekortingen te schrappen. Deze leden vragen de
                  				  regering om de evaluatie wel uit te voeren en hierbij de effectiviteit en de
                  				  hoogte van de kortingen onder de loep te nemen.
               </text:p>
      <text:p text:style-name="algemeen">De belangrijkste gronden voor een evaluatie van de huidige
                  				  premiekorting oudere werknemers zijn komen te vervallen, gezien de herschikking
                  				  van de middelen voor de premiekorting. Per brief van 30 september 2011
                  				  (Kamerstukken II 2011/12, 32 043, nr.
                     				  71) heeft het kabinet uw Kamer geïnformeerd over de invulling van de
                  				  herschikking van de middelen voor de premiekorting als onderdeel van het
                  				  vitaliteitspakket. Gedurende het proces van vormgeving van het
                  				  vitaliteitspakket is de mate van effectiviteit voorgelegd aan het CPB. In haar
                  				  voorlopige oordeel geeft het CPB aan dat het effect van de
                  				  mobiliteitsmaatregelen op de werkgelegenheid en productiviteit moeilijk te
                  				  bepalen is. De verwachting is echter dat het effect van de aanpassingen op de
                  				  uitkeringslasten en arbeidsparticipatie gering positief is, maar niet te
                  				  kwantificeren. Het kabinet heeft toegezegd het pensioenakkoord, inclusief het
                  				  vitaliteitspakket opnieuw door het CPB te laten doorrekenen, zowel op
                  				  houdbaarheid als op participatie effecten. Daarnaast heeft het kabinet, in nauw
                  				  overleg met de sociale partners, heel specifiek gekeken naar de hoogte van de
                  				  premiekortingen. Dit heeft er toe geleid dat de kortingsbedragen zullen worden
                  				  aangepast met ingang van 2013 en de premiekortingen zullen worden omgevormd tot
                  				  mobiliteitsbonussen. Het kabinet is voornemens de prioriteit te verschuiven van
                  				  het in dienst houden naar het in dienst nemen, om de mobiliteit van ouderen te
                  				  verbeteren en het beleid daarmee effectiever te maken. In 2019 zullen de
                  				  ouderenregelingen, waaronder de mobiliteitsbonussen, integraal worden bezien in
                  				  het licht van het streven naar een gelijke arbeidsparticipatie van werknemers
                  				  onder en boven de 55 jaar.
               </text:p>
      <text:p text:style-name="algemeen">De leden van de VVD-fractie, de PvdA-fractie en de PVV-fractie
                  				  stellen een aantal vragen over de beschikking schuldig nalatig zijn om premie
                  				  te betalen.
               </text:p>
      <text:p text:style-name="algemeen">De leden van de VVD-fractie vragen of de belanghebbende bij
                  				  navraag bij de SVB te weten kan komen in hoeverre hij nalatig is geweest. De
                  				  SVB stelt de belanghebbende in kennis van de beschikking dat hij schuldig
                  				  nalatig is. Voorts registreert de SVB dit. De geregistreerde gegevens kunnen
                  				  altijd op verzoek van de belanghebbende bij de SVB worden opgevraagd. Zeker
                  				  omdat dit gegeven van belang is voor de hoogte van het ouderdomspensioen.
               </text:p>
      <text:p text:style-name="algemeen">De leden van de PvdA-fractie en de PVV-fractie vragen of de
                  				  regering kan toelichten of het achterwege laten van een aangetekende
                  				  kennisgeving bij het schuldig nalatig zijn kan leiden tot juridische
                  				  complicaties, bijvoorbeeld voor het bewijsrecht.
               </text:p>
      <text:p text:style-name="algemeen">Op grond van de Algemene wet bestuursrecht is het niet
                  				  noodzakelijk, dat een beschikking aangetekend wordt verstuurd. De post is
                  				  betrouwbaar genoeg om er van uit te gaan, dat de beschikking de belanghebbende
                  				  bereikt. Het bestuursorgaan hoeft niet te bewijzen, dat de beschikking bij de
                  				  belanghebbende moet zijn aangekomen. Daarnaast maakt de SVB op allerlei wijzen
                  				  bekend, dat gegevens die van belang zijn voor het uitkeringsrecht kunnen worden
                  				  opgevraagd. Dat is nu goed mogelijk omdat de SVB de schuldig nalatigheid ook
                  				  registreert.
               </text:p>
      <text:p text:style-name="algemeen">De leden van de PvdA-fractie en de leden van de PVV-fractie
                  				  vragen hoe door deze wijziging wordt bewerkstelligd dat personen van wie het
                  				  adres niet bekend is niet meer worden bevoordeeld ten opzichte van personen van
                  				  wie het adres wel bekend is. De leden van de PVV-fractie vragen daarbij of de
                  				  regering kan aangeven hoe voorkomen kan worden dat de dossiers van deze
                  				  «adres-onbekend» personen niet verjaren en of dit wordt geregistreerd. In de
                  				  voorgestelde wijziging wordt aangesloten bij de registratie van de (beschikking
                  				  van) schuldige nalatigheid en niet bij de verzending van de beschikking. Daarom
                  				  wordt er geen onderscheid gemaakt tussen personen van wie het adres bekend is
                  				  en van wie het adres niet bekend is. Een ieder die schuldig nalatig is kan
                  				  binnen vijf jaar alsnog de premie betalen, waarmee voorkomen wordt dat op de
                  				  uitkering wordt gekort. Het voordeel voor degene van wie het adres onbekend is
                  				  was, dat deze langer in de gelegenheid werden gesteld alsnog te betalen. Dat
                  				  voordeel wordt met deze wijziging weggenomen, omdat nu bij de vaststelling van
                  				  de vijf jaar periode om nog te kunnen betalen voor iedereen uitgegaan wordt van
                  				  de datum van de registratie van de beschikking van schuldige nalatigheid en
                  				  niet van de datum van verzending van de beschikking.
               </text:p>
      <text:h text:outline-level="3" text:style-name="divisiekop2">6. Artikel XX Wet werk en arbeidsondersteuning
                  					 jonggehandicapten
               </text:h>
      <text:p text:style-name="algemeen">De leden van de VVD-fractie vragen of de regering kan aangeven
                  				  in hoeveel gevallen de jaarlijkse herbeoordeling bij volledige en duurzame
                  				  arbeidsongeschiktheid met op lange termijn een geringe kans op herstel (Wet WIA
                  				  en Wet Wajong) leidt tot een andere vaststelling. Deze leden doelen hierbij op
                  				  situaties waarin de uitkomst van de herbeoordeling is: niet meer volledig en
                  				  duurzaam arbeidsongeschikt, en die dus kans op herstel hebben, terwijl ze dit
                  				  een jaar ervoor nog niet hadden.
               </text:p>
      <text:p text:style-name="algemeen">In het kader van de Wet WIA leidt de herbeoordeling in 97% van
                  				  de gevallen tot een ongewijzigde vaststelling. Gezien de invoering van de Wet
                  				  Wajong per 1 januari 2010 zijn er nog niet veel herbeoordelingen binnen de
                  				  groep «duurzaam geen arbeidsmogelijkheden» geweest en zijn er nog geen
                  				  gegevens voorhanden in hoeverre dit tot een gewijzigd oordeel heeft geleid. De
                  				  verwachting is dat het beeld niet veel zal verschillen met de Wet WIA.
               </text:p>
      <text:p text:style-name="algemeen">Ook vragen de leden van de VVD-fractie hoe lang het op dit
                  				  moment gemiddeld duurt om een Wajong-aanvraag af te handelen.
               </text:p>
      <text:p text:style-name="algemeen">Er zijn geen gegevens bekend wat de gemiddelde afhandelingsduur
                  				  is. Dit is geen gegeven waarover het UWV rapporteert in de tertaalverslagen.
                  				  Zoals in de memorie van toelichting bij dit wetsvoorstel al is aangegeven is in
                  				  de praktijk gebleken dat het UWV in verreweg de meeste gevallen de termijn van
                  				  14 weken ook nodig heeft om tot een beslissing te komen.
               </text:p>
      <text:p text:style-name="algemeen">De leden van de PvdA-fractie en de leden van de PVV-fractie
                  				  vragen of de voorgestelde verduidelijking van artikel 2:39 van de Wet Wajong,
                  				  waarin expliciet wordt bepaald dat inkomensondersteuning niet eerder wordt
                  				  verstrekt dan vanaf de dag waarop recht op arbeidsondersteuning ontstaat,
                  				  gevolgen heeft voor (toekomstige) rechthebbenden Wet Wajong.
               </text:p>
      <text:p text:style-name="algemeen">De wijziging van dit artikel heeft geen gevolgen voor
                  				  toekomstige rechthebbenden Wajong, omdat de wijziging alleen verduidelijkend
                  				  bedoeld is. Artikel 2:39 Wet Wajong, zoals dit thans luidt, bepaalt dat een
                  				  aanvrager per datum aanvraag recht heeft op inkomensondersteuning. De Wet
                  				  Wajong is tot stand gekomen vanuit het idee dat eerst de mogelijkheden van
                  				  participatie onderzocht worden en eerst daarna het recht op
                  				  inkomensondersteuning wordt vastgesteld. Daarom was het de bedoeling in de
                  				  wettekst tot uitdrukking te brengen dat het recht op arbeids- en
                  				  inkomensondersteuning niet eerder dan zestien weken na de aanvraag ingaat. (De
                  				  volledig en duurzaam arbeidsongeschikte Wajonger krijgt wel een uitkering vanaf
                  				  datum aanvraag.) Zoals artikel 2:39, eerste lid, Wet Wajong nu is geformuleerd
                  				  zou de indruk kunnen ontstaan dat de jonggehandicapte die recht heeft op
                  				  arbeidsondersteuning, op aanvraag inkomensondersteuning ontvangt met ingang van
                  				  de dag waarop de aanvraag is ingediend. Uit de tekst van de wet zou dus kunnen
                  				  worden afgeleid dat het recht op arbeidsondersteuning weliswaar na zestien
                  				  weken ingaat, maar het recht op inkomensondersteuning met terugwerkende kracht
                  				  ontstaat per de datum van aanvraag. Uit de memorie van toelichting bij de Wet
                  				  Wajong (Kamerstukken II 2008/09, 31 780, nr. 3) blijkt expliciet dat het niet de
                  				  bedoeling is geweest dit zo te regelen: de bedoeling van de wet is
                  				  uitdrukkelijk het recht op inkomensondersteuning niet eerder dan zestien weken
                  				  na de aanvraag in te laten gaan. Het UWV handelt in de praktijk al in
                  				  overeenstemming met de bedoeling van de wet. Om die bedoeling buiten twijfel te
                  				  stellen wordt nu voorgesteld dat de inkomensondersteuning in ieder geval niet
                  				  eerder wordt verstrekt dan de arbeidsondersteuning. Dit is thans ook al
                  				  uitvoeringspraktijk. Er wijzigt voor hen dus niets ten opzichte van de huidige
                  				  situatie.
               </text:p>
      <text:p text:style-name="algemeen">De leden van de CDA-fractie vragen om de belangrijkste
                  				  argumentatie voor de keuze om de jaarlijkse herbeoordeling van mensen die
                  				  volledig en duurzaam arbeidsongeschikt zijn in de zin van de WIA en de Wet
                  				  Wajong te schrappen.
               </text:p>
      <text:p text:style-name="algemeen">In 97% van de gevallen leidt de herbeoordeling tot een
                  				  ongewijzigde vaststelling, terwijl deze wel een beroep doet op de capaciteit
                  				  van het UWV. Dit is de belangrijkste reden voor de keuze tot afschaffing.
               </text:p>
      <text:h text:outline-level="3" text:style-name="divisiekop2">7. Artikel XXII Wet werk en inkomen naar
                  					 arbeidsvermogen
               </text:h>
      <text:p text:style-name="algemeen">De leden van de VVD-fractie vragen of de regering uiteen kan
                  				  zetten wat het daadwerkelijk in de praktijk betekent voor zelfstandige
                  				  ondernemers dat voorzieningen ook kunnen worden verstrekt voor de hele duur van
                  				  het zelfstandig ondernemerschap in plaats van enkel de
                  				  re-integratieperiode.
               </text:p>
      <text:p text:style-name="algemeen">Tot het moment dat de wet in werking trad waarmee voornoemde
                  				  verruiming per 1 januari 2010 werd gerealiseerd (Stb. 2009, 589) was een zelfstandig ondernemer vanaf
                  				  het moment dat de re-integratieperiode was afgelopen, zelf (financieel)
                  				  verantwoordelijk voor voorzieningen, zoals bijvoorbeeld een doventolk,
                  				  hulpmiddelen voor blinden of aanpassing van de arbeidsplaats. Dit is nu dus
                  				  niet meer het geval. Voorwaarde om een beroep op deze regeling te kunnen doen
                  				  is dat er bij de aanvang van de arbeid als zelfstandige sprake is van een
                  				  structurele functionele beperking als gevolg van ziekte of handicap. Vanaf het
                  				  vierde jaar na aanvang van de arbeid als zelfstandige is een inkomensgrens van
                  				  toepassing (€ 77 000). Bij een inkomen boven de inkomensgrens kan men niet
                  				  meer voor voorzieningen in aanmerking komen en worden reeds verstrekte
                  				  voorzieningen beëindigd.
               </text:p>
      <text:p text:style-name="algemeen">De leden van de VVD-fractie vragen of aangegeven kan worden
                  				  wanneer het UWV over gaat tot een zogenaamde professionele herbeoordeling. Ook
                  				  vragen zij op welke momenten betrokkene kan vragen om een herbeoordeling.
               </text:p>
      <text:p text:style-name="algemeen">In reactie hierop wordt opgemerkt dat UWV over kan gaan tot een
                  				  professionele herbeoordeling wanneer er bijvoorbeeld indicaties zijn dat de
                  				  medische situatie of de belastbaarheid is gewijzigd. Een direct betrokkene, met
                  				  name de uitkeringsgerechtigde of diens (ex-)werkgever kan in principe zolang er
                  				  sprake is van een recht op uitkering, op elke moment verzoeken om een
                  				  herbeoordeling.
               </text:p>
      <text:p text:style-name="algemeen">De leden van de PvdA-fractie vragen of de wijziging van de
                  				  wachttijd van 20 maanden naar 87 weken leidt tot een verlenging van de
                  				  wachttijd. Verder vragen deze leden wat de voordelen zijn van het meten van
                  				  periodes in weken.
               </text:p>
      <text:p text:style-name="algemeen">In reactie daarop wordt opgemerkt dat het UWV in de huidige
                  				  situatie de werknemer binnen uiterlijk 20 maanden na aanvang van de wachttijd
                  				  in kennis dient te stellen van de mogelijkheid tot het indienen van een
                  				  aanvraag van een WIA-uitkering. Die 20 maanden wordt vervangen door 87 weken.
                  				  Dit heeft geen gevolgen voor de duur van de wachttijd; deze blijft 104 weken.
                  				  Het voordeel van «weken» in plaats van «maanden» is dat alle termijnen rond
                  				  de aanvraag van een WIA-uitkering in weken worden gerekend. Zo dient de
                  				  werknemer de aanvraag uiterlijk 13 weken voor afloop van de wachttijd in te
                  				  dienen (art. 64, derde lid, Wet WIA) en het UWV dient uiterlijk zes weken voor
                  				  afloop van de wachttijd een beschikking te geven over de vraag of de
                  				  loondoorbetalingsverplichting wordt verlengd (art. 25, tiende lid, Wet WIA).
                  				  De vervanging van 20 maanden door 87 weken is dan ook een vorm van
                  				  harmonisatie binnen de Wet WIA.
               </text:p>
      <text:p text:style-name="algemeen">De leden van de SP-fractie vragen nadere informatie over het
                  				  voorstel om ook de WW-periode in mindering te brengen op de duur van de
                  				  WGA-uitkering in geval van onderbreking met een andere uitkering. Deze leden
                  				  vragen specifiek naar de maximale lengte van deze onderbreking en vragen welke
                  				  inkomens- of uitkeringsvormen gedurende deze onderbreking van toepassing
                  				  zijn.
               </text:p>
      <text:p text:style-name="algemeen">In antwoord daarop wordt opgemerkt dat er verschillende
                  				  situaties zijn waarin de duur van de reeds ontvangen WW-uitkering in mindering
                  				  wordt gebracht op de duur van de loongerelateerde WGA-uitkering. Dit hangt
                  				  samen met het feit dat de WW-uitkering is geïncorporeerd in die
                  				  loongerelateerde WGA-uitkering, dat wil zeggen dat deze uitkering bestaat uit
                  				  zowel een werkloosheids- als een arbeidsongeschiktheidsdeel. Eén van de
                  				  hiervoor bedoelde situaties is dat na de wachttijd van 104 weken de werknemer
                  				  minder dan 35% arbeidsongeschikt is. In dat geval ontstaat geen recht op een
                  				  WGA-uitkering, maar kan wel recht ontstaan op een WW-uitkering. Nu kan het zich
                  				  voordoen dat de betrokken werknemer later meer dan 35% arbeidsongeschikt wordt
                  				  verklaard, bijvoorbeeld omdat zijn beperkingen als gevolg van zijn ziekte zijn
                  				  toegenomen. Als dit gebeurt binnen vijf jaar na het einde van de wachttijd, kan
                  				  alsnog recht op een WGA-uitkering ontstaan. Op dat moment eindigt het recht op
                  				  een WW-uitkering. Omdat het recht op de WGA-uitkering ontstaat uit dezelfde
                  				  gebeurtenis op grond waarvan die WW-uitkering is ontstaan, wordt de reeds
                  				  genoten duur daarvan in mindering gebracht op de duur van de loongerelateerde
                  				  WGA-uitkering. Immers, het werkloosheidsdeel van laatstgenoemde uitkering is
                  				  met die WW-uitkering al (deels) ontvangen. In het huidige art. 58, derde lid,
                  				  Wet WIA is bepaald dat dit laatste alleen kan plaatsvinden als de WW-uitkering
                  				  werd genoten direct voorafgaand aan het ontstaan van een recht op de
                  				  WGA-uitkering. Het kan zich echter voordoen dat het recht op de WW-uitkering al
                  				  eerder is geëindigd, bijvoorbeeld omdat zich een uitsluitingsgrond voordoet of
                  				  de duur ervan is verstreken. In dat geval kan de duur van de reeds ontvangen
                  				  WW-uitkering niet in mindering worden gebracht op de loongerelateerde
                  				  WGA-uitkering, hoewel deze situatie materieel gelijk is aan de situatie dat het
                  				  recht op de WGA-uitkering ontstaat op hetzelfde moment dat het recht op de
                  				  WW-uitkering eindigt. In de voorgestelde tekst wordt daarom geregeld dat de
                  				  duur van de reeds genoten WW-uitkering in mindering wordt gebracht op de
                  				  loongerelateerde WGA-uitkering, indien beide rechten zijn ontstaan uit dezelfde
                  				  dienstbetrekking.
               </text:p>
      <text:p text:style-name="algemeen">Uit het voorgaande kan worden opgemaakt dat de maximale lengte
                  				  vijf jaar is van de onderbreking tussen het eindigen van het recht op de
                  				  WW-uitkering en het ontstaan van het recht op een loongerelateerde
                  				  WGA-uitkering. Immers, als na de wachttijd van 104 weken geen recht is
                  				  ontstaan op een WGA-uitkering omdat de betrokken werknemer minder dan 35%
                  				  arbeidsongeschikt was, kan dit alsnog ontstaan als hij binnen vijf jaar daarna
                  				  35% of meer arbeidsongeschikt raakt (zie art. 55, eerste lid, onder b j°
                  				  art. 55, derde lid, Wet WIA). Welke uitkering of welk inkomen de betrokken
                  				  werknemer in die periode van onderbreking heeft ontvangen, kan niet in algemene
                  				  zin worden beantwoord, want dat is volledig afhankelijk van de omstandigheden
                  				  van het geval.
               </text:p>
      <text:h text:outline-level="3" text:style-name="divisiekop2">8. Artikel XXIII De Wet Werkloosheidsvoorziening
               </text:h>
      <text:p text:style-name="algemeen">De leden van de PVV-fractie vragen hoe groot de groep «oude
                  				  gevallen» is, waarop de Wet Werkloosheidsvoorziening (WWV) betrekking
                  				  heeft.
               </text:p>
      <text:p text:style-name="algemeen">Het aantal «oude gevallen», dat wil zeggen het aantal
                  				  personen waarop nog een vordering rust in verband met een ten onrechte
                  				  verstrekte WWV-uitkering, is niet bij het Rijk bekend. Gemeenten behoeven zich
                  				  niet aan het Rijk te verantwoorden over het aantal personen waarop nog een
                  				  vordering rust, maar uitsluitend over de ontvangsten uit deze nog resterende
                  				  vorderingen. Het aantal gemeenten met ontvangsten WWV neemt jaarlijks af, zo
                  				  blijkt uit deze gemeentelijke verantwoordingen. Over het jaar 2010 hebben zich
                  				  nog slechts 39 gemeenten (d.i. 9 procent van totaal aantal Nederlandse
                  				  gemeenten) verantwoord over ontvangsten op grond van de WWV. Het betreft een
                  				  totaal door gemeenten ontvangen bedrag van € 108 374.
               </text:p>
      <text:h text:outline-level="3" text:style-name="divisiekop2">9. Artikel XXVI Ziektewet
               </text:h>
      <text:p text:style-name="algemeen">De leden van de VVD-fractie vragen hoe de verzekerde kan
                  				  aantonen dat hij de verplichtingen uit de Ziektewet nakomt.
               </text:p>
      <text:p text:style-name="algemeen">De verzekerde hoeft niet aan te tonen dat hij zijn
                  				  verplichtingen op grond van de Ziektewet nakomt. Met de wijziging in
                  				  artikel XXVI, onderdeel B, wordt daar ook geen verandering in aangebracht. Met
                  				  dit onderdeel van het wetsvoorstel wordt slechts geregeld dat het UWV de
                  				  uitkering kan intrekken als het UWV het recht op uitkering niet kan
                  				  vaststellen, omdat de verzekerde de verplichting die hij heeft op grond van de
                  				  Ziektewet, om op het spreekuur van de verzekeringsarts te verschijnen, niet
                  				  nakomt en hij bij voortduring niet verschijnt op het spreekuur van de
                  				  verzekeringsarts.
               </text:p>
      <text:p text:style-name="algemeen">De leden van de PvdA-fractie vragen of de regering kan
                  				  toelichten of de verschillende wijzen van inkomstenverrekening in de Ziektewet
                  				  van grote invloed zijn op de hoogte van de uitkering van verzekerden.
               </text:p>
      <text:p text:style-name="algemeen">In reactie daarop wordt verwezen naar de memorie van
                  				  toelichting bij het wetsvoorstel dat heeft geleid tot de Wet wijziging
                  				  verrekening inkomsten met ziekengeld (Kamerstukken II 2009/10,
                  				  32 464, nr. 3, blz. 8–9).
                  				  Daar is toegelicht dat in de huidige situatie, als het ziekengeld 70% van het
                  				  dagloon bedraagt, het inkomen volledig wordt vrijgelaten zolang het lager is
                  				  dan 30% van het dagloon, maar daarboven volledig wordt verrekend met het
                  				  ziekengeld. Dit geeft wel een financiële prikkel om te gaan werken, maar niet
                  				  om meer te gaan werken. Dat kan worden geïllustreerd met het voorbeeld van een
                  				  werknemer die een dagloon van € 100 heeft. Als hij € 30 per dag gaat
                  				  verdienen, dan bedraagt zijn totale inkomen € 100 per dag. Ieder euro die
                  				  hij meer verdient wordt echter verrekend met het ziekengeld, zodat als hij
                  				  bijvoorbeeld € 60 per dag gaat verdienen, zijn totale inkomen ook € 100
                  				  per dag bedraagt. Meer werken is dus niet lonend. Daarom is in voornoemde wet
                  				  geregeld dat 70% van de inkomsten worden verrekend met het ziekengeld. Dit is
                  				  dezelfde systematiek die in de loongerelateerde WGA-uitkering wordt gebruikt.
                  				  Deze systematiek brengt mee dat als de werknemer in het voorbeeld € 30 per
                  				  dag verdient, zijn totale inkomen € 79 per dag bedraagt en als hij € 60
                  				  per dag verdient, zijn totale inkomen stijgt naar € 88. Meer werken is
                  				  daardoor wel lonend.
               </text:p>
      <text:p text:style-name="ondertekening">De minister van
                     			 Sociale Zaken en Werkgelegenheid,
                  </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