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5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SZW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4 oktober 2011
               
            </text:p>
          </table:table-cell>
          <table:covered-table-cell/>
        </table:table-row>
      </table:table>
      <text:p text:style-name="algemeen">In het voorstel van wet (stuk nr. 2) worden de volgende verbeteringen aangebracht:</text:p>
      <text:p text:style-name="tussenkop"><text:span text:style-name="tussenkop_rom">I</text:span></text:p>
      <text:p text:style-name="algemeen">In het opschrift wordt «Verzamelwet 2012» vervangen door: Verzamelwet SZW 2012.</text:p>
      <text:p text:style-name="tussenkop"><text:span text:style-name="tussenkop_rom">II</text:span></text:p>
      <text:p text:style-name="algemeen">In artikel V wordt vóór onderdeel A de volgende aanhef ingevoegd: De Arbeidsomstandighedenwet wordt als volgt gewijzigd:.</text:p>
      <text:p text:style-name="tussenkop"><text:span text:style-name="tussenkop_rom">III</text:span></text:p>
      <text:p text:style-name="algemeen">In artikel XVIII, onderdeel A, wordt na «komt de definitie van Onze Ministers als volgt te luiden:» «Onze Ministers:» cursief
                  geschrev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5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