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
               </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VAN DEN BESSELAAR EN DE MOS 
            </text:p>
            <text:p text:style-name="headtable.datum">Voorgesteld 10 november 2011
               
            </text:p>
          </table:table-cell>
          <table:covered-table-cell/>
        </table:table-row>
      </table:table>
      <text:p text:style-name="algemeen">De Kamer,</text:p>
      <text:p text:style-name="algemeen">gehoord de beraadslaging,</text:p>
      <text:p text:style-name="algemeen">constaterende, dat er onvoldoende inzicht is of werknemers in de kinderbranche in zowel binnen- als buitenland zijn veroordeeld
                  voor zedenmisdrijven;
               </text:p>
      <text:p text:style-name="algemeen">constaterende, dat een verklaring omtrent gedrag slechts in beperkte mate terugkijkt in het verleden van een nieuw aan te
                  nemen werknemer of vrijwilliger;
               </text:p>
      <text:p text:style-name="algemeen">constaterende, dat het dus nog altijd mogelijk is dat zedendelinquenten met kinderen werken;</text:p>
      <text:p text:style-name="algemeen">overwegende, dat kinderen recht hebben op een veilige leer- en speelomgeving zonder dat zij slachtoffer dreigen te worden
                  van zedendelinquenten;
               </text:p>
      <text:p text:style-name="algemeen">verzoekt de regering een waterdicht systeem te creëren, bijvoorbeeld door het opleggen van een levenslang beroepsverbod aan
                  zedendelinquenten in de kinderbranche, zodat mensen die waar dan ook ontuchtige handelingen hebben gepleegd, nooit en te nimmer
                  meer met kinderen kunnen werken,
               </text:p>
      <text:p text:style-name="algemeen">en gaat over tot de orde van de dag.</text:p>
      <text:p text:style-name="alineagroep">Van den Besselaar</text:p>
      <text:p text:style-name="alineagroep.end">De M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